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018in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ĮSTATYMO „DĖL LIETUVOS RESPUBLIKOS VALSTYBINĖS KALBOS ĮSTATYMO ĮGYVENDINIMO“ 3<text:s/>STRAIPSNIO PAKEITIMO ĮSTATYMO PROJEKTO PATEIKIMO LIETUVOS RESPUBLIKOS SEIMUI</text:p>
      <text:p text:style-name="P15"/>
      <text:p text:style-name="P16">2011 m. <text:s text:c="21"/>d. Nr.<text:s/></text:p>
      <text:p text:style-name="P17">Vilnius</text:p>
      <text:p text:style-name="P18"/>
      <text:p text:style-name="P19"/>
      <text:p text:style-name="P20"><text:span text:style-name="T21">Lietuvos Respublikos Vyriausybė <text:s/>n u t a r i a:</text:span></text:p>
      <text:p text:style-name="P22"><text:span text:style-name="T23">1</text:span><text:span text:style-name="T24">. Pritarti Lietuvos Respublikos įstatymo „Dėl Lietuvos Respublikos valstybinė</text:span><text:span text:style-name="T25">s kalbos įstatymo įgyvendinimo“ 3 straipsnio pakeitimo įstatymo projektui ir pateikti jį Lietuvos Respublikos Seimui.</text:span></text:p>
      <text:p text:style-name="P26"><text:span text:style-name="T27">2</text:span><text:span text:style-name="T28">. Siūlyti Lietuvos Respublikos Seimui svarstyti šį įstatymo projektą skubos tvarka, kartu su Lietuvos Respublikos branduolinės energi</text:span><text:span text:style-name="T29">jos įstatymo pakeitimo įstatymo projektu Nr. XIP-1830(3), Lietuvos Respublikos branduolinės saugos įstatymo projektu Nr. XIP-1831(3), Lietuvos Respublikos radiacinės saugos įstatymo 1, 2, 4, 5, 6, 7, 8, 8-1, 8-2, 8-3, 8-4, 10, 11, 12, 18, 20, 21 ir 22 stra</text:span><text:span text:style-name="T30">ipsnių pakeitimo ir papildymo, įstatymo papildymo 7-1 ir 10-1 straipsniais ir 9, 25, 26 ir 27 straipsnių pripažinimo netekusiais galios įstatymo projektu Nr. XIP-1832(2), Lietuvos Respublikos radioaktyviųjų atliekų tvarkymo įstatymo pakeitimo įstatymo proj</text:span><text:span text:style-name="T31">ektu Nr. XIP-1833(2), Lietuvos Respublikos aplinkos apsaugos įstatymo 6 ir 21 straipsnių pakeitimo įstatymo projektu Nr. XIP-1829(2), Lietuvos Respublikos energetikos įstatymo 18 straipsnio pakeitimo įstatymo projektu Nr. XIP-2031(2), Lietuvos Respublikos<text:s/></text:span><text:span text:style-name="T32">potencialiai pavojingų įrenginių priežiūros įstatymo 1 ir 8 straipsnių pakeitimo įstatymo projektu Nr. XIP-2033(2), Lietuvos Respublikos statybos įstatymo 10, 14, 15, 17, 23, 24 ir 27 straipsnių pakeitimo įstatymo projektu Nr. XIP-2034(2), Lietuvos Respubl</text:span><text:span text:style-name="T33">ikos sveikatos priežiūros įstaigų įstatymo 41 straipsnio pakeitimo įstatymo projektu Nr. XIP-2035(2), Lietuvos Respublikos sveikatos sistemos įstatymo 3 straipsnio pakeitimo įstatymo projektu Nr. XIP-2036(2) ir Lietuvos Respublikos administracinių teisės p</text:span><text:span text:style-name="T34">ažeidimų kodekso 94, 94-1, 99-4, 235, 235-1, 239-2 ir 259-1 straipsnių pakeitimo įstatymo projektu Nr. XIP-2037(2), kuriems buvo pritarta Lietuvos Respublikos Vyriausybės 2010 m. lapkričio 17 d. nutarimu Nr.1648.</text:span></text:p>
      <text:p text:style-name="P35"/>
      <text:p text:style-name="P36"><text:span text:style-name="T37">3</text:span><text:span text:style-name="T38">. Įgalioti energetikos ministrą Arvydą Sekmoką, o jam negalint dalyvauti – energetikos viceministrą Romą Švedą atstovauti Lietuvos Respublikos Vyriausybei, svarstant nurodytą įstatymo projektą Lietuvos Respublikos Seime.<text:s/></text:span></text:p>
      <text:p text:style-name="P39"/>
      <text:p text:style-name="P40"/>
      <text:p text:style-name="P41"/>
      <text:p text:style-name="P42"><text:span text:style-name="T43">Ministras Pirmininkas</text:span></text:p>
      <text:p text:style-name="P44"/>
      <text:p text:style-name="P45"/>
      <text:p text:style-name="P46">Energetikos ministras</text:p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19T07:42:00Z</meta:creation-date>
    <dc:date>2017-03-19T07:42:00Z</dc:date>
    <meta:template xlink:href="Normal.dotm" xlink:type="simple"/>
    <meta:editing-cycles>1</meta:editing-cycles>
    <meta:editing-duration>PT0S</meta:editing-duration>
    <meta:document-statistic meta:page-count="2" meta:paragraph-count="24" meta:word-count="293" meta:character-count="2427" meta:row-count="50" meta:non-whitespace-character-count="2158"/>
  </office:meta>
</office:document-meta>
</file>