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 fo:text-indent="0.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margin-left="5in" fo:text-inden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right="0.193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93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ELEKTRONINIO PARAŠO ĮSTATYMO 8 STRAIPSNIO PAKEITIMO<text:s/></text:p>
      <text:p text:style-name="P15">ĮSTATYMAS</text:p>
      <text:p text:style-name="P16"/>
      <text:p text:style-name="P17">2011 m. <text:s text:c="22"/>d. Nr.</text:p>
      <text:p text:style-name="P18">Vilnius</text:p>
      <text:p text:style-name="P19"/>
      <text:p text:style-name="P20"><text:span text:style-name="T21">(</text:span><text:span text:style-name="T22">Žin., 2000, Nr.<text:s/></text:span><text:a xlink:href="https://www.e-tar.lt/portal/legalAct.html?documentId=TAIS.105849" office:target-frame-name="_blank" xlink:show="new"><text:span text:style-name="T23">61-1827</text:span></text:a><text:span text:style-name="T24">; 2002, 64-2572</text:span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8 straipsnio 4 dalies pakeitimas</text:span></text:p>
      <text:p text:style-name="P32"><text:span text:style-name="T33">8 straipsnio 4 dalyje po žodžio „antspaudu“ įrašyti žodžius „jeigu jį privalo turėti“ ir šią dalį išdėstyti taip:</text:span></text:p>
      <text:p text:style-name="P34"><text:span text:style-name="T35">„</text:span><text:span text:style-name="T36">4</text:span><text:span text:style-name="T37">. Juridinio asmens atstovo elektroninio parašo galia yra pril</text:span><text:span text:style-name="T38">yginama juridinio asmens <text:s text:c="2"/>atstovo parašo, patvirtinto juridinio asmens antspaudu, jeigu jį privalo turėti, galiai rašytiniuose dokumentuose, atsižvelgiant į elektroninio parašo galią pagal šio straipsnio 1, 2 ir 3 dalis.“</text:span></text:p>
      <text:p text:style-name="P39"/>
      <text:p text:style-name="P40"/>
      <text:p text:style-name="P41"><text:span text:style-name="T42">Skelbiu šį Lietuvos<text:s/></text:span><text:span text:style-name="T43">Respublikos Seimo priimtą įstatymą</text:span><text:span text:style-name="T44">.</text:span></text:p>
      <text:p text:style-name="P45"/>
      <text:p text:style-name="P46">RESPUBLIKOS PREZIDENTAS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kairyte</meta:initial-creator>
    <dc:creator>adlibuser</dc:creator>
    <meta:creation-date>2017-03-19T10:21:00Z</meta:creation-date>
    <dc:date>2017-03-19T10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2" meta:row-count="19" meta:non-whitespace-character-count="723"/>
  </office:meta>
</office:document-meta>
</file>