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fo:text-indent="0.3937in"/>
      <style:text-properties style:font-weight-complex="bold" style:font-size-complex="12pt" fo:language="en" fo:country="GB"/>
    </style:style>
    <style:style style:name="P55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Mažeikių rajono SAVIVALDYBĖS taryba</text:p>
      <text:p text:style-name="P6"/>
      <text:p text:style-name="P7"/>
      <text:p text:style-name="P8">SPRENDIMAS</text:p>
      <text:p text:style-name="P9">DĖL MAŽEIKIŲ RAJONO SAVIVALDYBĖS</text:p>
      <text:p text:style-name="P10">APLINKOS APSAUGOS RĖMIMO SPECIALIOSIOS PROGRAMOS</text:p>
      <text:p text:style-name="P11">2010 METŲ ATASKAITOS APIE PROGRAMOS PRIEMONIŲ VYKDYMĄ PATVIRTINIMO</text:p>
      <text:p text:style-name="P12"/>
      <text:p text:style-name="P13">2011 m. sausio d. Nr.<text:s/>T1-</text:p>
      <text:p text:style-name="P14">Mažeikiai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egalAct.html?documentId=TAIS.5884" office:target-frame-name="_blank" xlink:show="new"><text:span text:style-name="T19">55-1049</text:span></text:a><text:span text:style-name="T20">; 2008, Nr.<text:s/></text:span><text:a xlink:href="https://www.e-tar.lt/portal/legalAct.html?documentId=TAIS.327811" office:target-frame-name="_blank" xlink:show="new"><text:span text:style-name="T21">113-4290</text:span></text:a><text:span text:style-name="T22">, Nr.<text:s/></text:span><text:a xlink:href="https://www.e-tar.lt/portal/legalAct.html?documentId=TAIS.331624" office:target-frame-name="_blank" xlink:show="new"><text:span text:style-name="T23">137-5379</text:span></text:a><text:span text:style-name="T24">; 2009, Nr.<text:s/></text:span><text:a xlink:href="https://www.e-tar.lt/portal/legalAct.html?documentId=TAIS.347278" office:target-frame-name="_blank" xlink:show="new"><text:span text:style-name="T25">77-3165</text:span></text:a><text:span text:style-name="T26">, Nr.<text:s/></text:span><text:a xlink:href="https://www.e-tar.lt/portal/legalAct.html?documentId=TAIS.362025" office:target-frame-name="_blank" xlink:show="new"><text:span text:style-name="T27">159-7206</text:span></text:a><text:span text:style-name="T28">; 2010, Nr.<text:s/></text:span><text:a xlink:href="https://www.e-tar.lt/portal/legalAct.html?documentId=TAIS.365492" office:target-frame-name="_blank" xlink:show="new"><text:span text:style-name="T29">25-1177</text:span></text:a><text:span text:style-name="T30">, Nr.<text:s/></text:span><text:a xlink:href="https://www.e-tar.lt/portal/legalAct.html?documentId=TAIS.370485" office:target-frame-name="_blank" xlink:show="new"><text:span text:style-name="T31">51-2480</text:span></text:a><text:span text:style-name="T32">, Nr.<text:s/></text:span><text:a xlink:href="https://www.e-tar.lt/portal/legalAct.html?documentId=TAIS.377644" office:target-frame-name="_blank" xlink:show="new"><text:span text:style-name="T33">86-4525</text:span></text:a><text:span text:style-name="T34">) 16 straipsnio 4 dalimi, Lietuvos Respublikos savivaldybių <text:s/>apl</text:span><text:span text:style-name="T35">inkos apsaugos rėmimo specialiosios programos įstatymo (Žin., 2003, Nr.<text:s/></text:span><text:a xlink:href="https://www.e-tar.lt/portal/legalAct.html?documentId=TAIS.213968" office:target-frame-name="_blank" xlink:show="new"><text:span text:style-name="T36">61-2760</text:span></text:a><text:span text:style-name="T37">; 2004, Nr.<text:s/></text:span><text:a xlink:href="https://www.e-tar.lt/portal/legalAct.html?documentId=TAIS.226948" office:target-frame-name="_blank" xlink:show="new"><text:span text:style-name="T38">25-754</text:span></text:a><text:span text:style-name="T39">; 2007, Nr.<text:s/></text:span><text:a xlink:href="https://www.e-tar.lt/portal/legalAct.html?documentId=TAIS.301831" office:target-frame-name="_blank" xlink:show="new"><text:span text:style-name="T40">80-3217</text:span></text:a><text:span text:style-name="T41">) 4 straipsnio 3 dalimi, Lietuvos Respublikos aplinkos ministro 2003-11-05 įsakymo Nr. 533 „Dėl savivaldybių aplinkos apsaugos rėmimo s</text:span><text:span text:style-name="T42">pecialiosios programos ataskaitos apie programos priemonių vykdymą formos, jos pildymo instrukcijos bei aplinkosaugos priemonių sąrašo patvirtinimo“ (Žin., 2003, Nr.<text:s/></text:span><text:a xlink:href="https://www.e-tar.lt/portal/legalAct.html?documentId=TAIS.221398" office:target-frame-name="_blank" xlink:show="new"><text:span text:style-name="T43">108</text:span><text:span text:style-name="T44">-4842</text:span></text:a><text:span text:style-name="T45">, 2004, Nr. 50-1682) 2 punktu, Mažeikių rajono savivaldybės <text:s/>taryba <text:s/>n u s p r e n d ž i a <text:s/>patvirtinti Mažeikių rajono savivaldybės aplinkos apsaugos rėmimo specialiosios programos 2010 metų ataskaitą apie programos priemonių vykdymą (pridedama).</text:span></text:p>
      <text:p text:style-name="P46"><text:span text:style-name="T47">Š</text:span><text:span text:style-name="T48">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49">13-308</text:span></text:a><text:span text:style-name="T50">; 2000, Nr.<text:s/></text:span><text:a xlink:href="https://www.e-tar.lt/portal/legalAct.html?documentId=TAIS.110332" office:target-frame-name="_blank" xlink:show="new"><text:span text:style-name="T51">85-2566</text:span></text:a><text:span text:style-name="T52">) nustatyta tvarka.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Savivaldybės meras</text:span><text:span text:style-name="T60"><text:tab/>Vilhelmas Džiugeli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kuta</meta:initial-creator>
    <dc:creator>adlibuser</dc:creator>
    <meta:creation-date>2017-03-19T09:20:00Z</meta:creation-date>
    <dc:date>2017-03-19T09:20:00Z</dc:date>
    <meta:print-date>2010-12-28T12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93" meta:character-count="2619" meta:row-count="43" meta:non-whitespace-character-count="2339"/>
  </office:meta>
</office:document-meta>
</file>