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keep-with-next="always" fo:text-align="center" fo:margin-left="1.5in" fo:text-indent="4.3444in">
        <style:tab-stops>
          <style:tab-stop style:type="left" style:position="2.1423in"/>
          <style:tab-stop style:type="left" style:position="3.7173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end" fo:margin-left="4.3in" fo:text-indent="0.818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fo:line-height="150%" fo:text-indent="0.3937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name="Courier New" fo:font-size="9pt" style:font-size-asian="9pt" style:font-size-complex="9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weight-complex="bold" style:font-size-complex="12pt"/>
    </style:style>
    <style:style style:name="P41" style:parent-style-name="Normal" style:family="paragraph">
      <style:paragraph-properties fo:text-align="justify" fo:text-indent="0.5in"/>
      <style:text-properties fo:font-weight="bold" style:font-weight-asian="bold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4923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justify" fo:line-height="150%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P49" style:parent-style-name="Normal" style:family="paragraph">
      <style:paragraph-properties fo:text-align="justify" fo:line-height="150%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P55" style:parent-style-name="Normal" style:family="paragraph">
      <style:paragraph-properties fo:text-align="justify" fo:line-height="150%" fo:text-indent="0.4923in"/>
    </style:style>
    <style:style style:name="P56" style:parent-style-name="Normal" style:family="paragraph">
      <style:paragraph-properties fo:text-align="justify" fo:line-height="150%" fo:text-indent="0.4923in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4923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P73" style:parent-style-name="Normal" style:family="paragraph">
      <style:paragraph-properties fo:text-align="justify" fo:line-height="150%" fo:text-indent="0.4923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4923in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4923in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4923in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4923in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4923in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0.4923in"/>
    </style:style>
    <style:style style:name="P107" style:parent-style-name="Normal" style:family="paragraph">
      <style:paragraph-properties fo:text-align="justify" fo:line-height="150%" fo:text-indent="0.4923in"/>
    </style:style>
    <style:style style:name="T10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1" style:parent-style-name="Normal" style:family="paragraph">
      <style:paragraph-properties fo:text-align="justify" fo:line-height="150%" fo:text-indent="0.4923in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text-align="justify" fo:line-height="15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8" style:parent-style-name="Normal" style:family="paragraph">
      <style:paragraph-properties fo:text-align="justify" fo:line-height="15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text-indent="0.4923in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123" style:parent-style-name="Normal" style:family="paragraph">
      <style:paragraph-properties fo:text-align="justify" fo:text-indent="0.4923in"/>
      <style:text-properties fo:font-style="italic" style:font-style-asian="italic" style:font-size-complex="12pt" style:language-asian="lt" style:country-asian="LT"/>
    </style:style>
    <style:style style:name="P12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</office:automatic-styles>
  <office:body>
    <office:text text:use-soft-page-breaks="true">
      <text:p text:style-name="P1"/>
      <text:p text:style-name="P10"><text:span text:style-name="T11">Projektas</text:span></text:p>
      <text:p text:style-name="P12"/>
      <text:p text:style-name="P13"/>
      <text:p text:style-name="P14">LIETUVOS RESPUBLIKOS<text:s/></text:p>
      <text:p text:style-name="P15">valstybės tarnybos ĮSTATYMO 2 STRAIPSNIo PAKEITIMO</text:p>
      <text:p text:style-name="P16">ĮSTATYMAS</text:p>
      <text:p text:style-name="P17"/>
      <text:p text:style-name="P18">2010 <text:s/>m. <text:s text:c="22"/>d. Nr.</text:p>
      <text:p text:style-name="P19">Vilnius</text:p>
      <text:p text:style-name="P20"/>
      <text:p text:style-name="P21"><text:span text:style-name="T22">(Žin., 1999, Nr.<text:s/></text:span><text:a xlink:href="http://www3.lrs.lt/cgi-bin/preps2?a=84605&amp;b=" office:target-frame-name="_top" xlink:show="replace"><text:span text:style-name="T23">66-2130</text:span></text:a><text:span text:style-name="T24">; 2002, Nr.<text:s/></text:span><text:a xlink:href="https://www.e-tar.lt/portal/legalAct.html?documentId=TAIS.165299" office:target-frame-name="_blank" xlink:show="new"><text:span text:style-name="T25">45-1708</text:span></text:a><text:span text:style-name="T26">;</text:span><text:span text:style-name="T27"><text:s/></text:span><text:span text:style-name="T28">2003, Nr.<text:s/></text:span><text:a xlink:href="https://www.e-tar.lt/portal/legalAct.html?documentId=TAIS.215345" office:target-frame-name="_blank" xlink:show="new"><text:span text:style-name="T29">73-3358</text:span></text:a><text:span text:style-name="T30">, Nr.<text:s/></text:span><text:a xlink:href="https://www.e-tar.lt/portal/legalAct.html?documentId=TAIS.220021" office:target-frame-name="_blank" xlink:show="new"><text:span text:style-name="T31">101-4534</text:span></text:a><text:span text:style-name="T32">, Nr.<text:s/></text:span><text:a xlink:href="https://www.e-tar.lt/portal/legalAct.html?documentId=TAIS.223223" office:target-frame-name="_blank" xlink:show="new"><text:span text:style-name="T33">116-5258</text:span></text:a><text:span text:style-name="T34">; 2004, Nr.<text:s/></text:span><text:a xlink:href="https://www.e-tar.lt/portal/legalAct.html?documentId=TAIS.224471" office:target-frame-name="_blank" xlink:show="new"><text:span text:style-name="T35">4-32</text:span></text:a><text:span text:style-name="T36">; 2006, Nr.<text:s/></text:span><text:a xlink:href="https://www.e-tar.lt/portal/legalAct.html?documentId=TAIS.268773" office:target-frame-name="_blank" xlink:show="new"><text:span text:style-name="T37">4-97</text:span></text:a><text:span text:style-name="T38">; 2009, Nr.<text:s/></text:span><text:a xlink:href="https://www.e-tar.lt/portal/legalAct.html?documentId=TAIS.346901" office:target-frame-name="_blank" xlink:show="new"><text:span text:style-name="T39">75-3065</text:span></text:a><text:span text:style-name="T40">)</text:span></text:p>
      <text:p text:style-name="P41"/>
      <text:p text:style-name="P42"><text:span text:style-name="T43">1</text:span><text:span text:style-name="T44"><text:s/>straipsnis.<text:s/></text:span><text:span text:style-name="T45">2 straipsnio 6 dalies pakeitimas</text:span></text:p>
      <text:p text:style-name="P46"><text:span text:style-name="T47">Pakeisti 2 straipsnio 6 dalį ir ją išdėstyti taip:</text:span><text:span text:style-name="T48"><text:s/></text:span></text:p>
      <text:p text:style-name="P49"><text:span text:style-name="T50">„</text:span><text:span text:style-name="T51">6</text:span><text:span text:style-name="T52">. Statutinis valstybės tarnautojas – valstybės tarnautojas, priimtas į pareigas ir jas atliekantis pagal įstatymo<text:s/></text:span><text:span text:style-name="T53">patvirtintą statutą, turintis įstatymo suteiktus viešojo administravimo įgaliojimus sau nepavaldžių asmenų atžvilgiu ir atliekantis įstatymuose nustatytas funkcijas, kurioms atlikti būtini specialieji sveikatos būklės, fizinio ir dalykinio pasirengimo, asm</text:span><text:span text:style-name="T54">eninių ir moralinių savybių reikalavimai, taip pat diplomatas.“</text:span></text:p>
      <text:p text:style-name="P55"/>
      <text:p text:style-name="P56"><text:span text:style-name="T57">2</text:span><text:span text:style-name="T58"><text:s/>straipsnis.<text:s/></text:span><text:span text:style-name="T59">Įstatymo įgyvendinimas</text:span></text:p>
      <text:p text:style-name="P60"><text:span text:style-name="T61">1</text:span><text:span text:style-name="T62">. Finansų, Krašto apsaugos, Teisingumo ir Vidaus reikalų ministerijose, Specialiųjų tyrimų tarnyboje ir Valstybės saugumo departamente suda</text:span><text:span text:style-name="T63">romos<text:s/></text:span><text:span text:style-name="T64">statutinių valstybės tarnautojų pareigybių vertinimo komisijos. Per</text:span><text:span text:style-name="T65"><text:s/>2 mėnesius nuo</text:span><text:span text:style-name="T66"><text:s/>šio įstatymo įsigaliojimo</text:span><text:span text:style-name="T67"><text:s/>ministerijų sudarytos komisijos peržiūri atitinkamo ministro valdymo srityse veikiančių statutinių įstaigų, Specialiųjų tyrimų tarnybos ir Va</text:span><text:span text:style-name="T68">lstybės saugumo departamento sudarytos komisijos – atitinkamai Specialiųjų tyrimų tarnybos ir Valstybės saugumo departamento statutinių valstybės tarnautojų pareigybių sąrašus, įvertina šių<text:s/></text:span><text:span text:style-name="T69">pareigybių atitiktį statutinio valstybės tarnautojo sąvokai, sudar</text:span><text:span text:style-name="T70">o šios sąvokos neatitinkančių pareigybių sąrašus ir pateikia juos atitinkamai ministrams,<text:s/></text:span><text:span text:style-name="T71">Specialiųjų tyrimų tarnybos ar Valstybės saugumo departamento vadovams</text:span><text:span text:style-name="T72">.</text:span></text:p>
      <text:p text:style-name="P73"><text:span text:style-name="T74">2</text:span><text:span text:style-name="T75">. Naikinant statutinio valstybės tarnautojo sąvokos neatitinkančią statutinio valstybės t</text:span><text:span text:style-name="T76">arnautojo pareigybę, statutinis valstybės tarnautojas gali būti su jo sutikimu perkeltas į karjeros valstybės tarnautojo pareigas toje pačioje ar jo paties prašymu kitoje (valstybės ar savivaldybės institucijų ar įstaigų vadovams šį klausimą suderinus) val</text:span><text:span text:style-name="T77">stybės ar savivaldybės institucijoje ar įstaigoje, jei jos yra tos pačios ar žemesnės kategorijos kaip naikinama statutinio valstybės tarnautojo pareigybė.</text:span></text:p>
      <text:p text:style-name="P78"><text:span text:style-name="T79">3</text:span><text:span text:style-name="T80">. Jei vietoj naikinamos statutinio valstybės tarnautojo pareigybės bus steigiama tos pačios ar<text:s/></text:span><text:span text:style-name="T81">žemesnės kategorijos karjeros valstybės tarnautojo pareigybė, kuriai priskiriamos funkcijos yra to<text:s/></text:span><text:soft-page-break/><text:span text:style-name="T82">paties pobūdžio kaip ir naikinamos statutinio valstybės tarnautojo pareigybės, statutinio valstybės tarnautojo pareigas ėjusiam asmeniui turi būti siūloma ei</text:span><text:span text:style-name="T83">ti šias karjeros valstybės tarnautojo pareigas ir, jei jis sutinka, šis asmuo turi būti perkeltas į įsteigtas naujas karjeros valstybės tarnautojo pareigas.</text:span></text:p>
      <text:p text:style-name="P84"><text:span text:style-name="T85">4</text:span><text:span text:style-name="T86">.   Statutinis valstybės tarnautojas gali būti perkeltas į karjeros valstybės tarnautojo parei</text:span><text:span text:style-name="T87">gas šio straipsnio 2 ir 3 dalyse nurodytais atvejais, jei jis atitinka pareigybės aprašyme nustatytus specialius reikalavimus.</text:span></text:p>
      <text:p text:style-name="P88"><text:span text:style-name="T89">5</text:span><text:span text:style-name="T90">.   Statutinis valstybės tarnautojas į šio straipsnio 2 ir 3 dalyse nurodytas pareigas, kurių pareigybės aprašyme yra nustat</text:span><text:span text:style-name="T91">ytas specialus reikalavimas atitikti teisės aktuose nustatytus reikalavimus, būtinus išduodant asmens patikimumo pažymėjimą arba leidimą dirbti ar susipažinti su įslaptinta informacija, perkeliamas tik tada, kai yra kompetentingos valstybės institucijos iš</text:span><text:span text:style-name="T92">vada, kad šiam asmeniui gali būti išduotas asmens patikimumo pažymėjimas arba leidimas dirbti ar susipažinti su įslaptinta informacija.</text:span></text:p>
      <text:p text:style-name="P93"><text:span text:style-name="T94">6</text:span><text:span text:style-name="T95">. Statutiniam valstybės tarnautojui, perkeliamam į karjeros valstybės tarnautojo pareigas pagal šio straipsnio 2 ar</text:span><text:span text:style-name="T96"><text:s/>3 dalį, suteikiama kvalifikacinė klasė, atitinkanti turėtą kvalifikacinę kategoriją. Statutinių valstybės tarnautojų kvalifikacinės kategorijos karjeros valstybės tarnautojų kvalifikacinėms klasėms prilyginamos tokiu principu: pirma kvalifikacinė kategori</text:span><text:span text:style-name="T97">ja (Valstybės saugumo departamento statutinių valstybės tarnautojų pirma ir antra kvalifikacinės kategorijos, Antrojo operatyvinių tarnybų departamento prie Krašto apsaugos ministerijos statutinių valstybės tarnautojų ketvirta ir penkta kvalifikacinės kate</text:span><text:span text:style-name="T98">gorijos) prilyginama pirmai kvalifikacinei klasei, antra kvalifikacinė kategorija (Valstybės saugumo departamento statutinių valstybės tarnautojų trečia ir ketvirta kvalifikacinės kategorijos, Antrojo operatyvinių tarnybų departamento prie Krašto apsaugos<text:s/></text:span><text:span text:style-name="T99">ministerijos statutinių valstybės tarnautojų antra ir trečia kvalifikacinės kategorijos) <text:s/>– antrai kvalifikacinei klasei, trečia kvalifikacinė kategorija (Valstybės saugumo departamento statutinių valstybės tarnautojų penkta kvalifikacinė kategorija, Antro</text:span><text:span text:style-name="T100">jo operatyvinių tarnybų departamento prie Krašto apsaugos ministerijos statutinių valstybės tarnautojų pirma kvalifikacinė kategorija) <text:s/>– trečiai kvalifikacinei klasei.</text:span></text:p>
      <text:p text:style-name="P101"><text:span text:style-name="T102">7</text:span><text:span text:style-name="T103">. Asmenį, į karjeros valstybės tarnautojo pareigas perkeltą pagal šio straipsnio 2</text:span><text:span text:style-name="T104"><text:s/>ar 3 dalį, atleidžiant iš pareigų pagal Valstybės tarnybos įstatymo 44 straipsnio 1 dalies 9 punktą išeitinė išmoka mokama atsižvelgiant į valstybės tarnautojo tarnybos valstybės ar savivaldybės institucijoje ar įstaigoje stažą, į jį įskaitant ir laiką, k</text:span><text:span text:style-name="T105">ai asmuo šioje įstaigoje ėjo statutinio valstybės tarnautojo pareigas iki perkėlimo į karjeros valstybės tarnautojo pareigas.</text:span></text:p>
      <text:p text:style-name="P106"/>
      <text:p text:style-name="P107"><text:span text:style-name="T108">3</text:span><text:span text:style-name="T109"><text:s/>straipsnis.<text:s/></text:span><text:span text:style-name="T110">Pasiūlymas Vyriausybei</text:span></text:p>
      <text:p text:style-name="P111"><text:span text:style-name="T112">Vyriausybė iki 2011 m. gegužės 1 d. peržiūri teisės aktus, susijusius su šio<text:s/></text:span><text:span text:style-name="T113">įstatymo nuostatų įgyvendinimu, ir prireikus juos pakeičia, taip pat parengia specialiųjų įstatymų, susijusių su šio įstatymo nuostatų įgyvendinimu, pakeitimo projektus ir nustatyta tvarka pateikia juos Seimui.</text:span></text:p>
      <text:p text:style-name="P114"><text:span text:style-name="T115">4</text:span><text:span text:style-name="T116"><text:s/>straipsnis.<text:s/></text:span><text:span text:style-name="T117">Įstatymo įsigaliojimas<text:s/></text:span></text:p>
      <text:p text:style-name="P118"><text:span text:style-name="T119">Šis įstatymas, išskyrus 3 straipsnį, įsigalioja 2011 m. rugsėjo 1 d.</text:span></text:p>
      <text:p text:style-name="P120"/>
      <text:p text:style-name="P121"><text:span text:style-name="T122">Skelbiu šį Lietuvos Respublikos Seimo priimtą įstatymą.</text:span></text:p>
      <text:p text:style-name="P123"/>
      <text:p text:style-name="P124"/>
      <text:p text:style-name="P125"><text:span text:style-name="T126">RESPUBLIKOS PREZIDENTAS</text:span></text:p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lrvk</meta:initial-creator>
    <dc:creator>adlibuser</dc:creator>
    <meta:creation-date>2017-03-19T09:30:00Z</meta:creation-date>
    <dc:date>2017-03-19T09:30:00Z</dc:date>
    <meta:print-date>2011-01-10T06:25:00Z</meta:print-date>
    <meta:template xlink:href="Normal.dotm" xlink:type="simple"/>
    <meta:editing-cycles>2</meta:editing-cycles>
    <meta:editing-duration>PT0S</meta:editing-duration>
    <meta:document-statistic meta:page-count="3" meta:paragraph-count="32" meta:word-count="719" meta:character-count="6422" meta:row-count="106" meta:non-whitespace-character-count="5735"/>
  </office:meta>
</office:document-meta>
</file>