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use-optimal-column-width="false"/>
    </style:style>
    <style:style style:name="Table1" style:family="table" style:master-page-name="MPF0">
      <style:table-properties style:width="6.8673in" fo:margin-left="0in" table:align="left"/>
    </style:style>
    <style:style style:name="TableRow3" style:family="table-row">
      <style:table-row-properties style:min-row-height="0.2444in" style:use-optimal-row-height="false"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3pt" style:font-size-asian="13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text-transform="uppercase" fo:language="en" fo:country="US"/>
    </style:style>
    <style:style style:name="P21" style:parent-style-name="Normal" style:family="paragraph">
      <style:paragraph-properties fo:text-align="end"/>
      <style:text-properties fo:font-weight="bold" style:font-weight-asian="bold"/>
    </style:style>
    <style:style style:name="P22" style:parent-style-name="Normal" style:family="paragraph">
      <style:paragraph-properties fo:text-align="end"/>
      <style:text-properties fo:font-weight="bold" style:font-weight-asian="bold"/>
    </style:style>
    <style:style style:name="P23" style:parent-style-name="Normal" style:family="paragraph">
      <style:text-properties fo:font-weight="bold" style:font-weight-asian="bold"/>
    </style:style>
    <style:style style:name="T24" style:parent-style-name="DefaultParagraphFont" style:family="text">
      <style:text-properties fo:font-weight="bold" style:font-weight-asian="bold" style:font-weight-complex="bold" fo:text-transform="uppercase"/>
    </style:style>
    <style:style style:name="TableRow25" style:family="table-row">
      <style:table-row-properties style:use-optimal-row-height="false"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text-transform="uppercase"/>
    </style:style>
    <style:style style:name="TableColumn34" style:family="table-column">
      <style:table-column-properties style:column-width="3.9145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2.559in" style:use-optimal-column-width="false"/>
    </style:style>
    <style:style style:name="Table33" style:family="table">
      <style:table-properties style:width="6.8673in" fo:margin-left="0in" table:align="left"/>
    </style:style>
    <style:style style:name="TableRow37" style:family="table-row">
      <style:table-row-properties style:min-row-height="0.1923in" style:use-optimal-row-height="false" fo:keep-together="alway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end"/>
    </style:style>
    <style:style style:name="TableCell42" style:family="table-cell">
      <style:table-cell-properties fo:border="none" fo:padding-top="0in" fo:padding-left="0.075in" fo:padding-bottom="0in" fo:padding-right="0.075in"/>
    </style:style>
    <style:style style:name="TableRow43" style:family="table-row">
      <style:table-row-properties style:min-row-height="0.1923in" style:use-optimal-row-height="false" fo:keep-together="alway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style:style>
    <style:style style:name="S1" style:family="section">
      <style:section-properties fo:margin-left="0in" fo:margin-right="0in" style:writing-mode="lr-tb"/>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text-properties style:font-size-complex="12pt"/>
    </style:style>
    <style:style style:name="TableColumn84" style:family="table-column">
      <style:table-column-properties style:column-width="2.0673in"/>
    </style:style>
    <style:style style:name="TableColumn85" style:family="table-column">
      <style:table-column-properties style:column-width="2.2131in"/>
    </style:style>
    <style:style style:name="TableColumn86" style:family="table-column">
      <style:table-column-properties style:column-width="2.1652in"/>
    </style:style>
    <style:style style:name="Table83" style:family="table">
      <style:table-properties style:width="6.4458in" fo:margin-left="0.075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margin-left="0.2979in">
        <style:tab-stops/>
      </style:paragraph-properties>
      <style:text-properties fo:font-size="11pt" style:font-size-asian="11pt" style:font-size-complex="11pt"/>
    </style:style>
    <style:style style:name="P94" style:parent-style-name="Normal" style:family="paragraph">
      <style:paragraph-properties fo:margin-left="0.1222in">
        <style:tab-stops/>
      </style:paragraph-properties>
      <style:text-properties fo:font-size="11pt" style:font-size-asian="11pt" style:font-size-complex="11pt"/>
    </style:style>
    <style:style style:name="P95" style:parent-style-name="Normal" style:family="paragraph">
      <style:paragraph-properties fo:margin-left="0.1222in">
        <style:tab-stops/>
      </style:paragraph-properties>
      <style:text-properties fo:font-size="11pt" style:font-size-asian="11pt" style:font-size-complex="11pt"/>
    </style:style>
    <style:style style:name="P96" style:parent-style-name="Normal" style:family="paragraph">
      <style:paragraph-properties fo:margin-left="-0.075in">
        <style:tab-stops/>
      </style:paragraph-properties>
      <style:text-properties fo:font-size="11pt" style:font-size-asian="11pt" style:font-size-complex="11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margin-left="0.5159in">
        <style:tab-stops/>
      </style:paragraph-properties>
      <style:text-properties fo:font-size="11pt" style:font-size-asian="11pt" style:font-size-complex="11pt"/>
    </style:style>
    <style:style style:name="P99" style:parent-style-name="Normal" style:family="paragraph">
      <style:paragraph-properties fo:margin-left="0.1298in">
        <style:tab-stops/>
      </style:paragraph-properties>
      <style:text-properties fo:font-size="11pt" style:font-size-asian="11pt" style:font-size-complex="11pt"/>
    </style:style>
    <style:style style:name="P100" style:parent-style-name="Normal" style:family="paragraph">
      <style:paragraph-properties fo:margin-left="0.1298in">
        <style:tab-stops/>
      </style:paragraph-properties>
      <style:text-properties fo:font-size="11pt" style:font-size-asian="11pt" style:font-size-complex="11pt"/>
    </style:style>
    <style:style style:name="P101" style:parent-style-name="Normal" style:family="paragraph">
      <style:paragraph-properties fo:margin-left="0.1298in">
        <style:tab-stops/>
      </style:paragraph-properties>
      <style:text-properties fo:font-size="11pt" style:font-size-asian="11pt" style:font-size-complex="11pt"/>
    </style:style>
    <style:style style:name="P102" style:parent-style-name="Normal" style:family="paragraph">
      <style:paragraph-properties fo:margin-left="-0.075in">
        <style:tab-stops/>
      </style:paragraph-properties>
      <style:text-properties fo:font-size="11pt" style:font-size-asian="11pt" style:font-size-complex="11pt"/>
    </style:style>
    <style:style style:name="P103" style:parent-style-name="Normal" style:family="paragraph">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fo:text-indent="0.043in"/>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text-properties style:font-name-complex="Arial" style:font-size-complex="12pt"/>
    </style:style>
    <style:style style:name="P127" style:parent-style-name="Normal" style:family="paragraph">
      <style:paragraph-properties fo:text-align="justify" fo:line-height="150%" fo:text-indent="0.4736in"/>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keep-together="always" fo:text-align="justify" style:vertical-align="middle" fo:line-height="150%" fo:text-indent="0.473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166in"/>
      <style:text-properties style:font-size-complex="12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line-height="150%" fo:margin-left="0.0236in" fo:text-indent="0.4305in">
        <style:tab-stops/>
      </style:paragraph-properties>
      <style:text-properties style:font-size-complex="12pt"/>
    </style:style>
    <style:style style:name="P145" style:parent-style-name="Normal" style:family="paragraph">
      <style:paragraph-properties fo:text-align="justify" fo:line-height="150%"/>
    </style:style>
    <style:style style:name="T146" style:parent-style-name="DefaultParagraphFont" style:family="text">
      <style:text-properties style:font-size-complex="12pt"/>
    </style:style>
    <style:style style:name="P147" style:parent-style-name="Normal" style:family="paragraph">
      <style:text-properties style:font-size-complex="12pt"/>
    </style:style>
    <style:style style:name="P148"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2" text:anchor-type="paragraph" svg:x="2.75in" svg:y="-0.04167in" svg:width="0.99792in" svg:height="0.87153in" style:rel-width="scale" style:rel-height="scale"><draw:text-box><text:p text:style-name="Normal"><text:span text:style-name="T11"><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tab/><text:s text:c="103"/><text:span text:style-name="T12"><text:tab/></text:span><text:span text:style-name="T13"><text:tab/></text:span></text:p>
            <text:p text:style-name="P14"><text:tab/><text:tab/></text:p>
            <text:p text:style-name="P15"><text:tab/><text:tab/></text:p>
            <text:p text:style-name="P16"/>
            <text:p text:style-name="P17">Pasvalio rajono savivaldybės taryba</text:p>
            <text:p text:style-name="P18"/>
            <text:p text:style-name="P19"><text:span text:style-name="T20"><draw:frame draw:z-index="251657728" draw:id="id1" draw:style-name="a2" draw:name="Text Box 13" text:anchor-type="paragraph" svg:x="3.95in" svg:y="-1.51875in" svg:width="2.675in" svg:height="0.875in" style:rel-width="scale" style:rel-height="scale"><draw:text-box><text:p text:style-name="P21">Projektas</text:p><text:p text:style-name="P22">Reg. Nr. T-10</text:p><text:p text:style-name="P23">2. 10 <text:s text:c="3"/>darbotvarkės klausimas</text:p></draw:text-box><svg:title/><svg:desc/></draw:frame></text:span><text:span text:style-name="T24">sprendimas</text:span></text:p>
          </table:table-cell>
        </table:table-row>
        <table:table-row table:style-name="TableRow25">
          <table:table-cell table:style-name="TableCell26">
            <text:p text:style-name="P27"><text:span text:style-name="T28">Dėl pritarimo<text:s/></text:span><text:span text:style-name="T29">PROJEKTUI „</text:span><text:span text:style-name="T30">PASVALIO RAJONO KAIMŲ VIEŠOSIOS INFRASTRUKTŪROS KOMPLEKSINIS ATNAUJINIMAS II ETAPAS</text:span><text:span text:style-name="T31">“<text:s/></text:span><text:span text:style-name="T32">ir dalinio finansavimo užtikrinimo</text:span></text:p>
          </table:table-cell>
        </table:table-row>
      </table:table>
      <text:p text:style-name="Normal"/>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2011 m. sausio <text:s text:c="4"/>d.<text:s/></text:p>
          </table:table-cell>
          <table:table-cell table:style-name="TableCell40">
            <text:p text:style-name="P41">Nr.</text:p>
          </table:table-cell>
          <table:table-cell table:style-name="TableCell42">
            <text:p text:style-name="Normal">T1-</text:p>
          </table:table-cell>
        </table:table-row>
        <table:table-row table:style-name="TableRow43">
          <table:table-cell table:style-name="TableCell44" table:number-columns-spanned="3">
            <text:p text:style-name="P45">Pasvalys</text:p>
          </table:table-cell>
          <table:covered-table-cell/>
          <table:covered-table-cell/>
        </table:table-row>
      </table:table>
      <text:p text:style-name="Normal"/>
      <text:p text:style-name="Normal"/>
      <text:section text:name="Sect1" text:style-name="S1">
        <text:p text:style-name="P46"><text:span text:style-name="T47">Vadovaudamasi Lietuvos Respublikos vietos savivaldos įstatymo (Žin., 1994, Nr.<text:s/></text:span><text:a xlink:href="https://www.e-tar.lt/portal/legalAct.html?documentId=TAIS.5884" office:target-frame-name="_blank" xlink:show="new"><text:span text:style-name="T48">55-1049</text:span></text:a><text:span text:style-name="T49">; 2008, Nr.<text:s/></text:span><text:a xlink:href="https://www.e-tar.lt/portal/legalAct.html?documentId=TAIS.327811" office:target-frame-name="_blank" xlink:show="new"><text:span text:style-name="T50">113-4290</text:span></text:a><text:span text:style-name="T51">; 2010, Nr.<text:s/></text:span><text:a xlink:href="https://www.e-tar.lt/portal/legalAct.html?documentId=TAIS.377914" office:target-frame-name="_blank" xlink:show="new"><text:span text:style-name="T52">84-4406</text:span></text:a><text:span text:style-name="T53">; Nr.<text:s/></text:span><text:a xlink:href="https://www.e-tar.lt/portal/legalAct.html?documentId=TAIS.377644" office:target-frame-name="_blank" xlink:show="new"><text:span text:style-name="T54">86-4525</text:span></text:a><text:span text:style-name="T55">) 6 straipsnio 28 punktu, 16 straipsnio 2 dalies 17 ir 41 punktais, Pasvalio rajono savivaldybės taryba n u s p r e n d ž i a:</text:span></text:p>
        <text:p text:style-name="P56"><text:span text:style-name="T57">1</text:span><text:span text:style-name="T58">. Pritarti projekto „Pasvalio rajono kaimų viešosios infrastruktūros kompleksinis a</text:span><text:span text:style-name="T59">tnaujinimas II etapas“ teikimui Europos Sąjungos fondų paramai gauti.<text:s/></text:span></text:p>
        <text:p text:style-name="P60"><text:span text:style-name="T61">2</text:span><text:span text:style-name="T62">. Užtikrinti ne mažiau nei 7,5 proc. projekto tinkamų deklaruoti Europos Komisijai lėšų finansavimą bei garantuoti finansuoti netinkamas išlaidas ir tinkamų išlaidų dalį, kurių nep</text:span><text:span text:style-name="T63">adengia projekto finansavimas.<text:s/></text:span></text:p>
        <text:p text:style-name="P64"><text:span text:style-name="T65">3</text:span><text:span text:style-name="T66">. Įgalioti Savivaldybės administracijos direktorių:</text:span></text:p>
        <text:p text:style-name="P67"><text:span text:style-name="T68">3.1</text:span><text:span text:style-name="T69">. pateikti paraišką Europos Sąjungos fondų paramai gauti;</text:span></text:p>
        <text:p text:style-name="P70"><text:span text:style-name="T71">3.2</text:span><text:span text:style-name="T72">. gavus finansavimą, pasirašyti paramos sutartį, su ja susijusius dokumentus ir visus sutarties b</text:span><text:span text:style-name="T73">ei tų dokumentų pakeitimus.</text:span></text:p>
        <text:p text:style-name="P74"/>
        <text:p text:style-name="P75"/>
        <text:p text:style-name="P76">Savivaldybės meras<text:s/><text:tab/><text:tab/><text:tab/><text:tab/><text:tab/><text:tab/><text:tab/><text:tab/><text:s text:c="3"/>Gintautas Gegužinskas</text:p>
        <text:p text:style-name="P77"/>
        <text:p text:style-name="P78">Investicijų ir turto valdymo skyriaus vedėjas</text:p>
        <text:p text:style-name="P79">Gytis Vitkus</text:p>
        <text:p text:style-name="P80">tel. (8 451) 54037</text:p>
        <text:p text:style-name="P81"/>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
              <text:p text:style-name="P90">Administracijos direktoriaus <text:s text:c="3"/>pavaduotojas<text:s/></text:p>
              <text:p text:style-name="P91">Paulius Petkevičius</text:p>
            </table:table-cell>
            <table:table-cell table:style-name="TableCell92">
              <text:p text:style-name="P93"/>
              <text:p text:style-name="P94">Juridinio ir personalo<text:s/>skyriaus vedėja</text:p>
              <text:p text:style-name="P95">Jurgita Karčiauskienė</text:p>
              <text:p text:style-name="P96"/>
            </table:table-cell>
            <table:table-cell table:style-name="TableCell97">
              <text:p text:style-name="P98"/>
              <text:p text:style-name="P99">Bendrojo skyriaus vyresnioji<text:s/></text:p>
              <text:p text:style-name="P100">specialistė<text:s/></text:p>
              <text:p text:style-name="P101">Jurgita Stelionienė</text:p>
              <text:p text:style-name="P102"/>
            </table:table-cell>
          </table:table-row>
        </table:table>
        <text:p text:style-name="P103"/>
        <text:p text:style-name="P104"/>
        <text:p text:style-name="P105"/>
        <text:p text:style-name="P106"/>
        <text:p text:style-name="P107"/>
        <text:p text:style-name="P108"/>
        <text:p text:style-name="P109">AIŠKINAMASIS <text:s/>RAŠTAS</text:p>
        <text:p text:style-name="P110"/>
        <text:p text:style-name="P111"><text:span text:style-name="T112">Dėl pritarimo<text:s/></text:span><text:span text:style-name="T113">PROJEKTUI „</text:span><text:span text:style-name="T114">PASVALIO RAJONO KAIMŲ VIEŠOSIOS INFRASTRUKTŪROS KOMPLEKSINIS ATNAUJINIMAS II ETAPAS</text:span><text:span text:style-name="T115">“<text:s/></text:span><text:span text:style-name="T116">ir dalinio<text:s/></text:span><text:span text:style-name="T117">finansavimo skyrimo</text:span></text:p>
        <text:p text:style-name="P118">______________________________________</text:p>
        <text:p text:style-name="P119">(antraštė)</text:p>
        <text:p text:style-name="P120"/>
        <text:p text:style-name="P121"/>
        <text:p text:style-name="P122">2011 m. <text:s text:c="11"/>d.<text:s/></text:p>
        <text:p text:style-name="P123">(data)</text:p>
        <text:p text:style-name="P124">Pasvalys<text:s/></text:p>
        <text:p text:style-name="P125"/>
        <text:p text:style-name="P126"/>
        <text:p text:style-name="P127"><text:span text:style-name="T128">Pasvalio rajono savivaldybės administracija,<text:s/></text:span><text:span text:style-name="T129">Panevėžio regiono plėtros tarybai pateikė projektinį pasiūlymą Panevėžio regiono projektų sąrašui</text:span><text:span text:style-name="T130"><text:s/>2007-2013 metų laikotarpiui sudaryti pagal<text:s/></text:span><text:span text:style-name="T131">Sanglaudos skatinimo veiksmų programos</text:span><text:span text:style-name="T132"><text:s/>prioriteto „</text:span><text:span text:style-name="T133">Vietinė ir urbanistinė plėtra, kultūros paveldo ir gamtos išsaugojimas bei pritaikymas turizmo plėtrai</text:span><text:span text:style-name="T134">“ įgyvendinimo priemonę „ Prielaidų spartesnei ūkinės veikl</text:span><text:span text:style-name="T135">os diversifikacijai kaimo vietovėse sudarymas“.</text:span></text:p>
        <text:p text:style-name="P136"><text:span text:style-name="T137">Vadovaujantis<text:s/></text:span><text:span text:style-name="T138">Lietuvos Respublikos vidaus reikalų ministro 2008 m. gruodžio 9 d. įsakymu Nr. 1V-446<text:s/></text:span><text:span text:style-name="T139">patvirtintu priemonės projektų finansavimo sąlygų aprašu, pareiškėjas, teikdamas paraišką turi pateikti Savivaldybės tarybos pritarimą projekto įgyvendinimui ir užtikrinti ne mažesnį kaip 7,5 proc.<text:s/></text:span><text:span text:style-name="T140">projekto tinkamų deklaruoti Europos Komisijai lėšų, bei ga</text:span><text:span text:style-name="T141">rantuoti finansuoti netinkamas išlaidas ir tinkamų išlaidų dalį, kurių nepadengia projekto finansavimas.</text:span></text:p>
        <text:p text:style-name="P142">Numatomas projekto biudžetas 3 291 912,18Lt, tame tarpe savivaldybės dalis sudarys 246893,42Lt.</text:p>
        <text:p text:style-name="P143"/>
        <text:p text:style-name="P144">Įgyvendinus projektą bus sutvarkyta Pajiešmenių, Vaškų, Pumpėnų, Pušaloto gyvenviečių viešoji aplinka. Bus renovuoti ir pritaikyti bendruomenių reikmėms bei socialinių paslaugų teikimui Savivaldybei priklausantys pastatai, įrengtos daugiafunkcinės sporto aikštelės, vidaus vandens telkiniai integruoti rekreacijai, įrengtos stovėjimo aikštelės, sutvarkyti privažiavimo keliai ir gatvių atkarpos, įrengti šaligatviai ir sutvarkytas gatvių apšvietimas.</text:p>
        <text:p text:style-name="P145"/>
        <text:p text:style-name="Normal"><text:span text:style-name="T146">.</text:span></text:p>
        <text:p text:style-name="P147">Investicijų ir turto valdymo skyriaus vedėjas <text:s text:c="62"/><text:s text:c="6"/>Gytis Vitkus</text:p>
        <text:p text:style-name="P1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3-19T09:13:00Z</meta:creation-date>
    <dc:date>2017-03-19T09:13:00Z</dc:date>
    <meta:print-date>2010-02-22T09:28:00Z</meta:print-date>
    <meta:template xlink:href="Normal.dotm" xlink:type="simple"/>
    <meta:editing-cycles>2</meta:editing-cycles>
    <meta:editing-duration>PT0S</meta:editing-duration>
    <meta:document-statistic meta:page-count="2" meta:paragraph-count="19" meta:word-count="422" meta:character-count="3767" meta:row-count="62" meta:non-whitespace-character-count="3364"/>
  </office:meta>
</office:document-meta>
</file>