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3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text-indent="0.0861in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text-position="super 62.5%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text-position="super 62.5%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 fo:line-height="150%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9" style:parent-style-name="Normal" style:family="paragraph">
      <style:paragraph-properties fo:line-height="150%"/>
    </style:style>
    <style:style style:name="T5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/>
      <text:p text:style-name="P8">LIETUVOS RESPUBLIKOS VYRIAUSYBĖ</text:p>
      <text:p text:style-name="P9"/>
      <text:p text:style-name="P10"/>
      <text:p text:style-name="P11">NUTARIMAS</text:p>
      <text:p text:style-name="P12">DĖL LIETUVOS RESPUBLIKOS AUGALŲ APSAUGOS ĮSTATYMO PAKEITIMO ĮSTATYMO, LIETUVOS REPUBLIKOS ADMINISTRACINIŲ TEISĖS<text:s/></text:p>
      <text:p text:style-name="P13"><text:span text:style-name="T14">PAŽEIDIMŲKODEKSO 107</text:span><text:span text:style-name="T15">3</text:span><text:span text:style-name="T16"><text:s/>STRAIPSNIO PAKEITIMO ĮSTATYMO</text:span></text:p>
      <text:p text:style-name="P17">PROJEKTŲ PATEIKIMO LIETUVOS<text:s/>RESPUBLIKOS SEIMUI</text:p>
      <text:p text:style-name="P18"/>
      <text:p text:style-name="P19">2011 m. <text:s text:c="26"/>d. Nr.</text:p>
      <text:p text:style-name="P20">Vilnius</text:p>
      <text:p text:style-name="P21"/>
      <text:p text:style-name="P22"><text:span text:style-name="T23">Lietuvos Respublikos Vyriausybė n u t a r i a:</text:span></text:p>
      <text:p text:style-name="P24"><text:span text:style-name="T25">1</text:span><text:span text:style-name="T26">.</text:span><text:span text:style-name="T27"><text:tab/>Pritarti Lietuvos Respublikos augalų apsaugos įstatymo pakeitimo įstatymo, Lietuvos Respublikos administracinių teisių pažeidimų kod</text:span><text:span text:style-name="T28">ekso 107</text:span><text:span text:style-name="T29">3<text:s/></text:span><text:span text:style-name="T30">straipsnio</text:span><text:span text:style-name="T31"><text:s/></text:span><text:span text:style-name="T32">pakeitimo įstatymo projektams ir pateikti juos Lietuvos Respublikos Seimui.<text:s/></text:span></text:p>
      <text:p text:style-name="P33"><text:span text:style-name="T34">2</text:span><text:span text:style-name="T35">. Įgalioti žemės ūkio ministrą Kazį Starkevičių, o jam negalint dalyvauti – žemės ūkio viceministrą Aušrį Macijauską atstovauti Lietuvos Respublikos Vyri</text:span><text:span text:style-name="T36">ausybei, svarstant nurodytuosius įstatymo projektus Lietuvos Respublikos Seime.</text:span></text:p>
      <text:p text:style-name="P37"/>
      <text:p text:style-name="P38"/>
      <text:p text:style-name="P39"/>
      <text:p text:style-name="P40"/>
      <text:p text:style-name="P41"><text:span text:style-name="T42">Ministras Pirmininkas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/>
      <text:p text:style-name="P48"/>
      <text:p text:style-name="P49"><text:span text:style-name="T50">Žemės ūkio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UM</meta:initial-creator>
    <dc:creator>adlibuser</dc:creator>
    <meta:creation-date>2017-03-19T08:43:00Z</meta:creation-date>
    <dc:date>2017-03-19T08:43:00Z</dc:date>
    <meta:print-date>2011-01-06T09:48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09" meta:character-count="888" meta:row-count="66" meta:non-whitespace-character-count="795"/>
  </office:meta>
</office:document-meta>
</file>