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 fo:margin-right="0.193in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 fo:margin-right="0.193in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 fo:margin-right="0.193in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 fo:margin-right="0.193in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margin-right="0.193in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margin-right="0.193in"/>
      <style:text-properties style:language-asian="lt" style:country-asian="LT"/>
    </style:style>
    <style:style style:name="P13" style:parent-style-name="Normal" style:family="paragraph">
      <style:paragraph-properties fo:text-align="center" fo:margin-right="0.19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4" style:parent-style-name="Normal" style:family="paragraph">
      <style:paragraph-properties fo:text-align="center" fo:margin-right="0.19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5" style:parent-style-name="Normal" style:family="paragraph">
      <style:paragraph-properties fo:margin-right="0.193in"/>
      <style:text-properties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62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62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62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/>
      <style:text-properties style:language-asian="lt" style:country-asian="L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VYRIAUSYBĖ</text:p>
      <text:p text:style-name="P5"/>
      <text:p text:style-name="P6">NUTARIMAS</text:p>
      <text:p text:style-name="P7"><text:span text:style-name="T8">DĖL LIETUVOS RESPUBLIKOS<text:s/></text:span><text:span text:style-name="T9">BIUDŽETINIŲ ĮSTAIGŲ ĮSTATYMO 3 STRAIPSNIO PAKEITIMO ĮSTATYMO<text:s/></text:span></text:p>
      <text:p text:style-name="P10"><text:span text:style-name="T11">PROJEKTO NR. XIP-2450</text:span></text:p>
      <text:p text:style-name="P12"/>
      <text:p text:style-name="P13">2011 m. <text:s text:c="25"/>d. Nr.</text:p>
      <text:p text:style-name="P14">Vilnius</text:p>
      <text:p text:style-name="P15"/>
      <text:p text:style-name="P16"><text:span text:style-name="T17">Vadovaudamasi Lietuvos Respublikos Seimo statuto (Žin., 1994, Nr.<text:s/></text:span><text:a xlink:href="https://www.e-tar.lt/portal/legalAct.html?documentId=TAIS.5734" office:target-frame-name="_blank" xlink:show="new"><text:span text:style-name="T18">15-249</text:span></text:a><text:span text:style-name="T19">; <text:s/>1999, Nr.<text:s/></text:span><text:a xlink:href="https://www.e-tar.lt/portal/legalAct.html?documentId=TAIS.70489" office:target-frame-name="_blank" xlink:show="new"><text:span text:style-name="T20">5-97</text:span></text:a><text:span text:style-name="T21">; 2000, Nr.<text:s/></text:span><text:a xlink:href="https://www.e-tar.lt/portal/legalAct.html?documentId=TAIS.110855" office:target-frame-name="_blank" xlink:show="new"><text:span text:style-name="T22">86-2617</text:span></text:a><text:span text:style-name="T23">; 2004, <text:s/>Nr.<text:s/></text:span><text:a xlink:href="https://www.e-tar.lt/portal/legalAct.html?documentId=TAIS.245097" office:target-frame-name="_blank" xlink:show="new"><text:span text:style-name="T24">165-6025</text:span></text:a><text:span text:style-name="T25">) <text:s/>138 <text:s/>straipsnio <text:s/>3 <text:s/>dalimi ir <text:s/>atsi</text:span><text:span text:style-name="T26">žvelgdama <text:s/>į <text:s text:c="2"/>Lietuvos Respublikos Seimo valdybos 2010 m. gruodžio 22 d. sprendimą Nr. SV-S-981, Lietuvos Respublikos Vyriausybė n u t a r i a:</text:span></text:p>
      <text:p text:style-name="P27"><text:span text:style-name="T28">Nepritarti Lietuvos Respublikos biudžetinių įstaigų įstatymo 9 straipsnio pakeitimo ir papildymo įstatymo pro</text:span><text:span text:style-name="T29">jektui Nr. XP-2450 (toliau vadinamam – įstatymo projektas) dėl šių priežasčių:</text:span></text:p>
      <text:p text:style-name="P30"><text:span text:style-name="T31">1</text:span><text:span text:style-name="T32">.</text:span><text:span text:style-name="T33"><text:tab/>Pagal Lietuvos Respublikos biudžetinių įstaigų įstatymo 10 straipsnio 1 dalį biudžetinės įstaigos turtą valdo, naudoja ir disponuoja juo patikėjimo teise, t. y. savo turt</text:span><text:span text:style-name="T34">o neturi.</text:span></text:p>
      <text:p text:style-name="P35"><text:span text:style-name="T36">2</text:span><text:span text:style-name="T37">.</text:span><text:span text:style-name="T38"><text:tab/>Pagal Lietuvos Respublikos biudžetinių įstaigų įstatymo 10 straipsnio 2 dalį biudžetinės įstaigos lėšų šaltiniu gali būti valstybės biudžeto ir (ar) savivaldybės biudžeto asignavimai, atitinkamų fondų lėšos bei kitos teisėtai gautos lėšos.</text:span></text:p>
      <text:p text:style-name="P39"><text:span text:style-name="T40">3</text:span><text:span text:style-name="T41">.</text:span><text:span text:style-name="T42"><text:tab/>Pagal Lietuvos Respublikos biudžeto sandaros įstatymo 5 straipsnį biudžeto asignavimų valdytojai skirtus asignavimus privalo naudoti savo vadovaujamos įstaigos programoms vykdyti, paskirstyti juos pavaldžioms biudžetinėms įstaigoms ir kitiems subje</text:span><text:span text:style-name="T43">ktams, taip pat užtikrinti programų vykdymo ir priskirtų asignavimų naudojimo teisėtumą, ekonomiškumą, efektyvumą.</text:span></text:p>
      <text:p text:style-name="P44">Įstatymo projekte nėra pagrįsta, ar dalyvavimas asociacijų veikloje atitiktų biudžetinės įstaigos vykdomų programų tikslams bei teisėtumo principui; nėra reglamentuota biudžetinės įstaigos narystės tvarka, t. y., iš kokių lėšų turėtų būti mokamas nario mokestis asociacijai; kas turėtų priimti sprendimą dėl biudžetinės įstaigos narystės tikslingumo, todėl atsižvelgiant į tai, darytina išvada Lietuvos Respublikos biudžetinių įstaigų įstatymą papildyti naujomis nuostatomis netikslinga.</text:p>
      <text:p text:style-name="P45"/>
      <text:p text:style-name="P46"/>
      <text:p text:style-name="P47"/>
      <text:p text:style-name="P48"/>
      <text:p text:style-name="P49"/>
      <text:p text:style-name="P50"><text:span text:style-name="T51">Ministras Pirmininkas</text:span></text:p>
      <text:p text:style-name="P52"/>
      <text:p text:style-name="P53"><text:span text:style-name="T54">Finansų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 FM</meta:initial-creator>
    <dc:creator>adlibuser</dc:creator>
    <meta:creation-date>2017-03-19T09:58:00Z</meta:creation-date>
    <dc:date>2017-03-19T09:58:00Z</dc:date>
    <meta:print-date>2011-01-06T07:36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97" meta:character-count="2380" meta:row-count="84" meta:non-whitespace-character-count="2107"/>
  </office:meta>
</office:document-meta>
</file>