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text-indent="0.2166in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2166in"/>
    </style:style>
    <style:style style:name="P21" style:parent-style-name="Normal" style:family="paragraph">
      <style:paragraph-properties fo:text-align="justify" fo:text-indent="0.2166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216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3in"/>
        </style:tab-stops>
      </style:paragraph-properties>
    </style:style>
    <style:style style:name="T27" style:parent-style-name="DefaultParagraphFont" style:family="text">
      <style:text-properties style:font-name="TimesLT"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3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administracinių teisės pažeidimų kodekso<text:s/></text:span><text:span text:style-name="T9">84</text:span><text:span text:style-name="T10">3</text:span><text:span text:style-name="T11">,<text:s/></text:span><text:span text:style-name="T12">224, 237, 241</text:span><text:span text:style-name="T13">1</text:span><text:span text:style-name="T14">, 242, 259</text:span><text:span text:style-name="T15">1</text:span><text:span text:style-name="T16"><text:s/></text:span><text:span text:style-name="T17">straipsnių pakeitimo ir papildymo, 84</text:span><text:span text:style-name="T18">4</text:span><text:span text:style-name="T19"><text:s/>straipsnio pripažinimo netekusiu galios įstatymo projekto TEIKIMO LIETUVOS RESPUBLIKOS SEIMUI</text:span></text:p>
      <text:p text:style-name="P20"/>
      <text:p text:style-name="P21"/>
      <text:p text:style-name="P22">2011 m. <text:s text:c="26"/>d. Nr.</text:p>
      <text:p text:style-name="P23">Vilnius</text:p>
      <text:p text:style-name="P24"/>
      <text:p text:style-name="P25">Lietuvos Respublikos Vyriausybė n u t a r i a:</text:p>
      <text:p text:style-name="P26">1. Pritarti<text:span text:style-name="T27"><text:s/></text:span><text:span text:style-name="T28">Lietuvos Respublikos administracinių teisės pa</text:span><text:span text:style-name="T29">žeidimų kodekso<text:s/></text:span><text:span text:style-name="T30">84</text:span><text:span text:style-name="T31">3</text:span><text:span text:style-name="T32">,<text:s/></text:span><text:span text:style-name="T33">224, 237, 241</text:span><text:span text:style-name="T34">1</text:span><text:span text:style-name="T35">, 242, 259</text:span><text:span text:style-name="T36">1</text:span><text:span text:style-name="T37"><text:s/></text:span><text:span text:style-name="T38">straipsnių pakeitimo ir papildymo, 84</text:span><text:span text:style-name="T39">4</text:span><text:span text:style-name="T40"><text:s/>straipsnio pripažinimo netekusiu galios įstatymo projektui<text:s/></text:span>ir teikti jį Lietuvos Respublikos Seimui.</text:p>
      <text:p text:style-name="P41">2. Įgalioti aplinkos ministrą Gediminą Kazlauską, o jam negalint<text:s/>dalyvauti – aplinkos viceministrą Aleksandrą Spruogį atstovauti Lietuvos Respublikos Vyriausybei, svarstant nurodytąjį įstatymo projektą Lietuvos Respublikos Seime.</text:p>
      <text:p text:style-name="P42"/>
      <text:p text:style-name="P43"/>
      <text:p text:style-name="P44"/>
      <text:p text:style-name="P45">Ministras Pirmininkas</text:p>
      <text:p text:style-name="P46"/>
      <text:p text:style-name="P47"/>
      <text:p text:style-name="P48">Aplinkos ministras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ksana</meta:initial-creator>
    <dc:creator>adlibuser</dc:creator>
    <meta:creation-date>2017-03-19T08:25:00Z</meta:creation-date>
    <dc:date>2017-03-19T08:25:00Z</dc:date>
    <meta:print-date>2010-11-10T06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901" meta:row-count="99" meta:non-whitespace-character-count="792"/>
  </office:meta>
</office:document-meta>
</file>