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paragraph-properties fo:text-align="justify" fo:margin-left="3.9375in" fo:margin-right="0.018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12">Projektas</text:span></text:p>
      <text:p text:style-name="P13">LIETUVOS RESPUBLIKOS SVEIKATOS APSAUGOS MINISTRO</text:p>
      <text:p text:style-name="P14">IR LIETUVOS RESPUBLIKOS APLINKOS MINISTRO</text:p>
      <text:p text:style-name="P15">ĮSAKYMAS</text:p>
      <text:p text:style-name="P16"/>
      <text:p text:style-name="P17">DĖL MAUDYKLŲ VANDENS CHARAKTERISTIKŲ APRAŠO RENGIMO REKOMENDACIJŲ PATVIRTINIMO</text:p>
      <text:p text:style-name="P18"/>
      <text:p text:style-name="P19">2010 m. <text:s text:c="19"/>d. Nr.<text:s/></text:p>
      <text:p text:style-name="P20">Vilnius</text:p>
      <text:p text:style-name="P21"/>
      <text:p text:style-name="P22"/>
      <text:p text:style-name="P23">Siekdami užtikrinti<text:s/>kokybišką 2006 m. vasario 15 d. Europos Parlamento ir Tarybos direktyvos 2006/7/EB dėl maudyklų vandens kokybės valdymo, panaikinančios direktyvą 76/160/EEB (OL 2006 64, p. 37), 6 straipsnio 3 dalies įgyvendinimą:</text:p>
      <text:p text:style-name="P24">1. T v i r t i n a m e Maudyklų vandens charakteristikų aprašo rengimo rekomendacijas (pridedama).</text:p>
      <text:p text:style-name="P25">2. Nustatome, kad šis įsakymas įsigalioja nuo 2011 m. vasario 15 d.</text:p>
      <text:p text:style-name="P26"/>
      <text:p text:style-name="P27"/>
      <text:p text:style-name="P28">Sveikatos apsaugos ministras<text:tab/><text:tab/><text:tab/><text:tab/><text:tab/><text:tab/></text:p>
      <text:p text:style-name="P29"/>
      <text:p text:style-name="P30">Aplinkos ministras<text:tab/><text:tab/><text:tab/><text:tab/><text:tab/><text:tab/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  <text:p text:style-name="P60">R. Jankauskas, 262 4583<text:s/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>10</text:page-number></text:p></draw:text-box></draw:frame></text:p>
      </style:header-left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ilija</meta:initial-creator>
    <dc:creator>adlibuser</dc:creator>
    <meta:creation-date>2017-03-19T08:19:00Z</meta:creation-date>
    <dc:date>2017-03-19T08:19:00Z</dc:date>
    <meta:print-date>2010-11-02T08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9" meta:character-count="767" meta:row-count="32" meta:non-whitespace-character-count="673"/>
  </office:meta>
</office:document-meta>
</file>