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justify" fo:text-indent="5.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justify" fo:text-indent="4.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top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text-transform="uppercase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text-transform="uppercase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/>
      <text:p text:style-name="P11"/>
      <text:p text:style-name="P12">Lietuvos Respublikos Vyriausybė</text:p>
      <text:p text:style-name="P13"/>
      <text:p text:style-name="P14"/>
      <text:p text:style-name="P15">NUTARIMAS</text:p>
      <text:p text:style-name="P16">DĖL LIETUVOS RESPUBLIKOS VYRIAUSYBĖS 2004 M. GEGUŽĖS 19 D. NUTARIMO NR. 611 „DĖL VIEŠOSIOS GELEŽINKELIŲ INFRASTRUKTŪROS<text:s/>PAJĖGUMŲ SKYRIMO TAISYKLIŲ PATVIRTINIMO“ PAKEITIMO</text:p>
      <text:p text:style-name="P17"/>
      <text:p text:style-name="P18"/>
      <text:p text:style-name="P19">2011 m. <text:s text:c="29"/>d. <text:s text:c="2"/>Nr.<text:s/>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iešosios geležinkelių infrastruktūros pajėgumų skyrimo taisykles, patvirtintas Lietuvos Respublikos Vyriausybės 2004 m. gegužės 19 d. nutarimu Nr. 611 „Dėl Viešosios geležinkelių infrastruktūros pajėgumų skyrimo taisyklių patvirtinimo“ (Žin., 200</text:span><text:span text:style-name="T29">4, Nr.<text:s/></text:span><text:a xlink:href="https://www.e-tar.lt/portal/legalAct.html?documentId=TAIS.233776" office:target-frame-name="_blank" xlink:show="new"><text:span text:style-name="T30">83-3019</text:span></text:a><text:span text:style-name="T31">; 2006, Nr.<text:s/></text:span><text:a xlink:href="https://www.e-tar.lt/portal/legalAct.html?documentId=TAIS.270806" office:target-frame-name="_blank" xlink:show="new"><text:span text:style-name="T32">23-754</text:span></text:a><text:span text:style-name="T33">; 2010, Nr.<text:s/></text:span><text:a xlink:href="https://www.e-tar.lt/portal/legalAct.html?documentId=TAIS.367241" office:target-frame-name="_blank" xlink:show="new"><text:span text:style-name="T34">33-1555</text:span></text:a><text:span text:style-name="T35">):</text:span></text:p>
      <text:p text:style-name="P36"><text:span text:style-name="T37">1</text:span><text:span text:style-name="T38">.</text:span><text:span text:style-name="T39"><text:tab/>Išdėstyti 2 punkto dešimtąją pastraipą taip:</text:span></text:p>
      <text:p text:style-name="P40"><text:span text:style-name="T41">„Kitos šiose Taisyklėse vartojamos sąvokos paaiškintos Lietuvos Respublikos geležinkelių transporto kodekse (Žin., 2004, Nr. </text:span><text:a xlink:href="http://www3.lrs.lt/cgi-bin/preps2?a=232217&amp;b=" office:target-frame-name="_top" xlink:show="replace"><text:span text:style-name="T42">72-2489</text:span></text:a><text:span text:style-name="T43">), Lietuvos Respublikos transporto veiklos pagrindų įstatyme (Žin., 1991, Nr. </text:span><text:a xlink:href="http://www3.lrs.lt/cgi-bin/preps2?a=2971&amp;b=" office:target-frame-name="_top" xlink:show="replace"><text:span text:style-name="T44">30-804</text:span></text:a><text:span text:style-name="T45">; 2002, Nr. </text:span><text:a xlink:href="http://www3.lrs.lt/cgi-bin/preps2?a=162207&amp;b=" office:target-frame-name="_top" xlink:show="replace"><text:span text:style-name="T46">29-1034</text:span></text:a><text:span text:style-name="T47">), Lietuvos Respublikos geležinkelių transporto eismo saugos įstatyme (Žin., 2004, Nr.<text:s/></text:span><text:a xlink:href="http://www3.lrs.lt/cgi-bin/preps2?a=224463&amp;b=" office:target-frame-name="_top" xlink:show="replace"><text:span text:style-name="T48">4-27</text:span></text:a><text:span text:style-name="T49">; 2010, Nr.<text:s/></text:span><text:a xlink:href="https://www.e-tar.lt/portal/legalAct.html?documentId=TAIS.363729" office:target-frame-name="_blank" xlink:show="new"><text:span text:style-name="T50">12-557</text:span></text:a><text:span text:style-name="T51">) ir<text:s/></text:span><text:span text:style-name="T52">Rinkliavos už naudojimąsi viešąja geležinkelių infrastruktūra nustatymo taisyklėse, patvirtintose Lietuvos Respublikos Vyriausybės 2004 m. gegužės 19 d. nutarimu Nr. 610 (Žin., 2004, Nr.<text:s/></text:span><text:a xlink:href="https://www.e-tar.lt/portal/legalAct.html?documentId=TAIS.233775" office:target-frame-name="_blank" xlink:show="new"><text:span text:style-name="T53">83-3018</text:span></text:a><text:span text:style-name="T54">; 2007, Nr.<text:s/></text:span><text:a xlink:href="https://www.e-tar.lt/portal/legalAct.html?documentId=TAIS.291459" office:target-frame-name="_blank" xlink:show="new"><text:span text:style-name="T55">11-445</text:span></text:a><text:span text:style-name="T56">)</text:span><text:span text:style-name="T57">.“</text:span></text:p>
      <text:p text:style-name="P58"><text:span text:style-name="T59">2</text:span><text:span text:style-name="T60">. Išdėstyti 15 punktą taip:</text:span></text:p>
      <text:p text:style-name="P61"><text:span text:style-name="T62">„</text:span><text:span text:style-name="T63">15</text:span><text:span text:style-name="T64">. Viešosios geležinkelių infrastruktū</text:span><text:span text:style-name="T65">ros valdytojas prireikus gali prašyti Inspekcijos nustatyti rezervinius pajėgumus „paskutinės minutės“ paraiškoms tenkinti ir ūkinių traukinių eismui organizuoti, kurie įtraukiami į tarnybinį traukinių tvarkaraštį. Ši nuostata taip pat taikoma perpildytos<text:s/></text:span><text:span text:style-name="T66">geležinkelių infrastruktūros atveju.“</text:span></text:p>
      <text:p text:style-name="P67"><text:span text:style-name="T68">3</text:span><text:span text:style-name="T69">. Pripažinti netekusiu galios 56 punktą.</text:span></text:p>
      <text:p text:style-name="P70"/>
      <text:p text:style-name="P71"/>
      <text:p text:style-name="P72"><text:span text:style-name="T73">Ministras Pirmininkas</text:span><text:span text:style-name="T74"><text:tab/></text:span></text:p>
      <text:p text:style-name="P75"/>
      <text:p text:style-name="P76"/>
      <text:p text:style-name="P77">Susisiekimo ministras<text:tab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20T06:17:00Z</meta:creation-date>
    <dc:date>2017-03-20T06:17:00Z</dc:date>
    <meta:print-date>2010-12-28T12:1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05" meta:character-count="2481" meta:row-count="115" meta:non-whitespace-character-count="2203"/>
  </office:meta>
</office:document-meta>
</file>