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in"/>
    </style:style>
    <style:style style:name="P2" style:parent-style-name="Normal" style:family="paragraph">
      <style:paragraph-properties fo:text-indent="5.5in"/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 VYRIAUSYBĖ</text:p>
      <text:p text:style-name="P6"/>
      <text:p text:style-name="P7"><text:span text:style-name="T8">NUTARIMAS</text:span></text:p>
      <text:p text:style-name="P9">DĖL LIETUVOS RESPUBLIKOS PAGALBINIO APVAISINIMO ĮSTATYMO PROJEKTO nr. XIP-2388 ir LIETUVOS RESPUBLIKOS dirbtinio APVAISINIMO ĮSTATYMO PROJEKTO nr. XIP-2502<text:s/></text:p>
      <text:p text:style-name="P10"/>
      <text:p text:style-name="P11">2010 m.<text:tab/><text:tab/><text:s text:c="3"/>d. Nr.</text:p>
      <text:p text:style-name="P12">Vilnius</text:p>
      <text:p text:style-name="P13"/>
      <text:p text:style-name="P14">Vadovaudamasi Lietuvos Respublikos Seimo statuto (Žin., 1994, Nr.<text:s/><text:a xlink:href="https://www.e-tar.lt/portal/legalAct.html?documentId=TAIS.5734" office:target-frame-name="_blank" xlink:show="new"><text:span text:style-name="T15">15-249</text:span></text:a>; 1999, Nr.<text:s/><text:a xlink:href="https://www.e-tar.lt/portal/legalAct.html?documentId=TAIS.70489" office:target-frame-name="_blank" xlink:show="new"><text:span text:style-name="T16">5</text:span><text:span text:style-name="T17">-97</text:span></text:a>; 2000, Nr.<text:s/><text:a xlink:href="https://www.e-tar.lt/portal/legalAct.html?documentId=TAIS.110855" office:target-frame-name="_blank" xlink:show="new"><text:span text:style-name="T18">86-2617</text:span></text:a>; 2004, Nr.<text:s/><text:a xlink:href="https://www.e-tar.lt/portal/legalAct.html?documentId=TAIS.245097" office:target-frame-name="_blank" xlink:show="new"><text:span text:style-name="T19">165-6025</text:span></text:a>) 138 straipsnio 3 dalimi ir atsižvelgdama į Lietuvos Respublikos Seimo valdybos 2010 m. gruodžio 1 d. sprendimo Nr. SV-S-959 9 ir 10 punktus, Lietuvos Respublikos Vyriausybė n u t a r i a:</text:p>
      <text:p text:style-name="P20">1. Iš esmės pritarti Lietuvos Respublikos pagalbinio apvaisinimo įstatymo projektui Nr. <text:span text:style-name="T21">xip</text:span>-2388 (toliau – įstatymo projektas Nr.<text:s/><text:span text:style-name="T22">xip</text:span>-2388), tačiau pasiūlyti Lietuvos Respublikos Seimui tobulinti įstatymo projektą Nr.<text:s/><text:span text:style-name="T23">xip</text:span>-2388 pagal šias pastabas:</text:p>
      <text:p text:style-name="P24">1.1. Atsižvelgiant į tai, kad iki įstatymo įsigaliojimo<text:s/><text:span text:style-name="T25">Sveikatos apsaugos ministerijai reikės parengti daug</text:span><text:span text:style-name="T26"><text:s/>įstatymą įgyvendinančių teisės aktų ir numatyti lėšas su pagalbiniu apvaisinimu susijusioms išlaidoms iš Privalomojo sveikatos draudimo fondo biudžeto apmokėti, siūlytina<text:s/></text:span>nustatyti vėlesnę įstatymo įsigaliojimo datą, t. y. 2012 m. sausio 1 d.</text:p>
      <text:p text:style-name="P27">1.2. Įstatymo projekto Nr.<text:s/><text:span text:style-name="T28">xip</text:span>-2388 12 straipsnio 5 dalyje yra nustatyta maksimali embrionų laikymo trukmė, tačiau nėra reglamentuota maksimali lytinių ląstelių laikymo trukmė, todėl siūlytina įstatyme nustatyti maksimalią lytinių ląstelių laikymo trukmę.</text:p>
      <text:p text:style-name="P29">1.3.<text:s/>Atsižvelgiant į tai, kad lytinių ląstelių donorystės bendrosios sąlygos yra nustatytos įstatymo projekto Nr.<text:s/><text:span text:style-name="T30">xip</text:span>-2388 3 straipsnio 1 ir 2 dalyse, o partnerių ir ne partnerių lytinių ląstelių donorystė reglamentuojama 4 ir 5 straipsniuose, siūlytina išbraukti 3 straipsnio 3 dalį kaip perteklinę.</text:p>
      <text:p text:style-name="P31">1.4. Atsižvelgiant į tai, kad<text:s/><text:span text:style-name="T32">Tarptautinėje statistinėje ligų ir sveikatos problemų klasifikacijoje nevaisingumas yra įvardijamas kaip liga</text:span>, o pagalbinis apvaisinimas yra vienas iš nevaisingumo gydymo metodų,<text:s/>siūlytina, kad jo, kaip ir kitų asmens sveikatos priežiūros paslaugų apmokėjimas iš P<text:span text:style-name="T33">rivalomojo sveikatos draudimo fondo biudžeto lėšų būtų reglamentuotas sveikatos apsaugos ministro, o ne<text:s/></text:span>Lietuvos Respublikos Vyriausybės<text:span text:style-name="T34"><text:s/>nustatyta tvarka, atitinkamai pake</text:span><text:span text:style-name="T35">ičiant<text:s/></text:span>projekto 23 straipsnį. Įvertinus kitų užsienio valstybių praktiką, diskutuotina, ar lytinių ląstelių laikymo išlaidos taip pat turėtų būti kompensuojamos iš Privalomojo sveikatos draudimo fondo biudžeto lėšų.</text:p>
      <text:p text:style-name="P36">2. Nepritarti Lietuvos Respublikos<text:s/>dirbtinio apvaisinimo įstatymo projektui Nr. XIP-2502 (toliau – įstatymo projektas Nr. XIP-2502) dėl šių priežasčių:</text:p>
      <text:p text:style-name="P37">2.1. Įstatymo projekte Nr. XIP-2502 draudžiama asmenų, kurių nesieja santuokos ar teisės aktų nustatyta tvarka registruotos partnerystės<text:s/>ryšiai, lytinių ląstelių donorystė. Toks draudimas apribotų dalies Lietuvos nevaisingų porų galimybę susilaukti vaikų ir pažeistų<text:s/><text:span text:style-name="T38">asmenų, turinčių tam tikrų vaisingumo sutrikimų, teisę Lietuvoje gauti mokslo įrodymais pagrįstą</text:span><text:s/>medicinos pagalbą.</text:p>
      <text:p text:style-name="P39">2.2.<text:s/>Ribojamas sukuriamų embrionų skaičius ir draudžiamas jų šaldymas. Leidimas sukurti ne daugiau 3 embrionų daugeliu atvejų labai pablogintų pagalbinio apvaisinimo rezultatus. Šiuo metu nėra jokių moksliškai patvirtintų metodų, kurie leistų įvertinti<text:s/><text:span text:style-name="T40">kiaušial</text:span><text:span text:style-name="T41">ąsčių apvaisinimo galimybes. Dalis embrionų nustoja vystytis dar iki juos perkeliant į gimdą, todėl nėštumo prognozė daugeliu atveju taptų labai abejotina. Tokiais atvejais embrionų užšaldymas ir atšildytų embrionų<text:s/></text:span><text:soft-page-break/><text:span text:style-name="T42">panaudojimas suteiktų moteriai galimybę p</text:span><text:span text:style-name="T43">astoti, išvengiant agresyvių ir brangių gydymo technologijų.<text:s/></text:span></text:p>
      <text:p text:style-name="P44">Įstatymo projekte Nr. XIP-2502 siūlomas kiaušialąsčių šaldymas negali būti laikomas lygiaverte alternatyva embrionų šaldymui, nes kol kas tai yra eksperimentinė technologija. Reikalingi išsamesni tyrimai šios technologijos efektyvumui ir saugai įvertinti. Todėl abejotina 3 straipsnio 6 dalies nuostata dėl moterų lytinių ląstelių šaldymo skatinimo.</text:p>
      <text:p text:style-name="P45">2.3.<text:s/><text:span text:style-name="T46">Į</text:span>statymo projekto Nr. XIP-2502<text:s/><text:span text:style-name="T47">6 straipsnyje išvardijamos konkrečios<text:s/></text:span><text:span text:style-name="T48">in vivo ir in vitro</text:span><text:span text:style-name="T49"><text:s/>pa</text:span><text:span text:style-name="T50">galbinio apvaisinimo technologijos. Vystantis medicinos mokslui ir praktikai, toks reglamentavimas ribotų naujų pažangių technologijų taikymą, kol būtų pakeistas įstatymas.</text:span></text:p>
      <text:p text:style-name="P51"><text:span text:style-name="T52">2.4</text:span><text:span text:style-name="T53">. Daugiau negu 3 embrionų perkėlimas į moters gimdą neatitinka šiuolaikinės<text:s/></text:span><text:span text:style-name="T54">medicinos praktikos tendencijų, kai perkeliamų embrionų skaičius yra ribojamas iki 2 ar 1. Taigi jokiomis aplinkybėmis šis skaičius neturėtų būti didesnis nei 3.</text:span></text:p>
      <text:p text:style-name="P55"><text:span text:style-name="T56">2.</text:span>5. Įstatymo projekto Nr. XIP-2502 8 straipsnio 7<text:span text:style-name="T57"><text:s/>dalyje numatyta l</text:span>ytinių ląstelių<text:s/>paėmimui, paruošimui, laikymui, paskirstymui ir naudojimui taikyti Europos geros gamybos praktikos gairių 1 priede nustatytus reikalavimus sterilių vaistinių preparatų gamybai. Kadangi donorystei skirtos žmogaus lytinės ląstelės nėra vaistinis preparatas,<text:s/>šie reikalavimai joms negali būti taikomi. Dėl tos pačios priežasties šie reikalavimai netaikytini ir įstatymo projekto Nr. XIP-2502 11 straipsnio 5<text:span text:style-name="T58"><text:s/>dalyje</text:span><text:s/>numatytoms manipuliacijoms su embrionu.</text:p>
      <text:p text:style-name="P59">2.6. Abejotinas atskiro registro duomenims, susijusiems<text:s/>su pagalbiniu apvaisinimu, kaupti steigimo tikslingumas. Tokie duomenys galėtų būti kaupiami jau įsteigtame Žmogaus audinių, ląstelių ir organų donorų bei recipientų registre.</text:p>
      <text:p text:style-name="P60"/>
      <text:p text:style-name="P61"/>
      <text:p text:style-name="P62"/>
      <text:p text:style-name="P63">Ministras Pirmininkas</text:p>
      <text:p text:style-name="P64"/>
      <text:p text:style-name="P65">Sveikatos apsaugos ministras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rbuotojas</meta:initial-creator>
    <dc:creator>adlibuser</dc:creator>
    <meta:creation-date>2017-03-20T06:15:00Z</meta:creation-date>
    <dc:date>2017-03-20T06:15:00Z</dc:date>
    <meta:print-date>2010-12-17T12:2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ristina.Vasiliauskaite@sam.lt</meta:user-defined>
    <meta:user-defined meta:name="_AuthorEmailDisplayName">Kristina Vasiliauskaitė</meta:user-defined>
    <meta:user-defined meta:name="_ReviewingToolsShownOnce"/>
    <meta:document-statistic meta:page-count="2" meta:paragraph-count="51" meta:word-count="750" meta:character-count="5545" meta:row-count="201" meta:non-whitespace-character-count="4846"/>
  </office:meta>
</office:document-meta>
</file>