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597in">
        <style:tab-stops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597in">
        <style:tab-stops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027in">
        <style:tab-stops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027in">
        <style:tab-stops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olumn68" style:family="table-column">
      <style:table-column-properties style:column-width="2.4312in"/>
    </style:style>
    <style:style style:name="TableColumn69" style:family="table-column">
      <style:table-column-properties style:column-width="2.1881in"/>
    </style:style>
    <style:style style:name="TableColumn70" style:family="table-column">
      <style:table-column-properties style:column-width="2.0701in"/>
    </style:style>
    <style:style style:name="Table67" style:family="table">
      <style:table-properties style:width="6.6895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114" style:family="table-column">
      <style:table-column-properties style:column-width="2.4277in"/>
    </style:style>
    <style:style style:name="TableColumn115" style:family="table-column">
      <style:table-column-properties style:column-width="2.1902in"/>
    </style:style>
    <style:style style:name="TableColumn116" style:family="table-column">
      <style:table-column-properties style:column-width="2.1708in"/>
    </style:style>
    <style:style style:name="Table113" style:family="table">
      <style:table-properties style:width="6.7888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59" style:parent-style-name="DefaultParagraphFont" style:family="text">
      <style:text-properties style:font-name="Arial Unicode MS" style:font-name-complex="Arial Unicode MS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25in" fo:text-indent="0.25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align="justify" fo:margin-left="0.25in" fo:text-indent="0.5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text-align="justify" fo:margin-left="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4.434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end" fo:margin-left="0.25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text-align="end" fo:margin-left="0.25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fo:margin-left="0.75in" fo:text-indent="-0.5in">
        <style:tab-stops/>
      </style:paragraph-properties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1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31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6" style:parent-style-name="Normal" style:family="paragraph">
      <style:paragraph-properties fo:margin-left="0.25in">
        <style:tab-stops/>
      </style:paragraph-properties>
    </style:style>
    <style:style style:name="P31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2" style:parent-style-name="Normal" style:family="paragraph">
      <style:paragraph-properties fo:text-align="center" fo:margin-left="0.5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306in" svg:height="0.7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 DĖL TELŠIŲ RAJONO SAVIVALDYBĖS TARYBOS 2010 M. KOVO 25 D. SPRENDIMU NR.T1-118 PATVIRTINTO MOKINIO<text:s/>KREPŠELIO LĖŠŲ PERSKIRSTYMO, MIGRUOJANT MOKINIAMS, TVARKOS APRAŠO DALINIO PAKEITIMO   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0 m. gruodžio <text:s text:c="4"/>d. Nr. 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008, Nr. 55-4290) 18 straipsnio 1 punktu</text:span><text:span text:style-name="T45">,</text:span><text:span text:style-name="T46"><text:s text:c="2"/>Telšių rajono savivaldybės taryba <text:s/>n u<text:s/></text:span><text:span text:style-name="T47">s p r e n d ž i a:</text:span></text:p>
        <text:p text:style-name="P48"><text:span text:style-name="T49">1</text:span><text:span text:style-name="T50">. Pakeisti Telšių rajono savivaldybės tarybos 2010 m. kovo 25 d. sprendimu Nr. T1-118 patvirtinto Mokinio krepšelio lėšų perskirstymo, migruojant mokiniams, tvarkos aprašo 3 punktą ir jį išdėstyti taip:<text:s/></text:span></text:p>
        <text:p text:style-name="P51"><text:span text:style-name="T52">„</text:span><text:span text:style-name="T53">3</text:span><text:span text:style-name="T54">. Mokinio krepšelio lėšos,</text:span><text:span text:style-name="T55"><text:s/>reikalingos atsiskaityti su kitomis savivaldybėmis, migruojant mokiniams, remiantis Mokinio krepšelio lėšų perskirstymo tarpusavio suderinimo aktu, skiriamos iš švietimo įstaigų, iš kurių mokinys migruoja, biudžetiniams metams skirtų asignavimų“.</text:span></text:p>
        <text:p text:style-name="P56"><text:span text:style-name="T57">2</text:span><text:span text:style-name="T58">. Pripažinti netekusiu galios anksčiau minėto tvarkos aprašo 13 punktą.</text:span></text:p>
        <text:p text:style-name="P59"><text:span text:style-name="T60">3</text:span><text:span text:style-name="T61">. Nustatyti, kad sprendimas įsigalioja nuo 2011 m. sausio 1 d.</text:span></text:p>
        <text:p text:style-name="P62"/>
        <text:p text:style-name="P63"/>
        <text:p text:style-name="P64">Savivaldybės meras<text:tab/><text:tab/><text:tab/><text:tab/><text:tab/><text:tab/><text:tab/><text:s text:c="4"/>Valdemaras Ramšas</text:p>
        <text:p text:style-name="P65"/>
        <text:p text:style-name="P66"/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SUDERINTA</text:p>
            </table:table-cell>
            <table:table-cell table:style-name="TableCell74">
              <text:p text:style-name="P75">SUDERINTA</text:p>
            </table:table-cell>
            <table:table-cell table:style-name="TableCell76">
              <text:p text:style-name="P77">SUDERINTA</text:p>
            </table:table-cell>
          </table:table-row>
          <table:table-row table:style-name="TableRow78">
            <table:table-cell table:style-name="TableCell79">
              <text:p text:style-name="P80">Administracijos direktorius</text:p>
            </table:table-cell>
            <table:table-cell table:style-name="TableCell81">
              <text:p text:style-name="P82">Kalbos tvarkytoja</text:p>
            </table:table-cell>
            <table:table-cell table:style-name="TableCell83">
              <text:p text:style-name="P84">Juridinio ir personalo skyriaus vyr. specialistė</text:p>
            </table:table-cell>
          </table:table-row>
          <table:table-row table:style-name="TableRow85">
            <table:table-cell table:style-name="TableCell86">
              <text:p text:style-name="P87">(Parašas)</text:p>
            </table:table-cell>
            <table:table-cell table:style-name="TableCell88">
              <text:p text:style-name="P89">(Parašas)</text:p>
            </table:table-cell>
            <table:table-cell table:style-name="TableCell90">
              <text:p text:style-name="P91">(Parašas)</text:p>
            </table:table-cell>
          </table:table-row>
          <table:table-row table:style-name="TableRow92">
            <table:table-cell table:style-name="TableCell93">
              <text:p text:style-name="P94">Kęstutis Trečiokas</text:p>
            </table:table-cell>
            <table:table-cell table:style-name="TableCell95">
              <text:p text:style-name="P96">Birutė Žulkutė</text:p>
            </table:table-cell>
            <table:table-cell table:style-name="TableCell97">
              <text:p text:style-name="P98">Jūratė Žaranskytė</text:p>
            </table:table-cell>
          </table:table-row>
          <table:table-row table:style-name="TableRow99">
            <table:table-cell table:style-name="TableCell100">
              <text:p text:style-name="P101">(Vardas ir pavardė)</text:p>
            </table:table-cell>
            <table:table-cell table:style-name="TableCell102">
              <text:p text:style-name="P103">(Vardas ir pavardė)</text:p>
            </table:table-cell>
            <table:table-cell table:style-name="TableCell104">
              <text:p text:style-name="P105">(Vardas ir pavardė)</text:p>
            </table:table-cell>
          </table:table-row>
          <table:table-row table:style-name="TableRow106">
            <table:table-cell table:style-name="TableCell107">
              <text:p text:style-name="P108">(Data)</text:p>
            </table:table-cell>
            <table:table-cell table:style-name="TableCell109">
              <text:p text:style-name="P110">(Data)</text:p>
            </table:table-cell>
            <table:table-cell table:style-name="TableCell111">
              <text:p text:style-name="P112">(Data)</text:p>
            </table:table-cell>
          </table:table-row>
        </table:table>
        <text:p text:style-name="Normal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SUDERINTA</text:p>
            </table:table-cell>
            <table:table-cell table:style-name="TableCell120">
              <text:p text:style-name="P121">SUDERINTA</text:p>
            </table:table-cell>
            <table:table-cell table:style-name="TableCell122">
              <text:p text:style-name="P123">SUDERINTA</text:p>
            </table:table-cell>
          </table:table-row>
          <table:table-row table:style-name="TableRow124">
            <table:table-cell table:style-name="TableCell125">
              <text:p text:style-name="P126">Finansų skyriaus vedėja</text:p>
            </table:table-cell>
            <table:table-cell table:style-name="TableCell127">
              <text:p text:style-name="P128">Švietimo, kultūros ir sporto komiteto pirmininkė</text:p>
            </table:table-cell>
            <table:table-cell table:style-name="TableCell129">
              <text:p text:style-name="P130">Švietimo skyriaus vedėja<text:s/></text:p>
            </table:table-cell>
          </table:table-row>
          <table:table-row table:style-name="TableRow131">
            <table:table-cell table:style-name="TableCell132">
              <text:p text:style-name="P133">(Parašas)</text:p>
            </table:table-cell>
            <table:table-cell table:style-name="TableCell134">
              <text:p text:style-name="P135">(Parašas)</text:p>
            </table:table-cell>
            <table:table-cell table:style-name="TableCell136">
              <text:p text:style-name="P137">(Parašas)</text:p>
            </table:table-cell>
          </table:table-row>
          <table:table-row table:style-name="TableRow138">
            <table:table-cell table:style-name="TableCell139">
              <text:p text:style-name="P140">Regina Radimonienė</text:p>
            </table:table-cell>
            <table:table-cell table:style-name="TableCell141">
              <text:p text:style-name="P142">Jadzė Tarvainienė</text:p>
            </table:table-cell>
            <table:table-cell table:style-name="TableCell143">
              <text:p text:style-name="P144">Danutė Mažeikienė</text:p>
            </table:table-cell>
          </table:table-row>
          <table:table-row table:style-name="TableRow145">
            <table:table-cell table:style-name="TableCell146">
              <text:p text:style-name="P147">(Vardas ir pavardė)</text:p>
            </table:table-cell>
            <table:table-cell table:style-name="TableCell148">
              <text:p text:style-name="P149">(Vardas ir pavardė)</text:p>
            </table:table-cell>
            <table:table-cell table:style-name="TableCell150">
              <text:p text:style-name="P151">(Vardas ir<text:s/>pavardė)</text:p>
            </table:table-cell>
          </table:table-row>
          <table:table-row table:style-name="TableRow152">
            <table:table-cell table:style-name="TableCell153">
              <text:p text:style-name="P154">(Data)</text:p>
            </table:table-cell>
            <table:table-cell table:style-name="TableCell155">
              <text:p text:style-name="P156">(Data)</text:p>
            </table:table-cell>
            <table:table-cell table:style-name="TableCell157">
              <text:p text:style-name="P158">(Data)</text:p>
            </table:table-cell>
          </table:table-row>
        </table:table>
        <text:p text:style-name="Normal"/>
        <text:p text:style-name="Normal"/>
        <text:p text:style-name="Normal">Danutė Mažeikienė , tel. (8 444) <text:s/>60 210, faks. (8 444) <text:s/>60 202, el. p. d.mazeikiene@telsiai.lt<text:span text:style-name="T159">    </text:span></text:p>
        <text:p text:style-name="P160"/>
        <text:p text:style-name="P161"/>
        <text:p text:style-name="P162"/>
        <text:p text:style-name="P163">TELŠIŲ RAJONO SAVIVALDYBĖS TARYBOS SPRENDIMO</text:p>
        <text:p text:style-name="P164"/>
        <text:p text:style-name="P165">„Dėl Telšių rajono savivaldybės tarybos 2010 m. kovo 25 d. sprendimo Nr.<text:s/>T1- 118 „Dėl Mokinio krepšelio lėšų perskirstymo, migruojant mokiniams, tvarkos aprašo patvirtinimo“ dalinio pakeitimo“</text:p>
        <text:p text:style-name="P166"/>
        <text:p text:style-name="P167">AIŠKINAMASIS RAŠTAS</text:p>
        <text:p text:style-name="P168"/>
        <text:p text:style-name="Normal"><text:span text:style-name="T169">1</text:span><text:span text:style-name="T170">. SPRENDIMO INICIATORIUS</text:span></text:p>
        <text:p text:style-name="P171">Telšių rajono savivaldybės administracijos Švietimo skyrius.</text:p>
        <text:p text:style-name="Normal"/>
        <text:p text:style-name="Normal"><text:span text:style-name="T172">2</text:span><text:span text:style-name="T173">. RENGĖJAS</text:span></text:p>
        <text:p text:style-name="P174">Telšių<text:s/>rajono savivaldybės administracijos Švietimo skyriaus vedėja Danutė Mažeikienė.</text:p>
        <text:p text:style-name="P175"/>
        <text:p text:style-name="Normal"><text:span text:style-name="T176">3</text:span><text:span text:style-name="T177">. SPRENDIMO TIKSLAS IR UŽDAVINIAI</text:span></text:p>
        <text:p text:style-name="P178">Sprendimo projekto tikslas – <text:s/>siūloma panaikinti migracijai skirtą eilutę ir lėšas už mokinį, perėjusį į kito subjekto finansuojamą mokyklą, pervesti tiesiogiai iš mokyklos, iš kurios mokinys migruoja, remiantis Mokinio krepšelio lėšų perdavimo <text:s/>tarpusavio suderinimo aktu. <text:s text:c="2"/></text:p>
        <text:p text:style-name="P179">Pateikiamas lyginamasis sprendimo projekto variantas</text:p>
        <text:p text:style-name="P180"/>
        <text:p text:style-name="P181"/>
        <text:p text:style-name="Normal"><text:span text:style-name="T182">4</text:span><text:span text:style-name="T183">. SPRENDIMO NEIGIAMOS PASEKMĖS</text:span></text:p>
        <text:p text:style-name="P184">__-____________________________________________</text:p>
        <text:p text:style-name="Normal"/>
        <text:p text:style-name="P185"><text:span text:style-name="T186">5</text:span><text:span text:style-name="T187">. KOKIUS GALIOJANČIUS AKTUS (tarybos, mero, administracijos direktoriaus ) REIKĖTŲ PAKEISTI AR PANAIKINTI, PRIĖMUS SPRENDIMĄ PAGAL TEIKIAMĄ PROJEKTĄ.</text:span></text:p>
        <text:p text:style-name="Normal"><text:span text:style-name="T188">____-______________</text:span></text:p>
        <text:p text:style-name="Normal"><text:span text:style-name="T189">6</text:span><text:span text:style-name="T190">. BIUDŽETO LĖŠŲ POREIKIS</text:span></text:p>
        <text:p text:style-name="Normal"><text:span text:style-name="T191">__</text:span><text:span text:style-name="T192">__</text:span><text:span text:style-name="T193">-</text:span><text:span text:style-name="T194"><text:s/>________</text:span></text:p>
        <text:p text:style-name="P195"/>
        <text:p text:style-name="Normal"><text:span text:style-name="T196">7</text:span><text:span text:style-name="T197">. PRIE SPRENDIMO PRIDEDAMA</text:span></text:p>
        <text:p text:style-name="P198">___Aiškinamasis raštas, lyginamasis variantas.__________</text:p>
        <text:p text:style-name="Normal"/>
        <text:p text:style-name="Normal"><text:span text:style-name="T199">8</text:span><text:span text:style-name="T200">. SPRENDIMĄ ĮTEIKTI</text:span></text:p>
        <text:p text:style-name="P201">Telšių rajono savivaldybės administracijos Švietimo skyriui, Telšių rajono savivaldybės administracijos Finansų skyriui.</text:p>
        <text:p text:style-name="P202"/>
        <text:p text:style-name="Normal"><text:span text:style-name="T203">9</text:span><text:span text:style-name="T204">. SPRENDIMĄ SKELBTI SPAUDOJE ____Ne__________________</text:span></text:p>
        <text:p text:style-name="P205"><text:span text:style-name="T206">(taip, ne )</text:span></text:p>
        <text:p text:style-name="Normal"><text:span text:style-name="T207">10</text:span><text:span text:style-name="T208">. TEISĖS AKTŲ ANTIKORUPCINIS VERTINIMAS – nevertinamas.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(taip, ne)</text:span></text:p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>Lyginamasis sprendimo projekto variantas</text:p>
        <text:p text:style-name="P226"/>
        <text:p text:style-name="P227">MOKINIO KREPŠELIO LĖŠŲ PERSKIRSTYMO, MIGRUOJANT MOKINIAMS,<text:s/>TVARKOS APRAŠAS</text:p>
        <text:p text:style-name="P228"/>
        <text:p text:style-name="P229">I.<text:tab/>BENDROSIOS NUOSTATOS</text:p>
        <text:p text:style-name="Normal"/>
        <text:p text:style-name="P230"><text:span text:style-name="T231">1</text:span><text:span text:style-name="T232">.</text:span><text:span text:style-name="T233"><text:tab/>Mokinio krepšelio lėšų perskirstymo, migruojant mokiniams, tvarkos aprašas (toliau – Tvarkos aprašas) nustato mokinio krepšelio lėšų perdavimą ir perėmimą, atsiskaitant su kitomis savivaldybėmis, migruojant<text:s/></text:span><text:span text:style-name="T234">mokiniams.</text:span></text:p>
        <text:p text:style-name="P235"><text:span text:style-name="T236">2</text:span><text:span text:style-name="T237">.</text:span><text:span text:style-name="T238"><text:tab/>Šis tvarkos aprašas taikomas Telšių rajono savivaldybės (toliau – savivaldybės) švietimo įstaigoms.</text:span></text:p>
        <text:p text:style-name="P239"><text:span text:style-name="T240">3</text:span><text:span text:style-name="T241">.</text:span><text:span text:style-name="T242"><text:tab/>Mokinio krepšelio lėšos, reikalingos atsiskaityti su kitomis savivaldybėmis, migruojant mokiniams,<text:s/></text:span><text:span text:style-name="T243">remiantis Mokinio krepšelio lėšų</text:span><text:span text:style-name="T244"><text:s/>perskirstymo tarpusavio suderinimo aktu, skiriamos iš švietimo įstaigų iš kurių mokinys migruoja, biudžetiniams metams skirtų asignavimų.<text:s/></text:span><text:span text:style-name="T245">Išskiriamos tvirtinant metų specialiosios tikslinės dotacijos mokinio krepšeliui finansuoti (toliau – Mokino krepšeli</text:span><text:span text:style-name="T246">s) asignavimų paskirstymą. Mokinių migracijai skiriama iki 0,2 procento nuo visos Mokinio krepšelio asignavimų sumos. Mokinio krepšelio lėšos skiriamos iš atitinkamiems metams savivaldybei skirtų 5 procentų mokinio krepšelio lėšų, <text:s/>skirtų mokymo reikmėms t</text:span><text:span text:style-name="T247">enkinti.</text:span></text:p>
        <text:p text:style-name="P248"/>
        <text:p text:style-name="P249"><text:span text:style-name="T250">II</text:span><text:span text:style-name="T251">.</text:span><text:span text:style-name="T252"><text:tab/></text:span><text:span text:style-name="T253">MOKINIO KREPŠELIO LĖŠŲ PERDAVIMAS KITOMS SAVIVALDYBĖMS</text:span></text:p>
        <text:p text:style-name="P254"/>
        <text:p text:style-name="P255"><text:span text:style-name="T256">4</text:span><text:span text:style-name="T257">.</text:span><text:span text:style-name="T258"><text:tab/>Žinias apie mokinio išvykimą į kitą savivaldybę įstaigų vadovai pateikia Telšių rajono savivaldybės administracijos Švietimo skyriui (toliau – Švietimo skyrius) po mokinio<text:s/></text:span><text:span text:style-name="T259">išvykimo per 15 kalendorinių dienų.</text:span></text:p>
        <text:p text:style-name="P260"><text:span text:style-name="T261">5</text:span><text:span text:style-name="T262">.</text:span><text:span text:style-name="T263"><text:tab/>Švietimo skyrius, gavęs iš kitos savivaldybės Mokinio krepšelio lėšų perskirstymo tarpusavio suderinimo aktus, ne vėliau kaip per 15 kalendorinių dienų patikrina duomenis apie mokinius, išvykusius iš Telšių rajono</text:span><text:span text:style-name="T264"><text:s/>savivaldybės mokyklų. Vadovaudamasis Lietuvos Respublikos <text:s/>švietimo ir mokslo ministro įsakymu patvirtintoje 2010 metų mokinio krepšelio lėšų perskirstymo už mokinį, perėjusį į kito subjekto finansuojamą mokyklą, metodinėse rekomendacijose numatytais dydž</text:span><text:span text:style-name="T265">iais pagal mokymo koncentrus ir mokinio atvykimo į savivaldybės mokyklą datą, suderina perduodamų lėšų sumas. Švietimo skyriaus vedėjo pasirašytą vieną suderinimo akto egzempliorių išsiunčia aktus pateikusiai savivaldybei.</text:span></text:p>
        <text:p text:style-name="P266"><text:span text:style-name="T267">6</text:span><text:span text:style-name="T268">.</text:span><text:span text:style-name="T269"><text:tab/>Pagal gautus patvirtintus<text:s/></text:span><text:span text:style-name="T270">iš kitų savivaldybių Mokinio krepšelio lėšų perskirstymo tarpusavio suderinimo aktus Švietimo skyrius teikia paraiškas Telšių rajono savivaldybės administracijos Finansų skyriui (toliau – Finansų skyrius).</text:span></text:p>
        <text:p text:style-name="P271"><text:span text:style-name="T272">7</text:span><text:span text:style-name="T273">.</text:span><text:span text:style-name="T274"><text:tab/>Finansų skyrius, gavęs Švietimo skyriaus pa</text:span><text:span text:style-name="T275">raišką, artimiausiu laiku vyksiančiame Telšių rajono savivaldybės tarybos posėdyje šiomis lėšomis sumažina Tvarkos aprašo 3 punkte nurodytas lėšas ir per mėnesį nuo tarpusavio suderinimo ir atsiskaitymo akto pasirašymo dienos perveda atitinkamai savivaldyb</text:span><text:span text:style-name="T276">ei, bet ne vėliau kaip iki liepos 1 dienos (vienų mokslo metų pabaiga) ir ne vėliau kaip iki gruodžio 1 dienos (kiti mokslo metai).</text:span></text:p>
        <text:p text:style-name="P277"/>
        <text:p text:style-name="P278"><text:span text:style-name="T279">III</text:span><text:span text:style-name="T280">.</text:span><text:span text:style-name="T281"><text:tab/></text:span><text:span text:style-name="T282">MOKINIO KREPŠELIO LĖŠŲ PERĖMIMAS IŠ KITŲ SAVIVALDYBIŲ</text:span></text:p>
        <text:p text:style-name="P283"/>
        <text:p text:style-name="P284"><text:span text:style-name="T285">8</text:span><text:span text:style-name="T286">.</text:span><text:span text:style-name="T287"><text:tab/>Žinias apie mokinio atvykimą iš kitos savivaldybės</text:span><text:span text:style-name="T288"><text:s/>įstaigų vadovai pateikia Švietimo skyriui po mokinio atvykimo per 15 kalendorinių dienų.</text:span></text:p>
        <text:p text:style-name="P289"><text:span text:style-name="T290">9</text:span><text:span text:style-name="T291">.</text:span><text:span text:style-name="T292"><text:tab/>Švietimo skyrius, vadovaudamasis Lietuvos Respublikos <text:s/>švietimo ir mokslo ministro įsakymu patvirtintoje 2010 metų mokinio krepšelio lėšų perskirstymo už mokin</text:span><text:span text:style-name="T293">į, perėjusį į kito subjekto finansuojamą mokyklą, metodinėse rekomendacijose numatytais dydžiais pagal mokymo koncentruos ir mokinio atvykimo į savivaldybės mokyklą datą, atlieka skaičiavimus dėl perimamų mokinio krepšelio lėšų už pilnus mėnesius (įskaitan</text:span><text:span text:style-name="T294">t vasaros mėnesius). Mokinio krepšelio lėšų perskirstymo tarpusavio suderinimo akte perduodamų lėšų suma nurodoma tūkstančiais litų (nurodant vieną skaičių po kablelio).</text:span></text:p>
        <text:p text:style-name="P295"><text:span text:style-name="T296">10</text:span><text:span text:style-name="T297">.</text:span><text:span text:style-name="T298"><text:tab/>Švietimo skyrius paruošia Mokinio krepšelio lėšų perskirstymo tarpusavio suder</text:span><text:span text:style-name="T299">inimo aktus, kuriuos pasirašo Švietimo skyriaus vedėjas, ir išsiunčia juos atitinkamoms savivaldybėms du kartus per metus – iki birželio 1 dienos (vieni mokslo metai) ir iki gruodžio 1 dienos (kiti mokslo metai).</text:span></text:p>
        <text:p text:style-name="P300"><text:span text:style-name="T301">11</text:span><text:span text:style-name="T302">.</text:span><text:span text:style-name="T303"><text:tab/>Pagal gautus patvirtintus iš kitų s</text:span><text:span text:style-name="T304">avivaldybių tarpusavio suderinimo aktus Švietimo skyrius teikia paraiškas Finansų skyriui.</text:span></text:p>
        <text:p text:style-name="P305"><text:span text:style-name="T306">12</text:span><text:span text:style-name="T307">.</text:span><text:span text:style-name="T308"><text:tab/>Finansų skyrius, gavęs iš kitų savivaldybių Mokinio krepšeliui finansuoti skirtas lėšas, artimiausiu laiku vyksiančiame Telšių rajono savivaldybės tarybos po</text:span><text:span text:style-name="T309">sėdyje šiomis lėšomis padidina patvirtintus biudžeto asignavimus atitinkamai mokyklai ir apie tai jai praneša.</text:span></text:p>
        <text:p text:style-name="P310"/>
        <text:p text:style-name="P311"><text:span text:style-name="T312">IV</text:span><text:span text:style-name="T313">.</text:span><text:span text:style-name="T314"><text:tab/></text:span><text:span text:style-name="T315">BAIGIAMOSIOS NUOSTATOS</text:span></text:p>
        <text:p text:style-name="P316"/>
        <text:p text:style-name="P317"><text:span text:style-name="T318">13</text:span><text:span text:style-name="T319">.</text:span><text:span text:style-name="T320"><text:tab/>Atsiskaičius su savivaldybėmis iki einamųjų metų gruodžio 1 dienos, likusios moksleivių migracijos<text:s/></text:span><text:span text:style-name="T321">lėšos gali būti perskirstomos, padidinant patvirtintus biudžeto asignavimus toms švietimo įstaigoms, kurioms yra nustatytas Mokinio krepšelio lėšų trūkumas, reikalingas ugdymo planui (pedagogų atlyginimams ir socialiniam draudimui) įgyvendinti.</text:span></text:p>
        <text:p text:style-name="P322"><text:span text:style-name="T323">_________</text:span><text:span text:style-name="T324">___________________________________</text:span></text:p>
        <text:p text:style-name="P3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konomiste</meta:initial-creator>
    <dc:creator>adlibuser</dc:creator>
    <meta:creation-date>2017-03-20T06:15:00Z</meta:creation-date>
    <dc:date>2017-03-20T06:15:00Z</dc:date>
    <meta:print-date>2010-12-07T08:13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1030" meta:character-count="8142" meta:row-count="657" meta:non-whitespace-character-count="7233"/>
  </office:meta>
</office:document-meta>
</file>