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4.725in"/>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line-height="115%" fo:text-indent="0.5in"/>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size-complex="11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office:automatic-styles>
  <office:body>
    <office:text text:use-soft-page-breaks="true">
      <text:p text:style-name="P1"/>
      <text:p text:style-name="P9">Projektas</text:p>
      <text:p text:style-name="Normal"/>
      <text:p text:style-name="P10"/>
      <text:p text:style-name="P11">LIETUVOS RESPUBLIKOS VYRIAUSYBĖ</text:p>
      <text:p text:style-name="Normal"/>
      <text:p text:style-name="P12">NUTARIMAS</text:p>
      <text:p text:style-name="P13"><text:span text:style-name="T14">dėl</text:span><text:span text:style-name="T15"><text:s/>LIETUVOS RESPUBLIKOS VYRIAUSYBĖS 2002 M. GRUODŽIO 5 D. NUTARIMO NR. 1901 „DĖL NAFTOS PRODUKTŲ IR NAFTOS VALSTYBĖS ATSARGŲ SUDARYMO, TVARKYMO, KAUPIMO IR KONTROLĖS TAISYKLIŲ BEI MINIMALIŲ NAFTOS PRODUKTŲ KIEKIŲ PATVIRTINIMO“ PAKEITIMO</text:span></text:p>
      <text:p text:style-name="Normal"/>
      <text:p text:style-name="P16">2010 m. <text:s text:c="12"/><text:s text:c="10"/>d. Nr.</text:p>
      <text:p text:style-name="P17">Vilnius</text:p>
      <text:p text:style-name="Normal"/>
      <text:p text:style-name="P18"/>
      <text:p text:style-name="P19">Lietuvos Respublikos Vyriausybė <text:s/>n u t a r i a :</text:p>
      <text:p text:style-name="P20"><text:span text:style-name="T21">Pakeisti Naftos produktų ir naftos valstybės atsargų sudarymo, tvarkymo, kaupimo ir kontrolės taisykles, patvirtintas Lietuvos Respublikos Vyriausybės 2002 m. gruodžio 5 d. nutar</text:span><text:span text:style-name="T22">imu Nr. 1901 „D</text:span><text:span text:style-name="T23">ėl Naftos produktų ir naftos valstybės atsargų sudarymo, tvarkymo, kaupimo ir kontrolės taisyklių bei minimalių naftos produktų kiekių patvirtinimo“ (Žin., 2002, Nr.<text:s/></text:span><text:a xlink:href="https://www.e-tar.lt/portal/legalAct.html?documentId=TAIS.196828" office:target-frame-name="_blank" xlink:show="new"><text:span text:style-name="T24">117-5255</text:span></text:a><text:span text:style-name="T25">; 2004, Nr.<text:s/></text:span><text:a xlink:href="https://www.e-tar.lt/portal/legalAct.html?documentId=TAIS.235504" office:target-frame-name="_blank" xlink:show="new"><text:span text:style-name="T26">95-3494</text:span></text:a><text:span text:style-name="T27">; 2008, Nr.<text:s/></text:span><text:a xlink:href="https://www.e-tar.lt/portal/legalAct.html?documentId=TAIS.315877" office:target-frame-name="_blank" xlink:show="new"><text:span text:style-name="T28">33-1155</text:span></text:a><text:span text:style-name="T29">; 2009, Nr.<text:s/></text:span><text:a xlink:href="https://www.e-tar.lt/portal/legalAct.html?documentId=TAIS.346003" office:target-frame-name="_blank" xlink:show="new"><text:span text:style-name="T30">70-2849</text:span></text:a><text:span text:style-name="T31">; 2010, Nr. <text:s text:c="18"/></text:span><text:a xlink:href="https://www.e-tar.lt/portal/legalAct.html?documentId=TAIS.379902" office:target-frame-name="_blank" xlink:show="new"><text:span text:style-name="T32">102-5255</text:span></text:a><text:span text:style-name="T33">):</text:span></text:p>
      <text:p text:style-name="P34"><text:span text:style-name="T35">1</text:span><text:span text:style-name="T36">. Išdėstyti 3 punktą taip:</text:span></text:p>
      <text:p text:style-name="P37"><text:span text:style-name="T38">„</text:span><text:span text:style-name="T39">3</text:span><text:span text:style-name="T40">.<text:s/></text:span><text:span text:style-name="T41">Šiose Ta</text:span><text:span text:style-name="T42">isyklėse vartojamos sąvokos:</text:span></text:p>
      <text:p text:style-name="P43"><text:span text:style-name="T44">Įpareigotoji įmonė</text:span><text:span text:style-name="T45"><text:s/>– naftos produktus gaminanti, importuojanti arba atgabenanti įmonė, kuri pagal Lietuvoje galiojančius teisės aktus ir šias Taisykles privalo kaupti ir tvarkyti jai paskirtą atsargų dalį, taip pat paskirtoji v</text:span><text:span text:style-name="T46">alstybės įmonė, kuri turto patikėjimo teise kaupia ir tvarko valstybės nuosavybe esančią atsargų dalį.</text:span></text:p>
      <text:p text:style-name="P47"><text:span text:style-name="T48">Kitos šiose Taisyklėse vartojamos sąvokos suprantamos taip, kaip jos apibrėžtos Lietuvos Respublikos naftos produktų ir naftos valstybės atsargų<text:s/></text:span><text:span text:style-name="T49">įstatyme.“</text:span></text:p>
      <text:p text:style-name="P50"><text:span text:style-name="T51">2</text:span><text:span text:style-name="T52">. Išdėstyti 18 punktą taip:</text:span></text:p>
      <text:p text:style-name="P53"><text:span text:style-name="T54">„</text:span><text:span text:style-name="T55">18</text:span><text:span text:style-name="T56">.<text:s/></text:span><text:span text:style-name="T57">Šių Taisyklių 4 punkte nurodytos atsargos taip pat gali būti kaupiamos žalios naftos, tarpinių naftos produktų ar mišinių komponentų pavidalo. Žalia nafta ar tarpiniai naftos produktai turi būti perska</text:span><text:span text:style-name="T58">ičiuojami į pirmos, antros ir trečios kategorijos naftos produktus pagal praėjusių kalendorinių metų Lietuvos Respublikoje esančių naftos perdirbimo įmonių naftos perdirbimo faktinės išeigos rodiklius. Šis pakeitimas gali būti taikomas ne daugiau kaip 40 p</text:span><text:span text:style-name="T59">rocentų pirmos ir antros kategorijų naftos produktų ir ne daugiau kaip <text:s text:c="15"/>50 procentų trečios kategorijos naftos produktų.</text:span><text:span text:style-name="T60"><text:s/>Mišinių komponentai, jeigu jie skirti perdirbti į šių Taisyklių 4 punkte nurodytus galutinius naftos produktus, gali pake</text:span><text:span text:style-name="T61">isti naftos produktus, kuriems jie yra skirti</text:span><text:span text:style-name="T62">.“</text:span></text:p>
      <text:p text:style-name="P63"><text:span text:style-name="T64">3</text:span><text:span text:style-name="T65">. Išdėstyti 22 punktą taip:</text:span></text:p>
      <text:p text:style-name="P66"><text:span text:style-name="T67">„</text:span><text:span text:style-name="T68">22</text:span><text:span text:style-name="T69">.<text:s/></text:span><text:span text:style-name="T70">Atsargos turi būti laikomos Lietuvos Respublikos teritorijoje įrengtuose naftos ar naftos produktų sandėliuose (terminaluose) (toliau vadinama – terminalai). Atsarg</text:span><text:span text:style-name="T71">os taip pat gali būti laikomos kitose Europos Sąjungos valstybėse narėse Lietuvos Respublikos tarptautinių sutarčių numatytais atvejais. Kitose Europos Sąjungos valstybėse narėse laikomų atsargų negali būti daugiau kaip 30 procentų nuo visų valstybei priva</text:span><text:span text:style-name="T72">lomų sukaupti ir tvarkyti atsargų. Laikyti atsargas kitose Europos Sąjungos valstybėse narėse įpareigotosios įmonės<text:s/></text:span><text:soft-page-break/><text:span text:style-name="T73">gali tik gavusios raštišką Energetikos ministerijos sutikimą nuo bet kurio kalendorinio mėnesio pirmos dienos. Įpareigotosios įmonės, siekia</text:span><text:span text:style-name="T74">nčios laikyti atsargas kitose Europos Sąjungos valstybėse narėse, turi vadovautis Lietuvos Respublikos tarptautinių sutarčių<text:s/></text:span>dėl atsargų laikymo<text:span text:style-name="T75"><text:s/>kitose Europos Sąjungos valstybėse narėse nuostatomis.“</text:span></text:p>
      <text:p text:style-name="Normal"/>
      <text:p text:style-name="P76"/>
      <text:p text:style-name="P77">Ministras Pirmininkas</text:p>
      <text:p text:style-name="Normal"/>
      <text:p text:style-name="P78"/>
      <text:p text:style-name="P79">Energetikos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iunas Dainius</meta:initial-creator>
    <dc:creator>adlibuser</dc:creator>
    <meta:creation-date>2017-03-19T20:21:00Z</meta:creation-date>
    <dc:date>2017-03-19T20:21:00Z</dc:date>
    <meta:print-date>2010-11-23T08:27:00Z</meta:print-date>
    <meta:template xlink:href="Normal.dotm" xlink:type="simple"/>
    <meta:editing-cycles>2</meta:editing-cycles>
    <meta:editing-duration>PT0S</meta:editing-duration>
    <meta:document-statistic meta:page-count="2" meta:paragraph-count="25" meta:word-count="446" meta:character-count="3613" meta:row-count="55" meta:non-whitespace-character-count="3192"/>
  </office:meta>
</office:document-meta>
</file>