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 fo:text-indent="1.043in"/>
    </style:style>
    <style:style style:name="P7" style:parent-style-name="Normal" style:family="paragraph">
      <style:paragraph-properties fo:text-align="center" fo:background-color="#FFFFFF">
        <style:tab-stops>
          <style:tab-stop style:type="left" style:position="-0.5909in"/>
        </style:tab-stops>
      </style:paragraph-properties>
      <style:text-properties fo:text-transform="uppercase" fo:font-size="8pt" style:font-size-asian="8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5" style:parent-style-name="Normal" style:family="paragraph">
      <style:paragraph-properties fo:text-align="center" fo:background-color="#FFFFFF"/>
    </style:style>
    <style:style style:name="P16" style:parent-style-name="Normal" style:family="paragraph">
      <style:paragraph-properties fo:text-align="center" fo:background-color="#FFFFFF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P18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style:punctuation-wrap="simple" fo:text-align="justify" fo:text-indent="0.775in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 fo:text-indent="0.775in">
        <style:tab-stops>
          <style:tab-stop style:type="left" style:position="1.0833in"/>
        </style:tab-stops>
      </style:paragraph-properties>
    </style:style>
    <style:style style:name="P27" style:parent-style-name="Normal" style:family="paragraph">
      <style:paragraph-properties fo:text-align="justify" fo:text-indent="0.7729in">
        <style:tab-stops>
          <style:tab-stop style:type="left" style:position="1.0833in"/>
        </style:tab-stops>
      </style:paragraph-properties>
    </style:style>
    <style:style style:name="P28" style:parent-style-name="Normal" style:family="paragraph">
      <style:paragraph-properties fo:text-align="justify" fo:text-indent="0.775in">
        <style:tab-stops>
          <style:tab-stop style:type="left" style:position="0.8659in"/>
          <style:tab-stop style:type="left" style:position="1.2798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8659in"/>
          <style:tab-stop style:type="left" style:position="1.2798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8659in"/>
          <style:tab-stop style:type="left" style:position="1.2798in"/>
        </style:tab-stops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id="id0" draw:style-name="a0" draw:name="Object 41" text:anchor-type="paragraph" svg:x="3.01458in" svg:y="0.01181in" svg:width="0.66181in" svg:height="0.77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tab/><text:tab/><text:tab/><text:tab/><text:tab/><text:soft-page-break/><text:tab/><text:tab/>Projektas<text:tab/></text:p>
      <text:p text:style-name="P4"/>
      <text:p text:style-name="P5"/>
      <text:p text:style-name="P6"/>
      <text:p text:style-name="P7"/>
      <text:p text:style-name="P8">RIETAVO SAVIVALDYBĖS TARYBA</text:p>
      <text:p text:style-name="P9"/>
      <text:p text:style-name="P10">SPRENDIMAS</text:p>
      <text:p text:style-name="P11"><text:span text:style-name="T12">DĖL NEGYVENAMŲJŲ PATALPŲ <text:s/>PERDAVIMO PANAUDOS PAGRINDAIS <text:s/></text:span><text:span text:style-name="T13"><text:s/></text:span></text:p>
      <text:p text:style-name="P14"/>
      <text:p text:style-name="P15">2010 m. gruodžio 28 d. <text:s/>Nr. T1-</text:p>
      <text:p text:style-name="P16">Rietavas</text:p>
      <text:p text:style-name="P17"/>
      <text:p text:style-name="P18"/>
      <text:p text:style-name="P19"/>
      <text:section text:name="Sect1" text:style-name="S1">
        <text:soft-page-break/>
        <text:p text:style-name="P20">Vadovaudamasi Lietuvos Respublikos civilinio kodekso (Žin., 2000, Nr.<text:s/><text:a xlink:href="https://www.e-tar.lt/portal/legalAct.html?documentId=TAIS.107687" office:target-frame-name="_blank" xlink:show="new"><text:span text:style-name="T21">74-2262</text:span></text:a>) 6.482 straipsnio 1, 2, 3 dalimis, Lietuvos Respublikos vietos savivaldos įstatymo (Žin., 1994, Nr.<text:s/><text:a xlink:href="https://www.e-tar.lt/portal/legalAct.html?documentId=TAIS.5884" office:target-frame-name="_blank" xlink:show="new"><text:span text:style-name="T22">55-1049</text:span></text:a>; 2008, Nr.<text:s/><text:a xlink:href="https://www.e-tar.lt/portal/legalAct.html?documentId=TAIS.327811" office:target-frame-name="_blank" xlink:show="new"><text:span text:style-name="T23">113-4290</text:span></text:a>) 16 straipsnio 2 dalies 26 punktu, Valstybės ir<text:s/>savivaldybių turto valdymo, naudojimo ir disponavimo juo įstatymo (Žin., 1998, Nr.<text:s/><text:a xlink:href="https://www.e-tar.lt/portal/legalAct.html?documentId=TAIS.57676" office:target-frame-name="_blank" xlink:show="new"><text:span text:style-name="T24">54-1492</text:span></text:a><text:span text:style-name="T25">,<text:s/></text:span>2009, Nr. 71-2891) 11 straipsnio 1 dalimi, 13 straipsnio 1 dalimi, Rietavo savivaldybės turto perdavimo panaudos pagrindais laikinai neatlygintinai valdyti, naudoti tvarkos aprašo, patvirtinto Rietavo savivaldybės tarybos 2009 m. spalio 22 d. sprendimu Nr. T1-306, atsižvelgdama į Statistikos departamento <text:s/>2010 m. gruodžio 3 d. raštą Nr. SD-1285 „Dėl pagalbos organizuojant Lietuvos Respublikos 2011 metų visuotinį gyventojų ir būstų surašymą“ <text:s/>ir Finansų ir ekonomikos komiteto siūlymą, <text:s/>Rietavo savivaldybės taryba <text:s/>n u s p r e n d ž i a:</text:p>
        <text:p text:style-name="P26">1. Perduoti Šiaulių teritorinei statistikos valdybai visuotinio gyventojų ir būstų surašymo <text:s/>laikotarpiui pagal panaudos sutartį Savivaldybei nuosavybės teise priklausančias negyvenamąsias patalpas, <text:s/>esančias Oginskių g. 10 (registro Nr. 80/16357, unikalus Nr. 6890-5000-5010, plane pažymėtas indeksu<text:s/>1-3, kurių plotas – 11,97 kv. m <text:s/>Statistikos departamento nuostatuose numatytai veiklai vykdyti:</text:p>
        <text:p text:style-name="P27">3. Įgalioti Rietavo savivaldybės administracijos direktorių Vytautą Dičiūną pasirašyti panaudos sutartį bei turto perdavimo ir priėmimo aktus.<text:s/></text:p>
        <text:p text:style-name="P28">Sprendimas<text:s/>gali būti skundžiamas Lietuvos Respublikos administracinių bylų teisenos įstatymo nustatyta tvarka.</text:p>
        <text:p text:style-name="P29"/>
        <text:p text:style-name="P30"/>
        <text:p text:style-name="P31">Savivaldybės meras<text:tab/><text:tab/><text:tab/><text:tab/><text:tab/><text:tab/><text:tab/><text:s text:c="15"/>Antanas Černeckis</text:p>
        <text:p text:style-name="P32"/>
        <text:p text:style-name="P33">Vyr. specialistė (kalbos tvarkytoja)</text:p>
        <text:p text:style-name="P34"/>
        <text:p text:style-name="P35"/>
        <text:p text:style-name="P36"/>
        <text:p text:style-name="P37">Angelė Kilčiauskaitė</text:p>
        <text:p text:style-name="P38">2010-12-17</text:p>
        <text:p text:style-name="P39"/>
        <text:p text:style-name="P40">Teisės ir finansų<text:s/>skyriaus vedėjas</text:p>
        <text:p text:style-name="P41"/>
        <text:p text:style-name="P42">Leonas Vespenderis</text:p>
        <text:p text:style-name="P43">2010-12-17</text:p>
        <text:p text:style-name="P44">Administracijos direktorius <text:s text:c="29"/></text:p>
        <text:p text:style-name="P45"/>
        <text:p text:style-name="P46"><text:span text:style-name="T47">Vytautas Dičiūnas <text:s text:c="43"/></text:span><text:tab/><text:tab/><text:tab/><text:tab/><text:tab/><text:tab/><text:tab/><text:s/></text:p>
        <text:p text:style-name="P48"/>
        <text:p text:style-name="P49"/>
        <text:p text:style-name="P50"><text:span text:style-name="T51">Parengė</text:span></text:p>
        <text:p text:style-name="P52"/>
        <text:p text:style-name="P53">Vanda Galdikienė, 73 216 <text:s/><text:tab/><text:tab/><text:s text:c="40"/><text:s text:c="34"/><text:tab/><text:tab/><text:tab/><text:tab/><text:s text:c="105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RAS</meta:initial-creator>
    <dc:creator>adlibuser</dc:creator>
    <meta:creation-date>2017-03-20T06:28:00Z</meta:creation-date>
    <dc:date>2017-03-20T06:28:00Z</dc:date>
    <meta:print-date>2010-09-20T09:5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34" meta:character-count="2599" meta:row-count="65" meta:non-whitespace-character-count="2284"/>
  </office:meta>
</office:document-meta>
</file>