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left="4.5in" fo:text-indent="0.5in">
        <style:tab-stops/>
      </style:paragraph-properties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VYRIAUSYBĖ</text:span></text:p>
      <text:p text:style-name="P6"/>
      <text:p text:style-name="P7"><text:span text:style-name="T8">NUTARIMAS</text:span></text:p>
      <text:p text:style-name="P9">DĖL VALSTYBĖS ĮMONĖS MIŠKŲ URĖDIJOS TURTO PERDAVIMO<text:s/></text:p>
      <text:p text:style-name="P10">VALSTYBĖS ĮMONEI VALSTYBĖS TURTO FONDUI</text:p>
      <text:p text:style-name="P11"/>
      <text:p text:style-name="P12"/>
      <text:p text:style-name="P13">2010 m.<text:tab/><text:tab/>d. Nr.</text:p>
      <text:p text:style-name="P14">Vilnius</text:p>
      <text:p text:style-name="P15"/>
      <text:p text:style-name="P16"/>
      <text:p text:style-name="P17">Vadovaudamasi Lietuvos Respublikos valstybės ir savivaldybės įmonių įstatymo (Žin., 1994, Nr.<text:s/><text:a xlink:href="https://www.e-tar.lt/portal/legalAct.html?documentId=TAIS.15154" office:target-frame-name="_blank" xlink:show="new"><text:span text:style-name="T18">102-2049</text:span></text:a>; 2004, Nr.<text:s/><text:a xlink:href="https://www.e-tar.lt/portal/legalAct.html?documentId=TAIS.224459" office:target-frame-name="_blank" xlink:show="new"><text:span text:style-name="T19">4-24</text:span></text:a>; 2005, Nr.<text:s/><text:a xlink:href="https://www.e-tar.lt/portal/legalAct.html?documentId=TAIS.263341" office:target-frame-name="_blank" xlink:show="new"><text:span text:style-name="T20">122-4360</text:span></text:a>) 13 straipsnio 4 dalimi, Lietuvos Respublikos valstybės ir savivaldybių turto valdymo, naudojimo ir disponavimo juo įstatymo (Žin., 1998, Nr.<text:s/><text:a xlink:href="https://www.e-tar.lt/portal/legalAct.html?documentId=TAIS.57676" office:target-frame-name="_blank" xlink:show="new"><text:span text:style-name="T21">54-1492</text:span></text:a>; 2002, Nr.<text:s/><text:a xlink:href="https://www.e-tar.lt/portal/legalAct.html?documentId=TAIS.168629" office:target-frame-name="_blank" xlink:show="new"><text:span text:style-name="T22">60-2412</text:span></text:a>; 2006, Nr.<text:s/><text:a xlink:href="https://www.e-tar.lt/portal/legalAct.html?documentId=TAIS.281144" office:target-frame-name="_blank" xlink:show="new"><text:span text:style-name="T23">87-3397</text:span></text:a>) 7 straipsnio 1 dalimi ir 9 straipsniu ir įgyvendindama Valstybės turto perdavimo valdyti, naudoti ir disponuoti juo patikėjimo teise tvarkos aprašą, patvirtintą Lietuvos Respublikos Vyriausybės 2001 m. sausio 5 d. nutarimu Nr. 16 (Žin., 2001, Nr.<text:s/><text:a xlink:href="https://www.e-tar.lt/portal/legalAct.html?documentId=TAIS.117185" office:target-frame-name="_blank" xlink:show="new"><text:span text:style-name="T24">3-48</text:span></text:a>; 2003, Nr.<text:s/><text:a xlink:href="https://www.e-tar.lt/portal/legalAct.html?documentId=TAIS.204692" office:target-frame-name="_blank" xlink:show="new"><text:span text:style-name="T25">13-504</text:span></text:a>; 2007, Nr.<text:s/><text:a xlink:href="https://www.e-tar.lt/portal/legalAct.html?documentId=TAIS.293066" office:target-frame-name="_blank" xlink:show="new"><text:span text:style-name="T26">30-1100</text:span></text:a>), Lietuvos Respublikos Vyriausybė<text:s/><text:span text:style-name="T27">nutaria</text:span>:</text:p>
      <text:p text:style-name="P28">1. Perduoti valstybės įmonei Valstybės turto fondui valstybei nuosavybės teise priklausantį<text:s/>ir valstybės įmonės Kaišiadorių miškų urėdijos šiuo metu patikėjimo teise<text:s/><text:span text:style-name="T29">valdomą ilgalaikį materialųjį turtą – susisiekimo komunikacijas – geležinkelio privažiuojamuosius kelius Nr. 10, 11, esančius Kaišiadorių r. sav., Pravieniškių sen., Pravieniškių II</text:span><text:span text:style-name="T30"><text:s/>k. (nekilnojamojo daikto<text:s/></text:span>kadastro duomenų bylos Nr. 49/18501, unikalus numeris – 4400-1005-5906,<text:span text:style-name="T31"><text:s/>geležinkelio privažiuojamųjų kelių<text:s/></text:span>ilgis – 774,30 metro,<text:s/><text:span text:style-name="T32">likutinė vertė 2010 m. spalio 1 d. – 20806,12 lito)<text:s/></text:span>valdyti, naudoti ir juo disponuoti patikėjimo teise<text:span text:style-name="T33">.</text:span></text:p>
      <text:p text:style-name="P34">2. Nustatyti, kad valstybės įmonės miškų urėdijos turto vertės sumažėjimas 1 punkte nurodyta verte turi būti registruojamas valstybės įmonės miškų urėdijos savininko kapitalo dalyje.</text:p>
      <text:p text:style-name="P35"/>
      <text:p text:style-name="P36"/>
      <text:p text:style-name="P37"/>
      <text:p text:style-name="P38">Ministras Pirmininkas</text:p>
      <text:p text:style-name="P39"/>
      <text:p text:style-name="P40"/>
      <text:p text:style-name="P41">Aplinkos ministr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uhalterija</meta:initial-creator>
    <dc:creator>adlibuser</dc:creator>
    <meta:creation-date>2017-03-20T07:59:00Z</meta:creation-date>
    <dc:date>2017-03-20T07:59:00Z</dc:date>
    <meta:print-date>2010-10-26T12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16" meta:character-count="2452" meta:row-count="59" meta:non-whitespace-character-count="2151"/>
  </office:meta>
</office:document-meta>
</file>