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in" fo:text-indent="0.5in">
        <style:tab-stops/>
      </style:paragraph-properties>
    </style:style>
    <style:style style:name="P2" style:parent-style-name="Normal" style:family="paragraph">
      <style:text-properties fo:font-weight="bold" style:font-weight-asian="bold" fo:font-size="10pt" style:font-size-asian="10pt"/>
    </style:style>
    <style:style style:name="P3" style:parent-style-name="Normal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 style:font-weight-complex="bold" fo:font-size="14pt" style:font-size-asian="14pt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 style:font-weight-complex="bold" fo:font-size="14pt" style:font-size-asian="14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 fo:font-size="10pt" style:font-size-asian="10pt"/>
    </style:style>
    <style:style style:name="P11" style:parent-style-name="Normal" style:family="paragraph"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justify"/>
      <style:text-properties style:font-name="Times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TimesLT"/>
    </style:style>
    <style:style style:name="T23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TimesLT"/>
    </style:style>
    <style:style style:name="T29" style:parent-style-name="DefaultParagraphFont" style:family="text">
      <style:text-properties style:font-name="Times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LT"/>
    </style:style>
    <style:style style:name="P32" style:parent-style-name="Normal" style:family="paragraph">
      <style:paragraph-properties fo:text-align="justify" fo:text-indent="0.5in"/>
      <style:text-properties style:font-name="Times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/>
    </style:style>
    <style:style style:name="P44" style:parent-style-name="Normal" style:family="paragraph">
      <style:paragraph-properties fo:text-align="justify" fo:margin-left="-0.0541in" fo:margin-right="-0.0048in" fo:text-indent="1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text-align="justify"/>
      <style:text-properties style:font-name="TimesLT" style:font-size-complex="12pt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/>
      <style:text-properties style:font-name="TimesLT" style:font-weight-complex="bold" style:font-style-complex="italic" fo:font-size="11pt" style:font-size-asian="11pt" style:font-size-complex="11pt"/>
    </style:style>
    <style:style style:name="P60" style:parent-style-name="Normal" style:family="paragraph">
      <style:paragraph-properties fo:text-align="justify"/>
      <style:text-properties style:font-name="TimesLT" style:font-weight-complex="bold" style:font-style-complex="italic" fo:font-size="11pt" style:font-size-asian="11pt" style:font-size-complex="11pt"/>
    </style:style>
    <style:style style:name="P61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>UTENOS <text:s/>RAJONO <text:s/>SAVIVALDYBĖS <text:s/>TARYBA</text:p>
      <text:p text:style-name="P5"/>
      <text:p text:style-name="P6"/>
      <text:p text:style-name="P7"><text:span text:style-name="T8">SPRENDIMAS</text:span></text:p>
      <text:p text:style-name="P9">DĖL DETALIOJO PLANO PATVIRTINIMO (VYŽUONŲ MSTL.) <text:s text:c="2"/></text:p>
      <text:p text:style-name="P10"/>
      <text:p text:style-name="P11"/>
      <text:p text:style-name="P12">2010 m. gruodžio 22 d. <text:s/>Nr.____</text:p>
      <text:p text:style-name="P13">Utena</text:p>
      <text:p text:style-name="P14"/>
      <text:p text:style-name="P15"><text:span text:style-name="T16">Vadovaudamasi Lietuvos Respublikos teritorijų planavimo įstatymo (Žin.,1995, Nr.</text:span><text:a xlink:href="https://www.e-tar.lt/portal/legalAct.html?documentId=TAIS.23069" office:target-frame-name="_blank" xlink:show="new"><text:span text:style-name="T17">107-2391</text:span></text:a><text:span text:style-name="T18">; 2004, Nr.</text:span><text:a xlink:href="https://www.e-tar.lt/portal/legalAct.html?documentId=TAIS.226486" office:target-frame-name="_blank" xlink:show="new"><text:span text:style-name="T19">21-617</text:span></text:a><text:span text:style-name="T20">; 2009, Nr.</text:span><text:a xlink:href="https://www.e-tar.lt/portal/legalAct.html?documentId=TAIS.362024" office:target-frame-name="_blank" xlink:show="new"><text:span text:style-name="T21">159-7205</text:span></text:a><text:span text:style-name="T22">) 26 straipsnio 4 dalimi ir Lietuvos Respublikos aplinkos ministro 2004-05-03 įsakymo Nr.D1-239 patvirtintų Detaliųjų planų rengimo taisyklių (Žin., 2004, Nr.</text:span><text:a xlink:href="https://www.e-tar.lt/portal/legalAct.html?documentId=TAIS.233159" office:target-frame-name="_blank" xlink:show="new"><text:span text:style-name="T23">79-2809</text:span></text:a><text:span text:style-name="T24">; 2006, Nr.</text:span><text:a xlink:href="https://www.e-tar.lt/portal/legalAct.html?documentId=TAIS.285452" office:target-frame-name="_blank" xlink:show="new"><text:span text:style-name="T25">114-4364</text:span></text:a><text:span text:style-name="T26">; 2010,Nr.</text:span><text:a xlink:href="https://www.e-tar.lt/portal/legalAct.html?documentId=TAIS.381418" office:target-frame-name="_blank" xlink:show="new"><text:span text:style-name="T27">112-5698</text:span></text:a><text:span text:style-name="T28">) 5</text:span><text:span text:style-name="T29">1 punktu, Utenos rajono savivaldybės taryba<text:s/></text:span></text:p>
      <text:p text:style-name="P30"><text:span text:style-name="T31">n u s p r e n d ž i a:</text:span></text:p>
      <text:p text:style-name="P32">Patvirtinti detalųjį planą (pridedama pagrindinis brėžinys ir aiškinamasis raštas):</text:p>
      <text:p text:style-name="P33"><text:span text:style-name="T34">Žemės sklypo (unikalus Nr.4400-0433-9540, kadastrinis Nr.8280/0003:205) padalinimas į du atskirus skly</text:span><text:span text:style-name="T35">pus:</text:span></text:p>
      <text:p text:style-name="P36"><text:span text:style-name="T37">1</text:span><text:span text:style-name="T38">. 3332 kv. m žemės sklypą Nr.1, numatant to sklypo pagrindinės tikslinės žemės naudojimo paskirties pakeitimą iš žemės ūkio paskirties žemės į kitos paskirties žemę – gyvenamąją teritoriją, vienbučių ir dvibučių gyvenamųjų pastatų statybos.</text:span></text:p>
      <text:p text:style-name="P39"><text:span text:style-name="T40">2</text:span><text:span text:style-name="T41">. 5394 kv. m žemės sklypą Nr.2, numatant to sklypo pagrindinės tikslinės žemės naudojimo paskirties pakeitimą iš žemės ūkio paskirties žemės į kitos paskirties žemę – gyvenamąją teritoriją, <text:s/>vienbučių ir dvibučių gyvenamųjų pastatų statybos (Linas Baravyka</text:span><text:span text:style-name="T42">s, Vyžuonų mstl., Vyžuonų sen., Utenos rajone).<text:s/></text:span><text:span text:style-name="T43"><text:tab/></text:span></text:p>
      <text:p text:style-name="P44"><text:span text:style-name="T45">Šis sprendimas gali būti skundžiamas Lietuvos Respublikos administracinių bylų teisenos įstatymo nustatyta tvarka</text:span><text:span text:style-name="T46">.</text:span></text:p>
      <text:p text:style-name="P47"/>
      <text:p text:style-name="P48"/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Alvydas Katinas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44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TENOS RAJONO SPRENDIMAS</dc:title>
    <meta:initial-creator>Architekturos sk.</meta:initial-creator>
    <dc:creator>adlibuser</dc:creator>
    <meta:creation-date>2017-03-20T06:10:00Z</meta:creation-date>
    <dc:date>2017-03-20T06:10:00Z</dc:date>
    <meta:print-date>2010-12-07T12:3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47" meta:character-count="1969" meta:row-count="72" meta:non-whitespace-character-count="1744"/>
  </office:meta>
</office:document-meta>
</file>