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318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68in" fo:text-indent="0.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tab/><text:s text:c="41"/></text:span></text:p>
      <text:p text:style-name="P4"/>
      <text:p text:style-name="P5"><text:span text:style-name="T6">UTENOS RAJONO SAVIVALDYBĖS TARYBA</text:span></text:p>
      <text:p text:style-name="P7"/>
      <text:p text:style-name="P8">SPRENDIMAS</text:p>
      <text:p text:style-name="P9">DĖL <text:s/>UTENOS VYTURIŲ PAGRINDINĖS MOKYKLOS</text:p>
      <text:p text:style-name="P10">DALYVAVIMO PROGRAMOJE</text:p>
      <text:p text:style-name="P11"/>
      <text:p text:style-name="P12">20010 m. gruodžio 22 d. Nr.TS-</text:p>
      <text:p text:style-name="P13">Utena</text:p>
      <text:p text:style-name="P14"/>
      <text:p text:style-name="P15"><text:span text:style-name="T16">Vadovaudamasi Lietuvos Respublikos vietos savivaldos<text:s/></text:span><text:span text:style-name="T17">įstatymo (Žin.,1994, Nr.</text:span><text:a xlink:href="https://www.e-tar.lt/portal/legalAct.html?documentId=TAIS.5884" office:target-frame-name="_blank" xlink:show="new"><text:span text:style-name="T18">55-1049</text:span></text:a><text:span text:style-name="T19">, 2008, Nr.113-4290) 6 straipsnio 6 punktu, 16 straipsnio 4 dalimi, Lietuvos Respublikos Vyriausybės 2008 m. gruodžio 3 d. nutarimu Nr. 1290</text:span><text:span text:style-name="T20"><text:s/>patvirtintos <text:s text:c="2"/>Bendrojo lavinimo mokyklų ir profesinio mokymo įstaigų rekonstravimo ir aprūpinimo mokymo priemonėmis 2009-2012 metų programos (Žin.,2008, Nr.</text:span><text:a xlink:href="https://www.e-tar.lt/portal/legalAct.html?documentId=TAIS.332622" office:target-frame-name="_blank" xlink:show="new"><text:span text:style-name="T21">142-5638</text:span></text:a><text:span text:style-name="T22">, 2</text:span><text:span text:style-name="T23">009, Nr.72-2916) 13.1.2 punktu, atsižvelgdama į Lietuvos Respublikos švietimo ir mokslo ministerijos 2010 m. lapkričio 25 d. raštą Nr. SR-73-06-85 „Dėl bendrojo lavinimo mokyklos teikimo dalyvauti švietimo įstaigų modernizavimo programoje“, <text:s/>Utenos rajono<text:s/></text:span><text:span text:style-name="T24">savivaldybės taryba <text:s/>n u s p r e n d ž i a:</text:span></text:p>
      <text:p text:style-name="P25">Pritarti Utenos Vyturių pagrindinės mokyklos dalyvavimui Švietimo įstaigų modernizavimo programoje ir iš savivaldybės biudžeto lėšų padengti 25 proc. (dvidešimt penkis procentus) mokyklos pastato modernizavimo išlaidų.<text:s/></text:p>
      <text:p text:style-name="P26">Šis sprendimas gali būti skundžiamas Lietuvos Respublikos <text:s text:c="3"/>administracinių <text:s text:c="2"/>bylų teisenos įstatymo nustatyta tvarka.</text:p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lvydas Katinas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AJONO SAVIVALDYBĖS TARYBA</dc:title>
    <meta:initial-creator>Pk</meta:initial-creator>
    <dc:creator>adlibuser</dc:creator>
    <meta:creation-date>2017-03-20T06:10:00Z</meta:creation-date>
    <dc:date>2017-03-20T06:10:00Z</dc:date>
    <meta:print-date>2010-12-10T11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433" meta:row-count="80" meta:non-whitespace-character-count="1285"/>
  </office:meta>
</office:document-meta>
</file>