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Antiqua" svg:font-family="BookAntiqua"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3.1888in"/>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paragraph-properties fo:line-height="150%">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fo:line-height="150%">
        <style:tab-stops>
          <style:tab-stop style:type="left" style:position="4.3312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fo:margin-left="3.15in" fo:text-indent="0.5in">
        <style:tab-stops/>
      </style:paragraph-properties>
    </style:style>
    <style:style style:name="T63" style:parent-style-name="DefaultParagraphFont" style:family="text">
      <style:text-properties fo:text-transform="uppercase" style:font-size-complex="12pt" style:language-asian="lt" style:country-asian="LT"/>
    </style:style>
    <style:style style:name="P64" style:parent-style-name="Normal" style:family="paragraph">
      <style:paragraph-properties fo:margin-left="4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style:text-properties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4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text-transform="uppercase"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line-height="14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margin-right="-0.0006in" fo:text-indent="0.4923in"/>
    </style:style>
    <style:style style:name="T196" style:parent-style-name="DefaultParagraphFont" style:family="text">
      <style:text-properties style:font-name-asian="BookAntiqua" style:font-size-complex="12pt" style:language-asian="lt" style:country-asian="LT"/>
    </style:style>
    <style:style style:name="T197" style:parent-style-name="DefaultParagraphFont" style:family="text">
      <style:text-properties style:font-name-asian="BookAntiqua" style:font-size-complex="12pt" style:language-asian="lt" style:country-asian="LT"/>
    </style:style>
    <style:style style:name="T198" style:parent-style-name="DefaultParagraphFont" style:family="text">
      <style:text-properties style:font-name-asian="BookAntiqua" style:font-size-complex="12pt" style:language-asian="lt" style:country-asian="LT"/>
    </style:style>
    <style:style style:name="T199" style:parent-style-name="DefaultParagraphFont" style:family="text">
      <style:text-properties style:font-name-asian="BookAntiqua" style:font-size-complex="12pt" style:language-asian="lt" style:country-asian="LT"/>
    </style:style>
    <style:style style:name="T200" style:parent-style-name="DefaultParagraphFont" style:family="text">
      <style:text-properties style:font-name-asian="BookAntiqua" style:font-size-complex="12pt" style:language-asian="lt" style:country-asian="LT"/>
    </style:style>
    <style:style style:name="T201" style:parent-style-name="DefaultParagraphFont" style:family="text">
      <style:text-properties style:font-name-asian="BookAntiqua" style:font-size-complex="12pt" style:language-asian="lt" style:country-asian="LT"/>
    </style:style>
    <style:style style:name="T202" style:parent-style-name="DefaultParagraphFont" style:family="text">
      <style:text-properties style:font-name-asian="BookAntiqua" style:font-size-complex="12pt" style:language-asian="lt" style:country-asian="LT"/>
    </style:style>
    <style:style style:name="P203" style:parent-style-name="Normal" style:family="paragraph">
      <style:paragraph-properties fo:text-align="justify" fo:line-height="150%" fo:margin-right="-0.0006in" fo:text-indent="0.4923in"/>
    </style:style>
    <style:style style:name="T204" style:parent-style-name="DefaultParagraphFont" style:family="text">
      <style:text-properties style:font-name-asian="BookAntiqua" style:font-size-complex="12pt" style:language-asian="lt" style:country-asian="LT"/>
    </style:style>
    <style:style style:name="T205" style:parent-style-name="DefaultParagraphFont" style:family="text">
      <style:text-properties style:font-name-asian="BookAntiqua" style:font-size-complex="12pt" style:language-asian="lt" style:country-asian="LT"/>
    </style:style>
    <style:style style:name="T206" style:parent-style-name="DefaultParagraphFont" style:family="text">
      <style:text-properties style:font-name-asian="BookAntiqua"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BookAntiqua" style:font-size-complex="12pt" style:language-asian="lt" style:country-asian="LT"/>
    </style:style>
    <style:style style:name="T209" style:parent-style-name="DefaultParagraphFont" style:family="text">
      <style:text-properties style:font-name-asian="BookAntiqua" style:font-size-complex="12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BookAntiqua"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BookAntiqua" fo:color="#000000" style:font-size-complex="12pt" style:language-asian="lt" style:country-asian="LT"/>
    </style:style>
    <style:style style:name="T220" style:parent-style-name="DefaultParagraphFont" style:family="text">
      <style:text-properties style:font-name-asian="BookAntiqua"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BookAntiqua"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BookAntiqua" style:font-size-complex="12pt" style:language-asian="lt" style:country-asian="LT"/>
    </style:style>
    <style:style style:name="T225" style:parent-style-name="DefaultParagraphFont" style:family="text">
      <style:text-properties style:font-name-asian="BookAntiqua" style:font-size-complex="12pt" style:language-asian="lt" style:country-asian="LT"/>
    </style:style>
    <style:style style:name="T226" style:parent-style-name="DefaultParagraphFont" style:family="text">
      <style:text-properties style:font-name-asian="BookAntiqua" style:font-size-complex="12pt" style:language-asian="lt" style:country-asian="LT"/>
    </style:style>
    <style:style style:name="T227" style:parent-style-name="DefaultParagraphFont" style:family="text">
      <style:text-properties style:font-name-asian="BookAntiqua"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333333"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333333"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06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right="-0.0006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006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1F1A17" style:font-size-complex="12pt"/>
    </style:style>
    <style:style style:name="T275" style:parent-style-name="DefaultParagraphFont" style:family="text">
      <style:text-properties fo:color="#1F1A17" style:font-size-complex="12pt"/>
    </style:style>
    <style:style style:name="T276" style:parent-style-name="DefaultParagraphFont" style:family="text">
      <style:text-properties style:font-weight-complex="bold" fo:color="#1F1A17" style:font-size-complex="12pt"/>
    </style:style>
    <style:style style:name="T277" style:parent-style-name="DefaultParagraphFont" style:family="text">
      <style:text-properties fo:color="#1F1A17" style:font-size-complex="12pt"/>
    </style:style>
    <style:style style:name="T278" style:parent-style-name="DefaultParagraphFont" style:family="text">
      <style:text-properties fo:color="#1F1A17"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right="-0.0006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1F1A17" style:font-size-complex="12pt"/>
    </style:style>
    <style:style style:name="T286" style:parent-style-name="DefaultParagraphFont" style:family="text">
      <style:text-properties fo:color="#1F1A17" style:font-size-complex="12pt"/>
    </style:style>
    <style:style style:name="P287" style:parent-style-name="Normal" style:family="paragraph">
      <style:paragraph-properties fo:text-align="justify" fo:line-height="150%" fo:text-indent="0.4923in"/>
      <style:text-properties style:font-size-complex="12pt" style:language-asian="lt" style:country-asian="LT"/>
    </style:style>
    <style:style style:name="P288" style:parent-style-name="Normal" style:family="paragraph">
      <style:paragraph-properties fo:text-align="justify" fo:line-height="150%" fo:text-indent="0.4923in"/>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justify" fo:line-height="150%" fo:text-indent="0.4923in"/>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87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875in"/>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87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875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875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875in"/>
        </style:tab-stops>
      </style:paragraph-properties>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875in"/>
        </style:tab-stops>
      </style:paragraph-properties>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line-height="150%" fo:text-indent="0.4923in"/>
      <style:text-properties style:font-size-complex="12pt" style:language-asian="lt" style:country-asian="LT"/>
    </style:style>
    <style:style style:name="P422" style:parent-style-name="Normal" style:family="paragraph">
      <style:paragraph-properties fo:text-align="center" fo:line-height="150%" fo:text-indent="0.4923in"/>
    </style:style>
    <style:style style:name="P423" style:parent-style-name="Normal" style:family="paragraph">
      <style:paragraph-properties fo:text-align="center" fo:text-indent="0.492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justify" fo:line-height="150%" fo:text-indent="0.4923in"/>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66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66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text-align="justify" fo:line-height="150%" fo:text-indent="0.4923in"/>
      <style:text-properties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6" style:parent-style-name="Normal" style:family="paragraph">
      <style:paragraph-properties fo:margin-left="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6.3in">
        <style:tab-stops/>
      </style:paragraph-properties>
      <style:text-properties style:font-weight-complex="bold" style:font-size-complex="12pt" style:language-asian="lt" style:country-asian="LT"/>
    </style:style>
    <style:style style:name="P520" style:parent-style-name="Normal" style:family="paragraph">
      <style:paragraph-properties fo:text-align="justify" fo:margin-left="6.3in">
        <style:tab-stops/>
      </style:paragraph-properties>
      <style:text-properties style:font-weight-complex="bold" style:font-size-complex="12pt" style:language-asian="lt" style:country-asian="LT"/>
    </style:style>
    <style:style style:name="P521" style:parent-style-name="Normal" style:family="paragraph">
      <style:paragraph-properties fo:text-align="justify" fo:margin-left="6.3in">
        <style:tab-stops/>
      </style:paragraph-properties>
      <style:text-properties style:font-weight-complex="bold" style:font-size-complex="12pt" style:language-asian="lt" style:country-asian="L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TableColumn528" style:family="table-column">
      <style:table-column-properties style:column-width="0.5319in" style:use-optimal-column-width="false"/>
    </style:style>
    <style:style style:name="TableColumn529" style:family="table-column">
      <style:table-column-properties style:column-width="2.3625in" style:use-optimal-column-width="false"/>
    </style:style>
    <style:style style:name="TableColumn530" style:family="table-column">
      <style:table-column-properties style:column-width="1.2798in" style:use-optimal-column-width="false"/>
    </style:style>
    <style:style style:name="TableColumn531" style:family="table-column">
      <style:table-column-properties style:column-width="3.1493in" style:use-optimal-column-width="false"/>
    </style:style>
    <style:style style:name="TableColumn532" style:family="table-column">
      <style:table-column-properties style:column-width="2.9138in" style:use-optimal-column-width="false"/>
    </style:style>
    <style:style style:name="Table527" style:family="table">
      <style:table-properties style:width="10.2375in" fo:margin-left="0in" table:align="left"/>
    </style:style>
    <style:style style:name="TableRow533" style:family="table-row">
      <style:table-row-properties style:min-row-height="1.0041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weight="bold" style:font-weight-asian="bold" style:font-weight-complex="bold" fo:text-transform="uppercase" style:font-size-complex="12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weight="bold" style:font-weight-asian="bold" style:font-weight-complex="bold" fo:text-transform="uppercase"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keep-with-next="always"/>
      <style:text-properties fo:font-weight="bold" style:font-weight-asian="bold" style:font-weight-complex="bold" fo:text-transform="uppercase" style:font-size-complex="12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style:text-properties style:font-size-complex="12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style:text-properties style:font-size-complex="12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style:text-properties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style:text-properties style:font-size-complex="12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style:tab-stops>
          <style:tab-stop style:type="left" style:position="0.875in"/>
        </style:tab-stops>
      </style:paragraph-properties>
      <style:text-properties fo:font-weight="bold" style:font-weight-asian="bold" style:font-weight-complex="bold" fo:text-transform="uppercase" style:font-size-complex="12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size-complex="12pt" style:language-asian="lt" style:country-asian="L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keep-with-next="always"/>
      <style:text-properties fo:font-weight="bold" style:font-weight-asian="bold" style:font-weight-complex="bold" fo:text-transform="uppercase"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4pt" style:font-size-asian="4pt" style:font-size-complex="4pt"/>
    </style:style>
    <style:style style:name="P648" style:parent-style-name="Normal" style:family="paragraph">
      <style:text-properties style:font-size-complex="12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4pt" style:font-size-asian="4pt" style:font-size-complex="4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text-properties style:font-name="Tahoma" style:font-name-complex="Tahoma" fo:font-size="8.5pt" style:font-size-asian="8.5pt" style:font-size-complex="12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ableRow736" style:family="table-row">
      <style:table-row-properties style:min-row-height="2.284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weight="bold" style:font-weight-asian="bold" style:font-weight-complex="bold" fo:text-transform="uppercase"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weight="bold" style:font-weight-asian="bold" style:font-weight-complex="bold" fo:text-transform="uppercase"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keep-with-next="always"/>
      <style:text-properties fo:font-weight="bold" style:font-weight-asian="bold" style:font-weight-complex="bold" fo:text-transform="uppercase" style:font-size-complex="12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keep-with-next="always"/>
      <style:text-properties style:font-size-complex="12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style:text-properties style:font-size-complex="12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keep-with-next="always"/>
      <style:text-properties style:font-size-complex="12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keep-with-next="always"/>
      <style:text-properties style:font-size-complex="12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center" style:line-height-at-least="0.25in"/>
    </style:style>
    <style:style style:name="T816"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text:span></text:p>
      <text:p text:style-name="P11"/>
      <text:p text:style-name="P12">Lietuvos Respublikos Vyriausybė</text:p>
      <text:p text:style-name="P13"/>
      <text:p text:style-name="P14">nutarimas</text:p>
      <text:p text:style-name="P15">DĖL Regionų socialinių ir ekonominių skirtumų mažinimo<text:line-break/>2011–2013 METŲ programos patvirtinimo</text:p>
      <text:p text:style-name="P16"/>
      <text:p text:style-name="P17">2010 m. <text:s text:c="21"/>Nr.<text:s/></text:p>
      <text:p text:style-name="P18">Vilnius</text:p>
      <text:p text:style-name="P19"/>
      <text:p text:style-name="P20"><text:span text:style-name="T21">Vadovaudamasi Lietuvos Respublikos regioninės plėtros įstatymo (Žin., 2000, Nr.<text:s/></text:span><text:a xlink:href="https://www.e-tar.lt/portal/legalAct.html?documentId=TAIS.106367" office:target-frame-name="_blank" xlink:show="new"><text:span text:style-name="T22">66-1987</text:span></text:a><text:span text:style-name="T23">; 2002, Nr.<text:s/></text:span><text:a xlink:href="https://www.e-tar.lt/portal/legalAct.html?documentId=TAIS.197711" office:target-frame-name="_blank" xlink:show="new"><text:span text:style-name="T24">123-5558</text:span></text:a><text:span text:style-name="T25">; 2006, Nr.<text:s/></text:span><text:a xlink:href="https://www.e-tar.lt/portal/legalAct.html?documentId=TAIS.279779" office:target-frame-name="_blank" xlink:show="new"><text:span text:style-name="T26">77-2972</text:span></text:a><text:span text:style-name="T27">; 2007, Nr.<text:s/></text:span><text:a xlink:href="https://www.e-tar.lt/portal/legalAct.html?documentId=TAIS.298308" office:target-frame-name="_blank" xlink:show="new"><text:span text:style-name="T28">61-2339</text:span></text:a><text:span text:style-name="T29">;<text:s/></text:span><text:span text:style-name="T30">2010, Nr</text:span><text:span text:style-name="T31">.<text:s/></text:span><text:a xlink:href="https://www.e-tar.lt/portal/legalAct.html?documentId=TAIS.369664" office:target-frame-name="_blank" xlink:show="new"><text:span text:style-name="T32">48-2285</text:span></text:a><text:span text:style-name="T33">) 9 straipsnio 3 dalimi ir 10 straipsnio 5 punktu <text:s/>Lietuvos Respublikos Vyriausybė</text:span><text:span text:style-name="T34"><text:s/>nutaria</text:span><text:span text:style-name="T35">:</text:span></text:p>
      <text:p text:style-name="P36"><text:span text:style-name="T37">1</text:span><text:span text:style-name="T38">. Patvirtinti Regionų socialinių ir ekonominių skirtumų mažinim</text:span><text:span text:style-name="T39">o 2011–2013 metų programą (pridedama).</text:span></text:p>
      <text:p text:style-name="P40"><text:span text:style-name="T41">2</text:span><text:span text:style-name="T42">. Pavesti Vidaus reikalų ministerijai koordinuoti šiuo nutarimu patvirtintos programos įgyvendinimą.<text:s/></text:span></text:p>
      <text:p text:style-name="P43"><text:span text:style-name="T44">3</text:span><text:span text:style-name="T45">. Rekomenduoti savivaldybėms dalyvauti įgyvendinant šiuo nutarimu patvirtintą programą ir skirti iš savo<text:s/></text:span><text:span text:style-name="T46">biudžetų lėšų jai įgyvendinti.</text:span></text:p>
      <text:p text:style-name="P47"/>
      <text:p text:style-name="P48"/>
      <text:p text:style-name="P49"><text:span text:style-name="T50">Ministras Pirmininkas</text:span><text:span text:style-name="T51"><text:tab/></text:span></text:p>
      <text:p text:style-name="P52"/>
      <text:p text:style-name="P53">Vidaus reikalų ministras<text:tab/></text:p>
      <text:p text:style-name="P54"/>
      <text:p text:style-name="P55"/>
      <text:p text:style-name="P62"><text:span text:style-name="T63">Patvirtinta</text:span></text:p>
      <text:p text:style-name="P64">Lietuvos Respublikos Vyriausybės<text:line-break/>2010 m. <text:s text:c="14"/>nutarimu Nr. <text:s text:c="2"/></text:p>
      <text:p text:style-name="P65"/>
      <text:p text:style-name="P66"/>
      <text:p text:style-name="P67"><text:span text:style-name="T68">Regionų socialinių ir<text:s/></text:span><text:span text:style-name="T69">ekonominių skirtumų mažinimo</text:span><text:span text:style-name="T70"><text:line-break/>2011–2013 METŲ PROGR</text:span><text:span text:style-name="T71">AMA</text:span></text:p>
      <text:p text:style-name="P72"/>
      <text:p text:style-name="P73"><text:span text:style-name="T74">I</text:span><text:span text:style-name="T75">.<text:s/></text:span><text:span text:style-name="T76">ĮŽANGA</text:span></text:p>
      <text:p text:style-name="P77"><text:span text:style-name="T78">1</text:span><text:span text:style-name="T79">. Regionų socialinių ir<text:s/></text:span><text:span text:style-name="T80">ekonominių skirtumų mažinimo 2011</text:span><text:span text:style-name="T81">–201</text:span><text:span text:style-name="T82">3</text:span><text:span text:style-name="T83"><text:s/>metų programos (toliau – Programa) paskirtis – sudaryti sąlygas įgyvendinti kryptingą nacionalinę regioninę politiką Lietuvoje.<text:s/></text:span></text:p>
      <text:p text:style-name="P84"><text:span text:style-name="T85">2</text:span><text:span text:style-name="T86">. Programoje vartojamos sąvokos atitinka sąvokas, vartojamas Lietuvos Respublikos regioninės plėtros įstatyme (Žin., 2000</text:span><text:span text:style-name="T87">, Nr.<text:s/></text:span><text:a xlink:href="http://www3.lrs.lt/cgi-bin/preps2?a=106367&amp;b=" office:target-frame-name="_top" xlink:show="replace"><text:span text:style-name="T88">66-1987</text:span></text:a><text:span text:style-name="T89">; 2002, Nr. </text:span><text:a xlink:href="http://www3.lrs.lt/cgi-bin/preps2?a=197711&amp;b=" office:target-frame-name="_top" xlink:show="replace"><text:span text:style-name="T90">123-5558</text:span></text:a><text:span text:style-name="T91">) (toliau – Regioninės plėtros įstatymas)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92">66-2370</text:span></text:a><text:span text:style-name="T93">) (toliau – Regioninės politikos strategija).</text:span></text:p>
      <text:p text:style-name="P94"><text:span text:style-name="T95">3</text:span><text:span text:style-name="T96">. Nors Programa skirta visų Lietuvos regionų plėtrai skatinti, joje daugiausia dėmesio skiriama 5 regioninių centrų (Alytaus, Marijampolės, Tauragės, Telšių ir Utenos miestų) ir<text:s/></text:span><text:span text:style-name="T97">2 papild</text:span><text:span text:style-name="T98">omų</text:span><text:span text:style-name="T99"><text:s/>centrų (Mažeikių ir Visagino miestų), nurodytų Regioninės politikos strategijos 35 punkte, ir probleminių teritorijų, nustatytų Lietuvos Respublikos Vyriausybės 2007 m. sausio 31 d. nutarimu Nr. 112 „Dėl probleminių teritorijų“ (Žin., 2007, Nr.<text:s/></text:span><text:a xlink:href="http://www3.lrs.lt/cgi-bin/preps2?a=291746&amp;b=" office:target-frame-name="_top" xlink:show="replace"><text:span text:style-name="T100">15-555</text:span></text:a><text:span text:style-name="T101">), (toliau – tikslinės teritorijos) plėtrai. Taip siekiama koncentruoti nacionalinei regioninei politikai įgyvendinti skiriamas lėšas, tikslingai panaudoti jas socialiniams ir ekonominiams skirtu</text:span><text:span text:style-name="T102">mams tarp Lietuvos regionų ir pačiuose regionuose mažinti, teritorinei socialinei sanglaudai šalyje didinti.<text:s/></text:span></text:p>
      <text:p text:style-name="P103"><text:span text:style-name="T104">4</text:span><text:span text:style-name="T105">. Regioninės plėtros įstatymo 4 straipsnio 4 dalyje nustatyta, kad socialinės ir ekonominės plėtros bei infrastruktūros projektai, skirti kon</text:span><text:span text:style-name="T106">krečių regionų atskirų ūkio šakų (sektorių) specifinėms regioninėms ir vietinėms problemoms spręsti, gali būti finansuojami iš Lietuvos Respublikos valstybės biudžeto, jeigu jie yra įtraukti į atskirų ūkio šakų (sektorių) plėtros strategijas, atitinka gali</text:span><text:span text:style-name="T107">ojančius teritorijų bendruosius ir specialiuosius planus ir neprieštarauja Lietuvos Respublikos teritorijos bendrajam planui, taip pat iš kitų finansavimo šaltinių ir iš Europos Sąjungos (toliau – ES) paramos fondų. Todėl rengiant Programą buvo atsižvelgta</text:span><text:span text:style-name="T108"><text:s/>į 2011–2013 metais įgyvendinamas programas, visų pirma tas, kurios bus finansuojamos ES struktūrinių fondų lėšomis ir kuriose nustatyti su regionų plėtra susiję tikslai, uždaviniai bei priemonės.<text:s/></text:span></text:p>
      <text:p text:style-name="P109"><text:span text:style-name="T110">5</text:span><text:span text:style-name="T111">. Rengiant Programą, buvo atsižvelgta ir į tai, kad L</text:span><text:span text:style-name="T112">ietuvos 2007–2013 metų Europos Sąjungos struktūrinės paramos panaudojimo strategijoje, kuriai pritarta 2007 m. balandžio 27 d. Europos Komisijos sprendimu<text:s/></text:span><text:span text:style-name="T113">Nr. K(2007)1808,</text:span><text:span text:style-name="T114"><text:s/>numatyta skirstant ES struktūrinių fondų paramą<text:s/></text:span><text:soft-page-break/><text:span text:style-name="T115">laikytis subsidiarumo principo ir sp</text:span><text:span text:style-name="T116">rendimo dėl dalies ES struktūrinių fondų paramos lėšomis finansuojamų projektų pirminės atrankos teisę perduoti regionų plėtros taryboms. Regionų plėtros tarybos svarsto savivaldybių ir valstybės institucijų siūlymus dėl regiono socialinės ir ekonominės pl</text:span><text:span text:style-name="T117">ėtros projektų (toliau – projektai), teikiamų įgyvendinat Programą, ir Lietuvos Respublikos Vyriausybės nustatyta tvarka sudaro ir tvirtina siūlomų finansuoti projektų sąrašus. Regionų socialinių ir ekonominių skirtumų mažinimo 2007–2010 metų programos, pa</text:span><text:span text:style-name="T118">tvirtintos Lietuvos Respublikos Vyriausybės 2007 m. lapkričio 28 d. nutarimu Nr. 1269 (Žin., 2007, Nr. 127-5285) (toliau – Regionų socialinių ir ekonominių skirtumų mažinimo 2007–2010 metų programa) įgyvendinimo laikotarpiu apskričių viršininkų administrac</text:span><text:span text:style-name="T119">ijos apibendrindavo savivaldybių siūlymus dėl pagal šią programą įgyvendinamų, regionines ir vietines iniciatyvas atitinkančių projektų, teikdavo šiuos projektus svarstyti regionų plėtros taryboms, vykdė regionų plėtros tarybų sekretoriato funkcijas. Nuo 2</text:span><text:span text:style-name="T120">010 m. liepos 1 d. panaikinus apskričių viršininkų administracijas, minėtos jų funkcijos perduotos Vidaus reikalų ministerijai, o nuo 2011 m. sausio 1 d. bus perduotos steigiamam Regioninės plėtros departamentui prie Vidaus reikalų ministerijos.</text:span></text:p>
      <text:p text:style-name="P121"><text:span text:style-name="T122">6</text:span><text:span text:style-name="T123">. Nac</text:span><text:span text:style-name="T124">ionalinės regioninės politikos tikslą pasiekti padėtų viešosios investicijos, kurios gali sukurti tolesnio ūkio augimo ir darbo vietų kūrimo pagrindą regionuose. Regioninės plėtros įstatymo 4 straipsnio 2 dalyje nustatyta, kad nacionalinė regioninė politik</text:span><text:span text:style-name="T125">a yra įgyvendinama per valstybės viešąją politiką, pirmiausia per verslo, žmogiškųjų išteklių ir infrastruktūros plėtrą. Atsižvelgiant į tai, Programos įgyvendinimo priemonės apims verslo skatinimo, žmogiškųjų išteklių plėtros ir infrastruktūros plėtros sr</text:span><text:span text:style-name="T126">itis. Numatoma, kad be Programoje nustatytų priemonių, siekiant nacionalinės regioninės politikos tikslo ir<text:s/></text:span><text:span text:style-name="T127">ekonominių ir socialinių problemų, kylančių<text:s/></text:span><text:span text:style-name="T128">nutraukus valstybės įmonės Ignalinos atominės elektrinės eksploatavimą sprendimo,</text:span><text:span text:style-name="T129"><text:s/>prisidės ES struktūrin</text:span><text:span text:style-name="T130">ių fondų, Lietuvos Respublikos<text:s/></text:span><text:span text:style-name="T131">valstybės biudžeto, valstybės įmonės Ignalinos atominės elektrinės eksploatavimo nutraukimo fondo, Tarptautinio</text:span><text:span text:style-name="T132"><text:s/></text:span><text:span text:style-name="T133">Ignalinos atominės elektrinės</text:span><text:span text:style-name="T134"><text:s/></text:span><text:span text:style-name="T135">eksploatavimo nutraukimo</text:span><text:span text:style-name="T136"><text:s/></text:span><text:span text:style-name="T137">rėmimo fondo,</text:span><text:span text:style-name="T138"><text:s/>specialiosios Ignalinos programos ir jos įgy</text:span><text:span text:style-name="T139">vendinimo Lietuvoje programos, Privatizavimo fondo ir Užimtumo fondo</text:span><text:span text:style-name="T140"><text:s/>parama tiksliniam Ignalinos atominės elektrinės regionui. Ši parama teikiama vadovaujantis Valstybės įmonės Ignalinos atominės elektrinės eksploatavimo nutraukimo 2010–2014 metų programa,</text:span><text:span text:style-name="T141"><text:s/>patvirtinta Lietuvos Respublikos Vyriausybės nutarimu Nr. 1425 (Žin., 2010, Nr.<text:s/></text:span><text:a xlink:href="https://www.e-tar.lt/portal/legalAct.html?documentId=TAIS.382792" office:target-frame-name="_blank" xlink:show="new"><text:span text:style-name="T142">121-6173</text:span></text:a><text:span text:style-name="T143">) ir<text:s/></text:span><text:span text:style-name="T144">Neigiamų ekonominių ir socialinių veiksnių poveikio Visagino savivaldybei š</text:span><text:span text:style-name="T145">velninimo nutraukus Ignalinos atominės elektrinės eksploatavimą</text:span><text:span text:style-name="T146"><text:s/>2010–</text:span><text:span text:style-name="T147">2012 metų programa,</text:span><text:span text:style-name="T148"><text:s/>patvirtinta</text:span><text:span text:style-name="T149"><text:s/>Lietuvos Respublikos Vyriausybės 2010 m. gegužės 19 d. nutarimu Nr. 599 (Žin.,<text:s/></text:span><text:span text:style-name="T150">2010, Nr.<text:s/></text:span><text:a xlink:href="https://www.e-tar.lt/portal/legalAct.html?documentId=TAIS.373550" office:target-frame-name="_blank" xlink:show="new"><text:span text:style-name="T151">62-3036</text:span></text:a><text:span text:style-name="T152">).</text:span></text:p>
      <text:p text:style-name="P153"><text:span text:style-name="T154">7</text:span><text:span text:style-name="T155">. Regionų socialinių ir ekonominių skirtumų mažinimo 2007–2010 metų programos įgyvendinimo laikotarpiu<text:s/></text:span><text:span text:style-name="T156">tikslinėse teritorijose<text:s/></text:span><text:span text:style-name="T157">pradėtos įgyvendinti<text:s/></text:span><text:span text:style-name="T158">miestų ir kaimų gyvenamųjų vietovių atgaivinimo, valstybės užimtumo skatinimo politikos priemonės, koordinuotai visoje šalies teritorijoje buvo įgyvendinamos socialinės (viešosios) infrastruktūros plėtros priemonės, aktualios<text:s/></text:span><text:soft-page-break/><text:span text:style-name="T159">mažinant regionų socialinius i</text:span><text:span text:style-name="T160">r ekonominius skirtumus. Pagal 2010 m. lapkričio 25 d. ES struktūrinės paramos kompiuterinės informacinės valdymo ir priežiūros sistemos duomenis, projektams, įgyvendinantiems<text:s/></text:span><text:span text:style-name="T161">Regionų socialinių ir<text:s/></text:span><text:span text:style-name="T162">ekonominių skirtumų mažinimo 2007–2010 metų programos prie</text:span><text:span text:style-name="T163">mones, buvo skirta beveik 1,3 mlrd. Lt ES struktūrinių fondų paramos (iš suplanuotų 1,4 mlrd. Lt.), skirtas finansavimas 1002 projektams. Dar 278 projektinės paraiškos vertinamos.</text:span><text:span text:style-name="T164"><text:s/></text:span><text:span text:style-name="T165">Įgyvendinat Programą bus siekiama užtikrinti minėtų Regionų socialinių ir ek</text:span><text:span text:style-name="T166">onominių skirtumų mažinimo 2007–2010 metų programos priemonių tęstinumą.<text:s/></text:span></text:p>
      <text:p text:style-name="P167"><text:span text:style-name="T168">8</text:span><text:span text:style-name="T169">. Programoje, vadovaujantis jos įžanga (I skyrius), atsižvelgiant į regionų socialinės ir ekonominės būklės ir plėtros tendencijų lyginamosios analizės pagrindinius duomenis (II</text:span><text:span text:style-name="T170"><text:s/>skyrius), suformuluoti 2011–2013 metų laikotarpio nacionalinės regioninės politikos tikslai, uždaviniai ir prioritetai</text:span><text:span text:style-name="T171"><text:s/></text:span><text:span text:style-name="T172">(III skyrius), nustatyti probleminių teritorijų plėtros strateginis</text:span><text:span text:style-name="T173"><text:s/>tikslas ir uždaviniai, valstybės pagalbos teikimo probleminėms terit</text:span><text:span text:style-name="T174">orijoms kriterijai (IV skyrius), pateikti duomenys apie Programos įgyvendinimo mechanizmą (V skyrius). Pateikiamos ir jos įgyvendinimo priemonės (Programos priedas).<text:s/></text:span></text:p>
      <text:p text:style-name="P175"/>
      <text:p text:style-name="P176"/>
      <text:p text:style-name="Normal"/>
      <text:p text:style-name="P177"><text:span text:style-name="T178">II</text:span><text:span text:style-name="T179">.<text:s/></text:span><text:span text:style-name="T180">regionų socialinės ir ekonominės būklės ir plėtros tendencijų lyginamosios a</text:span><text:span text:style-name="T181">nalizės pagrindiniai duomenys</text:span></text:p>
      <text:p text:style-name="P182"/>
      <text:p text:style-name="P183"/>
      <text:p text:style-name="P184"><text:span text:style-name="T185">9</text:span><text:span text:style-name="T186">. Regionų socialinės ir ekonominės būklės ir plėtros tendencijų lyginamosios analizės pagrindiniai duomenys pateikti pagal Statistikos departamento, Socialinės apsaugos ir darbo ministerijos statistinius duomenis ir Lie</text:span><text:span text:style-name="T187">tuvos banko pateikiamas makroekonomines prognozes. Atliekant socialinės ir ekonominės būklės analizę, tiriami Regioninės politikos strategijoje apibrėžti rodikliai, taip pat kiti rodikliai, apibūdinantys regionų socialinio ir ekonominio išsivystymo skirtum</text:span><text:span text:style-name="T188">us.</text:span></text:p>
      <text:p text:style-name="P189"><text:span text:style-name="T190">10</text:span><text:span text:style-name="T191">. Vertinant regionų socialinio ir ekonominio išsivystymo skirtumus, analizuojamas apskričių vidutinis mėnesinis bruto darbo užmokestis, vidutinis metinis nedarbo lygis (toliau – VMNL), kuris išreikštas užsiregistravusių bedarbių ir darbingo amžia</text:span><text:span text:style-name="T192">us gyventojų santykiu, bendrasis vidaus produktas vienam gyventojui (toliau – BVP/gyv.), tiesioginės užsienio investicijos vienam gyventojui (toliau – TUI/gyv.) ir materialinės investicijos vienam gyventojui, bendrosios pridėtinės vertės struktūra pagal ūk</text:span><text:span text:style-name="T193">io sektorius, užimtumas šiuose sektoriuose</text:span><text:span text:style-name="T194">. Siekiant nustatyti šalies regionų raidos tendencijas, įvertintos šalies ekonominės raidos prognozės.</text:span></text:p>
      <text:p text:style-name="P195"><text:span text:style-name="T196">11</text:span><text:span text:style-name="T197">. 2009 metais didesnis už šalies vidurkį vidutinis mėnesinis bruto darbo užmokestis buvo tik Vilniaus aps</text:span><text:span text:style-name="T198">krityje (2332,1 Lt arba 113,4 procento šalies vidurkio), mažiausias – Tauragės apskrityje (1615 Lt arba 78,5 procento šalies vidurkio), vidutinis mėnesinis bruto darbo užmokestis Vilniaus ir Tauragės apskrityse skyrėsi 1,44 karto, Tauragės apskrities rodik</text:span><text:span text:style-name="T199">lis nesiekė 80 procentų<text:s/></text:span><text:soft-page-break/><text:span text:style-name="T200">šalies vidurkio. Šalies regionų skirtumai, apskaičiuoti pagal vidutinį mėnesinį bruto darbo užmokestį, nuo 2008 iki 2009 metais mažėjo – 2008 metais vidutinis mėnesinis bruto darbo užmokestis šalyje išaugo nuo 1802,4 Lt iki 2151,7,<text:s/></text:span><text:span text:style-name="T201">o vidutiniai skirtumai sumažėjo nuo 13,1 iki 12,2 procento, 2009 metais mėnesinis bruto darbo užmokestis sumažėjo tolygiai visose apskrityse, tačiau skirtumai nuo šalies vidurkio išliko stabilūs (vidutiniškai 12,1 procento), prie šalies vidurkio artėjo Kla</text:span><text:span text:style-name="T202">ipėdos, Panevėžio, Tauragės apskričių rodikliai, šiek tiek atsiliko Alytaus ir Telšių apskritys.</text:span></text:p>
      <text:p text:style-name="P203"><text:span text:style-name="T204">12</text:span><text:span text:style-name="T205">. 2009 metais didžiausias VMNL buvo Alytaus, Telšių ir Panevėžio apskrityse (atitinkamai 11,7, 11,5 ir 11,3 procento), šių apskričių VMNL rodikliai virši</text:span><text:span text:style-name="T206">jo šalies vidurkį 20 procentų. Mažiausias VMNL buvo Marijampolės ir Kauno apskrityse (po 8,3 procento, arba 88,3 procento šalies vidurkio).<text:s/></text:span><text:span text:style-name="T207">Teritoriniai nedarbo lygio skirtumai nuolat mažėja</text:span><text:span text:style-name="T208">: per 2008 metus apskričių VMNL vidutinis skirtumas nuo šalies vidurkio sumažėjo nuo 19,1 iki 17,4 procento, 2009 metais vidutiniai VMNL skirtumai sumažėjo iki 10,4 procento, daugiausia dėl išaugusio nedarbo lygio visoje šalyje – VMNL pastebimai didėjo vis</text:span><text:span text:style-name="T209">oje šalyje (nuo 3,4 procento 2008 metais iki 9,3 procento 2009 metais), todėl santykiniai šio rodiklio skirtumai tapo mažesni. Šalies vidurkis nebuvo viršytas daugiau kaip 35 procentais nė vienoje apskrityje.<text:s/></text:span><text:span text:style-name="T210">Regionų socialinių ir<text:s/></text:span><text:span text:style-name="T211">ekonominių skirtumų mažin</text:span><text:span text:style-name="T212">imo 2007–2010 metų programoje s</text:span><text:span text:style-name="T213">uplanuota rezultato kriterijaus reikšmė buvo pasiekta, tačiau būtina užtikrinti pasiekto rezultato stabilumą, kad, besikeičiant darbo rinkos situacijai ir mažėjant nedarbui, šalies apskričių VMNL skirtumai vėl neišaugtų.<text:s/></text:span></text:p>
      <text:p text:style-name="P214"><text:span text:style-name="T215">1</text:span><text:span text:style-name="T216">3</text:span><text:span text:style-name="T217">. Vienas iš pagrindinių regionų ekonominio išsivystymo rodiklių yra BVP/gyv. apskrityse. Vidutinis Lietuvos BVP/gyv. 2009 metais buvo 27,4 tūkst. litų. Jį viršijo tik Klaipėdos (29,6 tūkst. litų) ir Vilniaus (41,9 tūkst. litų) apskritys. Vilniaus apskri</text:span><text:span text:style-name="T218">ties BVP/gyv. buvo 3,1 karto didesnis už Tauragės apskrities, kur BVP/gyv. 2009 metais buvo tik 49,1 procento šalies vidurkio.<text:s/></text:span><text:span text:style-name="T219">A</text:span><text:span text:style-name="T220">pskričių skirtumai, apskaičiuoti pagal<text:s/></text:span><text:span text:style-name="T221">BVP/gyv.,</text:span><text:span text:style-name="T222"><text:s/>2008–2009 metais šiek tiek sumažėjo – 2008 metais<text:s/></text:span><text:span text:style-name="T223">BVP/gyv.</text:span><text:span text:style-name="T224"><text:s/>šalyje išaugo nuo 29</text:span><text:span text:style-name="T225">,2 tūkst. Lt iki 33,2 tūkst. Lt, o vidutiniai apskričių skirtumai <text:s/>sumažėjo nuo 29,2 iki 28,3 procento. Apskričių BVP/gyv. skirtumai mažėjo pirmą kartą nuo 1995 metų. 2009 metais BVP/gyv. sumažėjo tolygiai visose apskrityse, skirtumai nuo šalies vidurkio i</text:span><text:span text:style-name="T226">šliko stabilūs (vidutiniškai 28,9 procento).</text:span><text:span text:style-name="T227"><text:s/>Taigi regionų ekonominių skirtumų augimas stabilizavosi, bet šių skirtumų mažėjimo tendencijos buvo nežymios.<text:s/></text:span></text:p>
      <text:p text:style-name="P228"><text:span text:style-name="T229">14</text:span><text:span text:style-name="T230">. Pagal BVP/gyv. rodiklį galima iškirti Vilniaus, Kauno, Klaipėdos apskritis (toliau –<text:s/></text:span><text:span text:style-name="T231">ekonomiškai stipriausios apskritys) ir atsiliekančias apskritis – tai Alytaus, Marijampolės, Tauragės apskritys, kuriose BVP/gyv. 2009 metais nesiekė 65 procentų šalies vidurkio, taip pat Telšių apskritis, kurioje santykinai aukštą BVP/gyv. rodiklį užtikri</text:span><text:span text:style-name="T232">na AB „Mažeikių nafta“, bet bendras ekonominis aktyvumas yra nedidelis, o VMNL santykinai aukštas, ir Utenos apskritis, kuri<text:s/></text:span><text:soft-page-break/><text:span text:style-name="T233">susiduria su ekonominėmis ir socialinėmis problemomis, susijusiomis su valstybės įmonės Ignalinos atominės elektrinės uždarymu (tol</text:span><text:span text:style-name="T234">iau – atsiliekančios apskritys).</text:span></text:p>
      <text:p text:style-name="P235"><text:span text:style-name="T236">15</text:span><text:span text:style-name="T237">. Žemą BVP/gyv. lygį atsiliekančiose apskrityse lemia investicijų į žmogiškuosius išteklius, inovacijas, technologinę pažangą stoka. 2009 metų pabaigoje TUI/gyv. Lietuvoje buvo vidutiniškai<text:s/></text:span><text:span text:style-name="T238">10122</text:span><text:span text:style-name="T239"><text:s/>Lt. Didžiausios ir di</text:span><text:span text:style-name="T240">desnės už šalies vidurkį TUI/gyv. buvo Telšių ir Vilniaus apskrityse. Mažiausiai TUI/gyv. teko Tauragės, Panevėžio ir Šiaulių apskrityse. Tauragės apskrityje TUI/gyv. siekė vos<text:s/></text:span><text:span text:style-name="T241">381 Lt</text:span><text:span text:style-name="T242">. Materialinių investicijų vienam gyventojui skirtumai tarp apskričių buv</text:span><text:span text:style-name="T243">o mažesni, 2009 metais vienam Lietuvos gyventojui teko<text:s/></text:span><text:span text:style-name="T244">4132</text:span><text:span text:style-name="T245"><text:s/>Lt materialinių investicijų, tačiau ir šios investicijos koncentravosi daugiausiai Vilniaus apskrityje (6360 Lt vienam gyventojui), Marijampolės ir Tauragės apskrityse vienam gyventojui teko atiti</text:span><text:span text:style-name="T246">nkamai po 1596 Lt (2,5 karto mažiau negu vidutiniškai šalyje) ir 1386 Lt (3 kartus mažiau negu vidutiniškai šalyje) materialinių investicijų.<text:s/></text:span></text:p>
      <text:p text:style-name="P247"><text:span text:style-name="T248">16</text:span><text:span text:style-name="T249">. Analizuojant apskričių sukuriamos bendrosios pridėtinės vertės (toliau – BPV) struktūrą ir užimtumą ekono</text:span><text:span text:style-name="T250">mikos sektoriuose nustatyta, kad 2009 metais daugiausiai pridėtinės vertės buvo sukuriama paslaugų sektoriuje (prekybos, viešbučių, restoranų, transporto ir kitos paslaugos), šis sektorius dominavo ekonomiškai stipriausių apskričių BPV struktūroje – Vilnia</text:span><text:span text:style-name="T251">us apskrityje net 78,8 procento visos BPV, atsiliekančiose apskrityse paslaugų sektoriaus dalis buvo daug mažesnė – nuo 46,1 procento (Utenos apskrityje) iki 64,3 procento (Alytaus apskrityje). Išskirtinai didelė pramonės dalis buvo Utenos apskrityje – 200</text:span><text:span text:style-name="T252">9 metais 42,2 procento sukuriamos BPV (apskrityje 2009 metais veikė šiuo metu uždaryta valstybės įmonė Ignalinos atominė elektrinė), taip pat Telšių apskrityje – 34,5 procento BPV (apskrityje įsikūrusi AB „Mažeikių nafta“). Didesnė negu kitose apskrityse ž</text:span><text:span text:style-name="T253">emės ūkio dalis BPV struktūroje buvo atsiliekančiose Tauragės ir Marijampolės apskrityse (atitinkamai 11,3 ir 11,4 procento).. Pastebima, kad žemės ūkio miškininkystės ir žuvininkystės sektorius pasižymi prasčiausiu užimtųjų šiame sektoriuje gyventojų ir s</text:span><text:span text:style-name="T254">ukuriamos BPV santykiu, t. y. nors žemės ūkio sektoriuje dirba 9,2 procento šalies gyventojų, jame sukuriama vos 3,4 procento visos šalies BPV, tuo tarpu pramonės ir paslaugų sektorių indėlis, kuriant BPV ir užtikrinant BVP/gyv. didėjimą, yra daug didesnis</text:span><text:span text:style-name="T255">. Ypač sudėtinga situacija susidariusi Tauragės ir Marijampolės apskrityse, kuriose žemės ūkio miškininkystės ir žuvininkystės sektoriuje užimta atitinkamai 27,8 ir 21,4 procento gyventojų, tačiau sukuriama tik po šiek tiek daugiau kaip 11 procentų šių aps</text:span><text:span text:style-name="T256">kričių BPV. Tai rodo, kad, siekiant užtikrinti ekonomikos augimą ir gyvenimo kokybės gerinimą atsiliekančiose apskrityse, būtina skatinti iniciatyvas, kurių tikslas – ūkinės veiklos diversifikacija, alternatyvios ekonominės veiklos kaimo gyvenamosiose viet</text:span><text:span text:style-name="T257">ovėse kūrimas. Šiems tikslams pasiekti būtina tobulinti gyventojų gebėjimus įsidarbinimo, veiklos įvairinimo srityse, skatinti vietos gyventojų iniciatyvas, partnerystę sprendžiant iškilusias problemas savo<text:s/></text:span><text:soft-page-break/><text:span text:style-name="T258">jėgomis. Kaimo gyvenamosiose vietovėse būtina plė</text:span><text:span text:style-name="T259">sti paslaugų sektorių, gerinti šių vietovių infrastruktūrą, kad jos taptų patrauklesnės.<text:s/></text:span></text:p>
      <text:p text:style-name="P260"><text:span text:style-name="T261">17</text:span><text:span text:style-name="T262">. 2008–2009 metų laikotarpiu regionų socialinių skirtumų pokyčius lėmė tiek išoriniai faktoriai, tokie kaip dėl emigracijos mažėjęs nedarbas ir dėl pokyčių darb</text:span><text:span text:style-name="T263">o rinkoje visoje šalyje iki 2008 metų augęs vidutinis mėnesinis bruto darbo užmokestis, taip pat 2009 metais pablogėjusi šalies ekonominė situacija, tiek taikomos tikslinėse teritorijose valstybės užimtumo skatinimo politikos priemonės, nuosekliai visoje š</text:span><text:span text:style-name="T264">alies teritorijoje įgyvendinama socialinės (viešosios) infrastruktūros plėtros politika.</text:span></text:p>
      <text:p text:style-name="P265"><text:span text:style-name="T266">18</text:span><text:span text:style-name="T267">. Nuo 2007 metų, siekiant plėsti regionų plėtrai aktualių priemonių mastą ir didinti jų efektyvumą, regioninei politikai įgyvendinti pasitelktos ES sanglaudos sk</text:span><text:span text:style-name="T268">atinimo politikos priemonės. Lietuvos Respublikos ES paramos panaudojimo sistema 2007–2013 metais papildyta regioninės plėtros komponentais – t. y. naudojant ES paramą siekiama ne tik Lietuvos ir ES konvergencijos, bet ir mažėjančių socialinių ir ekonomini</text:span><text:span text:style-name="T269">ų skirtumų tarp regionų šalyje. ES parama teritorijoms vystyti – urbanistinei plėtrai, būstui vystyti, turizmui, viešosioms paslaugoms plėtoti mažiau išvystytose šalies teritorijose suteikia galimybes pasiekti panašų gyvenimo aplinkos ir kokybės lygį visoj</text:span><text:span text:style-name="T270">e šalyje, sustiprinti teritorinę socialinę ir ekonominę sanglaudą.<text:s/></text:span></text:p>
      <text:p text:style-name="P271"><text:span text:style-name="T272">19</text:span><text:span text:style-name="T273">. 2010 metais š</text:span><text:span text:style-name="T274">alies ūkyje buvo stebimos šios pagrindinės tendencijos: stabilizavosi su vidaus paklausa susiję makroekonominiai rodikliai, o susiję su išorės rinkomis didėjo. Realioj</text:span><text:span text:style-name="T275">o BVP augimą (0,6 procento per metus) labiausiai skatino pagrindinės atvirojo sektoriaus veiklos rūšys – pramonė ir transportas</text:span><text:span text:style-name="T276">. Lietuvos bankas prognozuoja, kad 2010 metais šalies BVP padidės 0,5 procento, o 2011 metais – 3,1 procento. U</text:span><text:span text:style-name="T277">žsienio prekybos d</text:span><text:span text:style-name="T278">uomenys rodo, kad auga tiek realusis eksportas, tiek importas. Palankią eksporto kaitą patvirtina ir pramonės duomenys: apdirbamosios gamybos didėjančią apyvartą skatina pardavimas užsienio rinkose, pamažu stabilizuojasi ir padėtis darbo rinkoje. Tačiau r</text:span><text:span text:style-name="T279">e</text:span><text:span text:style-name="T280">gionų ekonominiai skirtumai išlieka dideli – didžiausią pridėtinę vertę kuriančios įmonės veikia didžiuosiuose šalies miestuose ir ekonomiškai stipriausiose apskrityse.</text:span></text:p>
      <text:p text:style-name="P281"><text:span text:style-name="T282">20</text:span><text:span text:style-name="T283">. Nors regionų ekonominių skirtumų augimas stabilizavosi, išlieka grėsmė, kad pradėjus augti šalies ekonomikai verslas atsiliekančiose apskrityse išliks nepakankamai konkurencingas. Šalies regionų raidos tendencijas gali pagerinti Programoje numatytas prie</text:span><text:span text:style-name="T284">mones įgyvendinantys<text:s/></text:span><text:span text:style-name="T285">projektai, leidžiantys mažinti nedarbą ir užtikrinti didesnį užimtumą ekonomikos nuosmukio sąlygomis, o sukurta infrastruktūra atsigaunant ekonomikai galės būti išnaudota spartesnei verslo plėtrai, demografiniams procesams (per patrauk</text:span><text:span text:style-name="T286">lesnę gyvenamąją aplinką ir geresnę gyvenimo kokybę) suderinti, padėti atsiliekančioms apskritims priartėti prie ekonomiškai stipriausių apskričių.<text:s/></text:span></text:p>
      <text:p text:style-name="P287"/>
      <text:p text:style-name="P288"/>
      <text:p text:style-name="P289"/>
      <text:p text:style-name="P290"><text:span text:style-name="T291">III</text:span><text:span text:style-name="T292">.<text:s/></text:span><text:span text:style-name="T293">2011–2013 METŲ laikotarpio nacionalinės REGIONINĖS</text:span><text:span text:style-name="T294"><text:line-break/>POLITIKOS TIKSLAi, UŽDAVINIAI IR PRIORITET</text:span><text:span text:style-name="T295">AI</text:span></text:p>
      <text:p text:style-name="P296"/>
      <text:p text:style-name="P297"><text:span text:style-name="T298">21</text:span><text:span text:style-name="T299">. 2011–2013 metų laikotarpio nacionalinės regioninės politikos tikslai yra:</text:span></text:p>
      <text:p text:style-name="P300"><text:span text:style-name="T301">21.1</text:span><text:span text:style-name="T302">. sudaryti sąlygas didinti teritorinę socialinę sanglaudą tarp regionų ir pačiuose regionuose; uždaviniai šiam tikslui įgyvendinti yra:</text:span></text:p>
      <text:p text:style-name="P303"><text:span text:style-name="T304">21.1.1</text:span><text:span text:style-name="T305">. kompleksiškai geri</text:span><text:span text:style-name="T306">nti regioninių centrų gyvenamąją ir investicinę aplinką;<text:s/></text:span></text:p>
      <text:p text:style-name="P307"><text:span text:style-name="T308">21.1.2</text:span><text:span text:style-name="T309">. kompleksiškai modernizuojant ir plėtojant urbanistinę infrastruktūrą, skatinant užimtumą, gerinti probleminių teritorijų gyvenamąją aplinką;<text:s/></text:span></text:p>
      <text:p text:style-name="P310"><text:span text:style-name="T311">21.1.3</text:span><text:span text:style-name="T312">. atnaujinti daugiabučius gyvenamu</text:span><text:span text:style-name="T313">osius namus ir plėtoti socialinį būstą probleminėse teritorijose;</text:span><text:span text:style-name="T314"><text:s/></text:span></text:p>
      <text:p text:style-name="P315"><text:span text:style-name="T316">21.1.4</text:span><text:span text:style-name="T317">. panaudoti ES struktūrinių fondų ir Lietuvos Respublikos valstybės biudžeto paramą vietines ir regionines iniciatyvas atitinkantiems projektams įgyvendinti;<text:s/></text:span></text:p>
      <text:p text:style-name="P318"><text:span text:style-name="T319">21.1.5</text:span><text:span text:style-name="T320">. tobulint</text:span><text:span text:style-name="T321">i regioninės plėtros planavimą ir administravimą;<text:s/></text:span></text:p>
      <text:p text:style-name="P322"><text:span text:style-name="T323">21.2</text:span><text:span text:style-name="T324">. didinti miesto ir kaimo gyvenamųjų vietovių integraciją; šiam tikslui įgyvendinti uždaviniai yra:</text:span></text:p>
      <text:p text:style-name="P325"><text:span text:style-name="T326">21.2.1</text:span><text:span text:style-name="T327">. sudaryti sąlygas ūkinės veiklos diversifikacijai kaimo gyvenamosiose vietovėse;</text:span></text:p>
      <text:p text:style-name="P328"><text:span text:style-name="T329">21.</text:span><text:span text:style-name="T330">2.2</text:span><text:span text:style-name="T331">. kompleksiškai modernizuoti ir plėtoti kaimo gyvenamųjų vietovių infrastruktūrą.</text:span></text:p>
      <text:p text:style-name="P332"><text:span text:style-name="T333">22</text:span><text:span text:style-name="T334">.<text:s/></text:span><text:span text:style-name="T335">2011–2013 metų laikotarpio nacionalinės regioninės politikos tikslų įgyvendinimo</text:span><text:span text:style-name="T336"><text:s/>prioritetai:</text:span></text:p>
      <text:p text:style-name="P337"><text:span text:style-name="T338">22.1</text:span><text:span text:style-name="T339">. Programos 21.1 punkte nurodyto tikslo:</text:span></text:p>
      <text:p text:style-name="P340"><text:span text:style-name="T341">22.1.1</text:span><text:span text:style-name="T342">.<text:s/></text:span><text:span text:style-name="T343">regioninių centrų plėtra pagrįsta Lietuvos regionų plėtra;</text:span></text:p>
      <text:p text:style-name="P344"><text:span text:style-name="T345">22.1.2</text:span><text:span text:style-name="T346">. probleminių teritorijų plėtra pagrįsta Lietuvos regionų plėtra;</text:span></text:p>
      <text:p text:style-name="P347"><text:span text:style-name="T348">22.1.3</text:span><text:span text:style-name="T349">. Visagino savivaldybės ekonominių ir socialinių problemų, kylančių nutraukus valstybės įmonės Ignalinos atomin</text:span><text:span text:style-name="T350">ės elektrinės eksploatavimą, sprendim</text:span><text:span text:style-name="T351">as;</text:span></text:p>
      <text:p text:style-name="P352"><text:span text:style-name="T353">22.1.4</text:span><text:span text:style-name="T354">.<text:s/></text:span><text:span text:style-name="T355">ES struktūrinių fondų paramos lėšų paskirstymas laikantis subsidiarumo principo, dalį ES struktūrinių fondų paramos lėšų skiriant regioninėms ir vietinėms iniciatyvoms įgyvendinti, panaudojant šias lėšas</text:span><text:span text:style-name="T356"><text:s/>savivaldybei ir regionui aktualiausiose srityse, siekiant regionų plėtros planų bei savivaldybių strateginių plėtros planų tikslų ir uždavinių įgyvendinimo;</text:span></text:p>
      <text:p text:style-name="P357"><text:span text:style-name="T358">22.2</text:span><text:span text:style-name="T359">. Programos 21.2 punkte nurodyto tikslo – ūkinės veiklos diversifikacija kaimo gyvenamos</text:span><text:span text:style-name="T360">iose vietovėse.</text:span></text:p>
      <text:p text:style-name="P361"><text:span text:style-name="T362">23</text:span><text:span text:style-name="T363">. Atsižvelgiant į Programos 22 punkte nurodytus 2</text:span><text:span text:style-name="T364">011–2013 metų laikotarpio nacionalinės regioninės politikos tikslų įgyvendinimo</text:span><text:span text:style-name="T365"><text:s/>prioritetus</text:span><text:span text:style-name="T366">, nustatoma, kad Programos 21.1 punkte nurodytam tikslui įgyvendinti Programos 21.1.1–21.1.3</text:span><text:span text:style-name="T367"><text:s/>punktuose nustatyti uždaviniai<text:s/></text:span><text:soft-page-break/><text:span text:style-name="T368">bus įgyvendinami Programos 3 punkte nurodytuose regioniniuose centruose ir papildomuose regioniniuose centruose (įskaitant Visagino miestą) bei probleminėse teritorijose, Programos 21.1.4 ir 21.1.5 punktuose nustatyti uždavi</text:span><text:span text:style-name="T369">niai – visoje šalies teritorijoje, o Programos 21.2 punkte nurodytam tikslui įgyvendinti nustatyti uždaviniai – visose kaimo gyvenamosiose vietovėse.</text:span></text:p>
      <text:p text:style-name="P370"><text:span text:style-name="T371">24</text:span><text:span text:style-name="T372">. Numatoma, kad bus pasiektos šios<text:s/></text:span><text:span text:style-name="T373">2011–2013 metų laikotarpio nacionalinės regioninės politikos tiks</text:span><text:span text:style-name="T374">lų įgyvendinimo (rezultato) kriterijų reikšmės:</text:span></text:p>
      <text:p text:style-name="P375"><text:span text:style-name="T376">24.1</text:span><text:span text:style-name="T377">.<text:s/></text:span><text:span text:style-name="T378">2013 metais nė vienoje Lietuvos apskrityje</text:span><text:span text:style-name="T379"><text:s/>vidutinis mėnesinis bruto darbo užmokestis nebus mažesnis nei 80 procentų šalies vidutinio metinio bruto darbo užmokesčio;</text:span></text:p>
      <text:p text:style-name="P380"><text:span text:style-name="T381">24.2</text:span><text:span text:style-name="T382">. 2013 metais nė vienoje L</text:span><text:span text:style-name="T383">ietuvos apskrityje<text:s/></text:span><text:span text:style-name="T384">VMNL nebus daugiau kaip 35 procentais aukštesnis už šalies VMNL</text:span><text:span text:style-name="T385">.</text:span></text:p>
      <text:p text:style-name="P386"><text:span text:style-name="T387">25</text:span><text:span text:style-name="T388">. Numatoma, kad bus pasiektos šios Programos 21 punkte nurodytų uždavinių įgyvendinimo vertinimo kriterijų (produkto kriterijų) reikšmės:</text:span></text:p>
      <text:p text:style-name="P389"><text:span text:style-name="T390">25.1</text:span><text:span text:style-name="T391">. nurodyto Programos</text:span><text:span text:style-name="T392"><text:s/>21.1.1 punkte uždavinio – 2013 metais materialinių investicijų indeksas vienam gyventojui regioninių centrų savivaldybėse padidės, palyginus su Lietuvos Respublikos indeksu, 1 procentu;</text:span></text:p>
      <text:p text:style-name="P393"><text:span text:style-name="T394">25.2</text:span><text:span text:style-name="T395">. nurodyto Programos 21.1.2 punkte uždavinio – iki 2013 metų<text:s/></text:span><text:span text:style-name="T396">bus kompleksiškai sutvarkyta viešoji infrastruktūra ir gyvenamoji aplinka 15-oje probleminėse teritorijose esančių miestų;</text:span></text:p>
      <text:p text:style-name="P397"><text:span text:style-name="T398">25.3</text:span><text:span text:style-name="T399">. nurodyto Programos 21.1.3 punkte uždavinio:</text:span></text:p>
      <text:p text:style-name="P400"><text:span text:style-name="T401">25.3.1</text:span><text:span text:style-name="T402">. iki 2013 metų pasinaudojant ES struktūrinių fondų parama bus atnaujin</text:span><text:span text:style-name="T403">ta 200 daugiabučių gyvenamųjų namų probleminėse teritorijose;</text:span></text:p>
      <text:p text:style-name="P404"><text:span text:style-name="T405">25.3.2</text:span><text:span text:style-name="T406">. socialinio būsto laukiančių asmenų (šeimų) probleminėse teritorijose sumažės 7 procentais (nuo 3670 asmenų (šeimų) 2010 metais iki 3413 asmenų (šeimų) 2013 metais);</text:span></text:p>
      <text:p text:style-name="P407"><text:span text:style-name="T408">25.4</text:span><text:span text:style-name="T409">.<text:s/></text:span><text:span text:style-name="T410">nurodyto Programos 21.1.4 punkte uždavinio – iki 2013 metų bus skirta ES parama (pasirašytos projektų finansavimo sutartys) 95 procentams į regionų projektų sąrašus įtrauktų projektų;</text:span></text:p>
      <text:p text:style-name="P411"><text:span text:style-name="T412">25.5</text:span><text:span text:style-name="T413">. nurodyto Programos 21.1.5 punkte uždavinio – 2011–2013 metais<text:s/></text:span><text:span text:style-name="T414">bus parengta ar atnaujinta 20 savivaldybių strateginių plėtros planų;</text:span></text:p>
      <text:p text:style-name="P415"><text:span text:style-name="T416">25.6</text:span><text:span text:style-name="T417">. nurodyto Programos 21.2.1 punkte uždavinio – 2013 metais Lietuvos gyventojų, užsiimančių prekine žemės ūkio gamyba, dalis sumažės 5 procentais, lyginant su 2009 metais;</text:span></text:p>
      <text:p text:style-name="P418"><text:span text:style-name="T419">25.7</text:span><text:span text:style-name="T420">. nurodyto Programos 21.2.2 punkte uždavinio – iki 2013 metų 100 kaimo gyvenamųjų vietovių bus kompleksiškai sutvarkyta viešoji infrastruktūra ir aplinka.</text:span></text:p>
      <text:p text:style-name="P421"/>
      <text:p text:style-name="P422"/>
      <text:p text:style-name="P423"><text:span text:style-name="T424">IV</text:span><text:span text:style-name="T425">.<text:s/></text:span><text:span text:style-name="T426">probleminių teritorijų plėtros strateginiS tikslas ir uždaviniai, valstybės pagalbos t</text:span><text:span text:style-name="T427">eikimo probleminėms teritorijoms kriterijai</text:span></text:p>
      <text:p text:style-name="P428"/>
      <text:p text:style-name="P429"><text:span text:style-name="T430">26</text:span><text:span text:style-name="T431">. Probleminių teritorijų plėtros 2011–2013 metais strateginis tikslas – užtikrinti gyvenimo kokybę, artimą šalies vidurkiui, t. y. pasiekti, kad nė vienoje probleminėje teritorijoje 2013 metais:</text:span></text:p>
      <text:p text:style-name="P432"><text:span text:style-name="T433">26.1</text:span><text:span text:style-name="T434">.<text:s/></text:span><text:span text:style-name="T435">VMNL nebūtų daugiau kaip 30 procentų aukštesnis už šalies vidurkį;</text:span></text:p>
      <text:p text:style-name="P436"><text:span text:style-name="T437">26.2</text:span><text:span text:style-name="T438">. vidutinis metinis socialinės pašalpos gavėjų ir gyventojų santykis nebūtų daugiau kaip 30 procentų didesnis už šalies vidurkį.<text:s/></text:span></text:p>
      <text:p text:style-name="P439"><text:span text:style-name="T440">27</text:span><text:span text:style-name="T441">. Probleminių teritorijų plėtros uždaviniai</text:span><text:span text:style-name="T442"><text:s/>yra šie:</text:span></text:p>
      <text:p text:style-name="P443"><text:span text:style-name="T444">27.1</text:span><text:span text:style-name="T445">. kompleksiškai plėtoti probleminių teritorijų urbanistinę infrastruktūrą, didinti šių teritorijų gyvenamosios aplinkos patrauklumą;</text:span></text:p>
      <text:p text:style-name="P446"><text:span text:style-name="T447">27.2</text:span><text:span text:style-name="T448">. atnaujinti daugiabučius gyvenamuosius namus ir plėtoti socialinį būstą probleminėse teritorijose;</text:span></text:p>
      <text:p text:style-name="P449"><text:span text:style-name="T450">27.3</text:span><text:span text:style-name="T451">. kompleksiškai plėtoti kaimo gyvenamųjų vietovių infrastruktūrą probleminėse teritorijose;</text:span></text:p>
      <text:p text:style-name="P452"><text:span text:style-name="T453">27.4</text:span><text:span text:style-name="T454">. skatinti probleminių teritorijų gyventojų bendruomenines iniciatyvas;</text:span></text:p>
      <text:p text:style-name="P455"><text:span text:style-name="T456">27.5</text:span><text:span text:style-name="T457">. plėtoti socialinę infrastruktūrą probleminėse teritorijose;</text:span></text:p>
      <text:p text:style-name="P458"><text:span text:style-name="T459">27.</text:span><text:span text:style-name="T460">6</text:span><text:span text:style-name="T461">. subsidijuoti darbo vietų steigimą, ypač daug dėmesio skirti ilgalaikio nedarbo problemoms spręsti;</text:span></text:p>
      <text:p text:style-name="P462"><text:span text:style-name="T463">27.7</text:span><text:span text:style-name="T464">. gerinti probleminėmis teritorijomis pripažintų savivaldybių administracijų valstybės tarnautojų ir darbuotojų, dirbančių pagal darbo sutartis,</text:span><text:span text:style-name="T465"><text:s/>administracinius gebėjimus.</text:span></text:p>
      <text:p text:style-name="P466"><text:span text:style-name="T467">28</text:span><text:span text:style-name="T468">. Probleminių teritorijų plėtros uždaviniai nustatyti atsižvelgiant į 2011–2013 metų laikotarpio nacionalinės regioninės politikos tikslus ir jiems įgyvendinti nustatytus uždavinius.</text:span></text:p>
      <text:p text:style-name="P469"><text:span text:style-name="T470">29</text:span><text:span text:style-name="T471">. Probleminėse teritorijose so</text:span><text:span text:style-name="T472">cialinės ir ekonominės problemos dažnai skiriasi: jos atsirado dėl skirtingų priežasčių, joms spręsti kai kuriais atvejais būtina ir skirtinga valstybės pagalba (taikytinos skirtingos intervencinės nacionalinės regioninės politikos priemonės). Tai gali lem</text:span><text:span text:style-name="T473">ti ir skirtingus plėtros uždavinius probleminėse teritorijose.<text:s/></text:span></text:p>
      <text:p text:style-name="P474"><text:span text:style-name="T475">30</text:span><text:span text:style-name="T476">. Atsižvelgiant į Programos 29 punkto nuostatas ir į tai, kad probleminių teritorijų plėtros uždaviniams įgyvendinti bus rengiamos Regioninės plėtros įstatyme numatytos probleminių terit</text:span><text:span text:style-name="T477">orijų plėtros programos (jų rengimo metu atlikus išsamesnę kiekvienos probleminės teritorijos plėtros analizę, nustačius plėtros tendencijas bei įvertinus esamų socialinių ir ekonominių problemų atsiradimo priežastis, probleminių teritorijų plėtros priorit</text:span><text:span text:style-name="T478">etus, strateginius tikslus ir uždavinius), probleminių teritorijų plėtros priemonės bus numatomos ne visiems Programos 27 punkte nurodytiems uždaviniams įgyvendinti.<text:s/></text:span></text:p>
      <text:p text:style-name="P479"><text:span text:style-name="T480">31</text:span><text:span text:style-name="T481">. Valstybės pagalba probleminėms teritorijoms teikiama taikant nurodytus kriterijus</text:span><text:span text:style-name="T482">:</text:span></text:p>
      <text:p text:style-name="P483"><text:span text:style-name="T484">31.1</text:span><text:span text:style-name="T485">. sudarant palankesnes sąlygas panaudoti ES struktūrinės paramos lėšas probleminėse teritorijose vykdomiems projektams;</text:span></text:p>
      <text:p text:style-name="P486"><text:span text:style-name="T487">31.2</text:span><text:span text:style-name="T488">. vykdant probleminių teritorijų plėtros programų priemones, finansuojamas iš nacionalinio biudžeto, taip pat kitų progr</text:span><text:span text:style-name="T489">amų priemones.</text:span></text:p>
      <text:p text:style-name="P490"/>
      <text:p text:style-name="P491"><text:span text:style-name="T492">V</text:span><text:span text:style-name="T493">.<text:s/></text:span><text:span text:style-name="T494">programos įgyvendinimas</text:span></text:p>
      <text:p text:style-name="P495"/>
      <text:p text:style-name="P496"><text:span text:style-name="T497">32</text:span><text:span text:style-name="T498">. Programos įgyvendinimo stebėseną teisės aktų nustatyta tvarka organizuoja Vidaus reikalų ministerija.</text:span></text:p>
      <text:p text:style-name="P499"><text:span text:style-name="T500">33</text:span><text:span text:style-name="T501">. Atsakingi vykdytojai, nurodyti Programos priede, kasmet iki vasario 10 d. teisės aktų<text:s/></text:span><text:span text:style-name="T502">nustatyta tvarka teikia Vidaus reikalų ministerijai informaciją apie Programos įgyvendinimo priemonių vykdymą. Vidaus reikalų ministerija kasmet iki kovo 1 d. teisės aktų nustatyta tvarka informuoja Lietuvos Respublikos Vyriausybę apie Programos įgyvendini</text:span><text:span text:style-name="T503">mo eigą ir rezultatus.</text:span></text:p>
      <text:p text:style-name="P504"><text:span text:style-name="T505">34</text:span><text:span text:style-name="T506">. Programos įgyvendinimas finansuojamas Lietuvos Respublikos valstybės biudžeto, savivaldybių biudžetų, Užimtumo fondo ir ES struktūrinės paramos lėšomis, taip pat iš kitų finansavimo šaltinių.</text:span></text:p>
      <text:p text:style-name="P507"><text:span text:style-name="T508">––––––––––––––––</text:span></text:p>
      <text:p text:style-name="P509"/>
      <text:p text:style-name="P516"><text:span text:style-name="T517">Regionų socialinių ir ekonominių skirtumų</text:span><text:span text:style-name="T518"><text:line-break/>mažinimo 2011–2013 metų programos<text:s/></text:span></text:p>
      <text:p text:style-name="P519">priedas</text:p>
      <text:p text:style-name="P520"/>
      <text:p text:style-name="P521"/>
      <text:p text:style-name="P522"><text:span text:style-name="T523">Regionų socialinių ir ekonominių skirtumų mažinimo 2011–2013 METŲ PROGRAMos</text:span><text:span text:style-name="T524"><text:line-break/>ĮGYVENDINIMO PRIEMONĖS</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il. Nr.</text:p>
            </table:table-cell>
            <table:table-cell table:style-name="TableCell536">
              <text:p text:style-name="P537">Priemonės pavadinimas</text:p>
            </table:table-cell>
            <table:table-cell table:style-name="TableCell538">
              <text:p text:style-name="P539">Įvykdymo<text:s/>terminas (metai)</text:p>
            </table:table-cell>
            <table:table-cell table:style-name="TableCell540">
              <text:p text:style-name="P541">Atsakingi vykdytojai</text:p>
            </table:table-cell>
            <table:table-cell table:style-name="TableCell542">
              <text:p text:style-name="P543">Preliminarus lėšų poreikis (tūkst. litų) ir numatomi finansavimo šaltiniai</text:p>
            </table:table-cell>
          </table:table-row>
        </table:table-header-rows>
        <table:table-row table:style-name="TableRow544">
          <table:table-cell table:style-name="TableCell545" table:number-columns-spanned="5">
            <text:p text:style-name="P546">1. Tikslas – sudaryti sąlygas didinti teritorinę socialinę sanglaudą tarp regionų ir pačiuose regionuose</text:p>
          </table:table-cell>
          <table:covered-table-cell/>
          <table:covered-table-cell/>
          <table:covered-table-cell/>
          <table:covered-table-cell/>
        </table:table-row>
        <table:table-row table:style-name="TableRow547">
          <table:table-cell table:style-name="TableCell548" table:number-columns-spanned="5">
            <text:p text:style-name="P549">1.1. Uždavinys – kompleksiškai<text:s/>gerinti regioninių centrų gyvenamąją ir investicinę aplinką</text:p>
          </table:table-cell>
          <table:covered-table-cell/>
          <table:covered-table-cell/>
          <table:covered-table-cell/>
          <table:covered-table-cell/>
        </table:table-row>
        <table:table-row table:style-name="TableRow550">
          <table:table-cell table:style-name="TableCell551">
            <text:p text:style-name="P552">1.1.1.</text:p>
          </table:table-cell>
          <table:table-cell table:style-name="TableCell553">
            <text:p text:style-name="P554">Plėtoti regioninių centrų. aplinkos, viešojo transporto ir kitą viešąją infrastruktūrą: atnaujinti miestų viešąsias erdves, rekonstruoti ir plėsti rekreacines zonas, sutvarkyti ir pritaikyti visuomenės ir verslo poreikiams apleistas teritorijas</text:p>
          </table:table-cell>
          <table:table-cell table:style-name="TableCell555">
            <text:p text:style-name="P556">2011–2013<text:s/></text:p>
          </table:table-cell>
          <table:table-cell table:style-name="TableCell557">
            <text:p text:style-name="P558">Vidaus reikalų ministerija (Europos Sąjungos (toliau – ES) struktūrinių fondų ir Lietuvos Respublikos valstybės biudžeto (toliau –valstybės biudžetas) asignavimų valdytoja), Aplinkos ministerija, Susisiekimo ministerija, regioninių centrų savivaldybės</text:p>
          </table:table-cell>
          <table:table-cell table:style-name="TableCell559">
            <text:p text:style-name="P560">142419 (iš jų ES struktūriniai fondai – 121059, valstybės biudžetas – 10680, savivaldybių biudžetai – 10680)<text:s/></text:p>
          </table:table-cell>
        </table:table-row>
        <table:table-row table:style-name="TableRow561">
          <table:table-cell table:style-name="TableCell562">
            <text:p text:style-name="P563">1.1.2.</text:p>
          </table:table-cell>
          <table:table-cell table:style-name="TableCell564">
            <text:p text:style-name="P565">Finansuoti naujas vietos gyventojų bendruomenių iniciatyvas, skirtas<text:s/>regioninių centrų gyvenamajai aplinkai ir gyvenimo kokybei gerinti</text:p>
          </table:table-cell>
          <table:table-cell table:style-name="TableCell566">
            <text:p text:style-name="P567">2011–2013</text:p>
          </table:table-cell>
          <table:table-cell table:style-name="TableCell568">
            <text:p text:style-name="P569">Vidaus reikalų ministerija (ES struktūrinių fondų ir valstybės biudžeto asignavimų valdytoja), regioninių centrų savivaldybės</text:p>
          </table:table-cell>
          <table:table-cell table:style-name="TableCell570">
            <text:p text:style-name="P571">35604 (iš jų ES struktūriniai fondai – 30264, valstybės biudžetas – 2670, savivaldybių biudžetai – 2670)</text:p>
            <text:p text:style-name="P572"/>
          </table:table-cell>
        </table:table-row>
        <text:soft-page-break/>
        <table:table-row table:style-name="TableRow573">
          <table:table-cell table:style-name="TableCell574" table:number-columns-spanned="5">
            <text:p text:style-name="P575">1.2. Uždavinys – kompleksiškai modernizuojant ir plėtojant urbanistinę infrastruktūrą, skatinant užimtumą, gerinti probleminių teritorijų gyvenamąją aplinką</text:p>
          </table:table-cell>
          <table:covered-table-cell/>
          <table:covered-table-cell/>
          <table:covered-table-cell/>
          <table:covered-table-cell/>
        </table:table-row>
        <table:table-row table:style-name="TableRow576">
          <table:table-cell table:style-name="TableCell577">
            <text:p text:style-name="P578">1.2.1.</text:p>
          </table:table-cell>
          <table:table-cell table:style-name="TableCell579">
            <text:p text:style-name="P580">Plėtoti ir modernizuoti probleminių teritorijų miestų viešąsias erdves, šiuose miestuose plėsti ir atnaujinti poilsio, laisvalaikio, sporto, transporto ir kultūros infrastruktūrą<text:s/></text:p>
          </table:table-cell>
          <table:table-cell table:style-name="TableCell581">
            <text:p text:style-name="P582">2011–2013<text:s/></text:p>
          </table:table-cell>
          <table:table-cell table:style-name="TableCell583">
            <text:p text:style-name="P584">Vidaus reikalų ministerija (ES struktūrinių fondų ir valstybės biudžeto asignavimų valdytoja), Aplinkos ministerija, Švietimo ir mokslo ministerija, Kultūros ministerija, Susisiekimo ministerija, probleminių teritorijų savivaldybės</text:p>
          </table:table-cell>
          <table:table-cell table:style-name="TableCell585">
            <text:p text:style-name="P586">45897 (iš jų ES struktūriniai fondai – 39015, valstybės biudžetas – 3441, savivaldybių biudžetai – 3441) <text:s/></text:p>
          </table:table-cell>
        </table:table-row>
        <table:table-row table:style-name="TableRow587">
          <table:table-cell table:style-name="TableCell588">
            <text:p text:style-name="P589">1.2.2.</text:p>
          </table:table-cell>
          <table:table-cell table:style-name="TableCell590">
            <text:p text:style-name="P591">Įgyvendinti vietinių užimtumo iniciatyvų projektus, subsidijuoti darbo vietų steigimą probleminių teritorijų bedarbiams įdarbinti</text:p>
          </table:table-cell>
          <table:table-cell table:style-name="TableCell592">
            <text:p text:style-name="P593">2011–2013<text:s/></text:p>
          </table:table-cell>
          <table:table-cell table:style-name="TableCell594">
            <text:p text:style-name="P595">Socialinės apsaugos ir darbo ministerija, Lietuvos darbo birža prie Socialinės apsaugos<text:s/>ir darbo ministerijos (valstybės biudžeto ir Užimtumo fondo asignavimų valdytoja), probleminių teritorijų savivaldybės</text:p>
          </table:table-cell>
          <table:table-cell table:style-name="TableCell596">
            <text:p text:style-name="P597">7500 (valstybės biudžetas, Užimtumo fondas)</text:p>
          </table:table-cell>
        </table:table-row>
        <table:table-row table:style-name="TableRow598">
          <table:table-cell table:style-name="TableCell599">
            <text:p text:style-name="P600">1.2.3.</text:p>
          </table:table-cell>
          <table:table-cell table:style-name="TableCell601">
            <text:p text:style-name="P602">Remti bedarbių savarankišką užimtumą ir veiklą pagal verslo liudijimus</text:p>
          </table:table-cell>
          <table:table-cell table:style-name="TableCell603">
            <text:p text:style-name="P604">2011–2013</text:p>
          </table:table-cell>
          <table:table-cell table:style-name="TableCell605">
            <text:p text:style-name="P606">Socialinės apsaugos ir darbo ministerija, Lietuvos darbo birža prie Socialinės apsaugos ir darbo ministerijos (valstybės biudžeto ir Užimtumo fondo asignavimų valdytoja), probleminių teritorijų savivaldybės</text:p>
          </table:table-cell>
          <table:table-cell table:style-name="TableCell607">
            <text:p text:style-name="P608">4860 (Užimtumo fondas, nuo 2013 m. valstybės biudžetas)</text:p>
          </table:table-cell>
        </table:table-row>
        <table:table-row table:style-name="TableRow609">
          <table:table-cell table:style-name="TableCell610" table:number-columns-spanned="5">
            <text:p text:style-name="P611">1.3. Uždavinys – atnaujinti daugiabučius gyvenamuosius namus ir plėtoti socialinį būstą probleminėse teritorijose</text:p>
          </table:table-cell>
          <table:covered-table-cell/>
          <table:covered-table-cell/>
          <table:covered-table-cell/>
          <table:covered-table-cell/>
        </table:table-row>
        <table:table-row table:style-name="TableRow612">
          <table:table-cell table:style-name="TableCell613">
            <text:p text:style-name="P614">1.3.1.</text:p>
          </table:table-cell>
          <table:table-cell table:style-name="TableCell615">
            <text:p text:style-name="P616">Atnaujinti ir apšiltinti daugiabučius gyvenamuosius namus, esančius probleminėse teritorijose</text:p>
          </table:table-cell>
          <table:table-cell table:style-name="TableCell617">
            <text:p text:style-name="P618">2011–2013</text:p>
          </table:table-cell>
          <table:table-cell table:style-name="TableCell619">
            <text:p text:style-name="P620">Vidaus reikalų ministerija<text:s/>(ES struktūrinių fondų asignavimų valdytoja), Aplinkos ministerija, probleminių teritorijų savivaldybės</text:p>
          </table:table-cell>
          <table:table-cell table:style-name="TableCell621">
            <text:p text:style-name="P622">70059 (iš jų ES struktūriniai fondai – 59550, gyventojų ir savivaldybių lėšos – <text:s/>10509)<text:s/></text:p>
          </table:table-cell>
        </table:table-row>
        <text:soft-page-break/>
        <table:table-row table:style-name="TableRow623">
          <table:table-cell table:style-name="TableCell624">
            <text:p text:style-name="P625">1.3.2.</text:p>
          </table:table-cell>
          <table:table-cell table:style-name="TableCell626">
            <text:p text:style-name="P627">Pritaikyti pastatus (pirmiausia bendrabučio tipo daugiabučius gyvenamuosius namus) socialinio būsto reikmėms probleminėse teritorijose</text:p>
          </table:table-cell>
          <table:table-cell table:style-name="TableCell628">
            <text:p text:style-name="P629">2011–2013<text:s/></text:p>
          </table:table-cell>
          <table:table-cell table:style-name="TableCell630">
            <text:p text:style-name="P631">Vidaus reikalų ministerija (ES struktūrinių fondų asignavimų valdytoja), Aplinkos ministerija, probleminių teritorijų savivaldybės</text:p>
          </table:table-cell>
          <table:table-cell table:style-name="TableCell632">
            <text:p text:style-name="P633">17514 (iš jų ES struktūriniai fondai – 14886, savivaldybių biudžetai – <text:s/>2628)</text:p>
          </table:table-cell>
        </table:table-row>
        <table:table-row table:style-name="TableRow634">
          <table:table-cell table:style-name="TableCell635" table:number-columns-spanned="5">
            <text:p text:style-name="P636">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table-row>
        <table:table-row table:style-name="TableRow637">
          <table:table-cell table:style-name="TableCell638">
            <text:p text:style-name="P639">1.4.1.</text:p>
          </table:table-cell>
          <table:table-cell table:style-name="TableCell640">
            <text:p text:style-name="P641">Plėsti ir modernizuoti vietinės reikšmės kelių ir gatvių tinklą</text:p>
          </table:table-cell>
          <table:table-cell table:style-name="TableCell642">
            <text:p text:style-name="P643">2011–2013<text:s/></text:p>
          </table:table-cell>
          <table:table-cell table:style-name="TableCell644">
            <text:p text:style-name="P645">Susisiekimo ministerija (ES struktūrinių fondų asignavimų valdytoja), Vidaus reikalų ministerija, savivaldybės</text:p>
          </table:table-cell>
          <table:table-cell table:style-name="TableCell646">
            <text:p text:style-name="P647"/>
            <text:p text:style-name="P648">233445 (ES struktūriniai fondai)</text:p>
          </table:table-cell>
        </table:table-row>
        <table:table-row table:style-name="TableRow649">
          <table:table-cell table:style-name="TableCell650">
            <text:p text:style-name="P651">1.4.2.</text:p>
          </table:table-cell>
          <table:table-cell table:style-name="TableCell652">
            <text:p text:style-name="P653">Plėtoti psichikos<text:s/>sveikatos priežiūros paslaugų tinklą, didinti psichikos sveikatos paslaugų prieinamumą</text:p>
          </table:table-cell>
          <table:table-cell table:style-name="TableCell654">
            <text:p text:style-name="P655">2011–2012</text:p>
          </table:table-cell>
          <table:table-cell table:style-name="TableCell656">
            <text:p text:style-name="P657">Sveikatos apsaugos ministerija (ES struktūrinių fondų asignavimų valdytoja), Vidaus reikalų ministerija, savivaldybės</text:p>
          </table:table-cell>
          <table:table-cell table:style-name="TableCell658">
            <text:p text:style-name="P659">18813 (ES struktūriniai fondai)</text:p>
          </table:table-cell>
        </table:table-row>
        <table:table-row table:style-name="TableRow660">
          <table:table-cell table:style-name="TableCell661">
            <text:p text:style-name="P662">1.4.3</text:p>
          </table:table-cell>
          <table:table-cell table:style-name="TableCell663">
            <text:p text:style-name="P664">Gerinti visuomenės sveikatos priežiūros paslaugų savivaldybėse prieinamumą ir kokybę, plėtoti šioms paslaugoms teikti skiriamą infrastruktūrą<text:s/></text:p>
          </table:table-cell>
          <table:table-cell table:style-name="TableCell665">
            <text:p text:style-name="P666">2011</text:p>
          </table:table-cell>
          <table:table-cell table:style-name="TableCell667">
            <text:p text:style-name="P668">Sveikatos apsaugos ministerija (ES struktūrinių fondų ir valstybės biudžeto asignavimų valdytoja), Vidaus reikalų ministerija, savivaldybės</text:p>
          </table:table-cell>
          <table:table-cell table:style-name="TableCell669">
            <text:p text:style-name="P670"/>
            <text:p text:style-name="P671">1217,6 (iš jų ES struktūriniai fondai –1035, valstybės biudžetas – 182,6)</text:p>
          </table:table-cell>
        </table:table-row>
        <table:table-row table:style-name="TableRow672">
          <table:table-cell table:style-name="TableCell673">
            <text:p text:style-name="P674">1.4.4.</text:p>
          </table:table-cell>
          <table:table-cell table:style-name="TableCell675">
            <text:p text:style-name="P676">Vykdyti savivaldybėms nuosavybės teise priklausančių ar patikėjimo teise valdomų pastatų šiltinimą, skatinant energijos vartojimo efektyvumą<text:s/></text:p>
          </table:table-cell>
          <table:table-cell table:style-name="TableCell677">
            <text:p text:style-name="P678">2011–2012<text:s/></text:p>
          </table:table-cell>
          <table:table-cell table:style-name="TableCell679">
            <text:p text:style-name="P680">Ūkio ministerija (ES struktūrinių fondų asignavimų valdytoja), Vidaus reikalų ministerija, <text:s/>savivaldybės</text:p>
          </table:table-cell>
          <table:table-cell table:style-name="TableCell681">
            <text:p text:style-name="P682"/>
            <text:p text:style-name="Normal"><text:span text:style-name="T683">81253,5 (ES struktūriniai fondai)</text:span></text:p>
            <text:p text:style-name="P684"/>
            <text:p text:style-name="P685"/>
          </table:table-cell>
        </table:table-row>
        <text:soft-page-break/>
        <table:table-row table:style-name="TableRow686">
          <table:table-cell table:style-name="TableCell687">
            <text:p text:style-name="P688">1.4.5.</text:p>
          </table:table-cell>
          <table:table-cell table:style-name="TableCell689">
            <text:p text:style-name="P690">Gerinti specialiojo ugdymo paslaugų prieinamumą ir kokybę, įsteigti specialiojo ugdymo<text:s/>metodinius centrus penkiose apskrityse</text:p>
          </table:table-cell>
          <table:table-cell table:style-name="TableCell691">
            <text:p text:style-name="P692">2011–2012</text:p>
          </table:table-cell>
          <table:table-cell table:style-name="TableCell693">
            <text:p text:style-name="P694">Švietimo ir mokslo ministerija (ES struktūrinių fondų asignavimų valdytoja), Specialiosios pedagogikos ir psichologijos centras, savivaldybės</text:p>
          </table:table-cell>
          <table:table-cell table:style-name="TableCell695">
            <text:p text:style-name="P696">11333,2 (ES struktūriniai fondai)</text:p>
          </table:table-cell>
        </table:table-row>
        <table:table-row table:style-name="TableRow697">
          <table:table-cell table:style-name="TableCell698">
            <text:p text:style-name="P699">1.4.6.</text:p>
          </table:table-cell>
          <table:table-cell table:style-name="TableCell700">
            <text:p text:style-name="P701">Sumažinti požeminių ir<text:s/>paviršinių vandenų taršą iš teritorijų, užterštų aplinkai pavojingomis medžiagomis</text:p>
          </table:table-cell>
          <table:table-cell table:style-name="TableCell702">
            <text:p text:style-name="P703">2011</text:p>
          </table:table-cell>
          <table:table-cell table:style-name="TableCell704">
            <text:p text:style-name="P705">Aplinkos ministerija (ES struktūrinių fondų asignavimų valdytoja), Vidaus reikalų ministerija, savivaldybės</text:p>
          </table:table-cell>
          <table:table-cell table:style-name="TableCell706">
            <text:p text:style-name="P707">26695 (ES struktūriniai fondai)</text:p>
            <text:p text:style-name="P708"/>
          </table:table-cell>
        </table:table-row>
        <table:table-row table:style-name="TableRow709">
          <table:table-cell table:style-name="TableCell710">
            <text:p text:style-name="P711">1.4.7.</text:p>
          </table:table-cell>
          <table:table-cell table:style-name="TableCell712">
            <text:p text:style-name="P713">Atnaujinti savivaldybių mokyklų, vykdančių ikimokyklinio ugdymo programas ir (arba) priešmokyklinio ugdymo programas, patalpas, įrangą, baldus ir ugdymo priemones</text:p>
          </table:table-cell>
          <table:table-cell table:style-name="TableCell714">
            <text:p text:style-name="P715">2011</text:p>
          </table:table-cell>
          <table:table-cell table:style-name="TableCell716">
            <text:p text:style-name="P717">Švietimo ir mokslo ministerija, Vidaus reikalų ministerija, savivaldybės</text:p>
          </table:table-cell>
          <table:table-cell table:style-name="TableCell718">
            <text:p text:style-name="P719">24126,2 (ES struktūriniai fondai)</text:p>
            <text:p text:style-name="P720"/>
          </table:table-cell>
        </table:table-row>
        <table:table-row table:style-name="TableRow721">
          <table:table-cell table:style-name="TableCell722">
            <text:p text:style-name="P723">1.4.8.</text:p>
          </table:table-cell>
          <table:table-cell table:style-name="TableCell724">
            <text:p text:style-name="P725">Plėtoti savivaldybėms nuosavybės teise priklausančią ar patikėjimo teise valdomą viešąją turizmo infrastruktūrą, leidžiančią turizmo plėtrai panaudoti gamtos išteklius, kultūros paveldą, sudaryti palankesnes aktyvaus poilsio sąlygas, taip skatinti<text:s/>atvykstamąjį ir vietos turizmą</text:p>
          </table:table-cell>
          <table:table-cell table:style-name="TableCell726">
            <text:p text:style-name="P727">2011–2012<text:s/></text:p>
          </table:table-cell>
          <table:table-cell table:style-name="TableCell728">
            <text:p text:style-name="P729">Ūkio ministerija (ES struktūrinių fondų asignavimų valdytoja), Vidaus reikalų ministerija, <text:s/>savivaldybės</text:p>
          </table:table-cell>
          <table:table-cell table:style-name="TableCell730">
            <text:p text:style-name="P731">30000 (ES struktūriniai fondai)</text:p>
            <text:p text:style-name="P732"/>
          </table:table-cell>
        </table:table-row>
        <table:table-row table:style-name="TableRow733">
          <table:table-cell table:style-name="TableCell734" table:number-columns-spanned="5">
            <text:p text:style-name="Normal"><text:span text:style-name="T735">1.5. Uždavinys – tobulinti regioninės plėtros planavimą ir administravimą</text:span></text:p>
          </table:table-cell>
          <table:covered-table-cell/>
          <table:covered-table-cell/>
          <table:covered-table-cell/>
          <table:covered-table-cell/>
        </table:table-row>
        <text:soft-page-break/>
        <table:table-row table:style-name="TableRow736">
          <table:table-cell table:style-name="TableCell737">
            <text:p text:style-name="P738">1.5.1.</text:p>
          </table:table-cell>
          <table:table-cell table:style-name="TableCell739">
            <text:p text:style-name="P740">Teikti techninę pagalbą savivaldybėms, rengiančioms strateginio planavimo ir teritorijų planavimo dokumentus, organizuoti savivaldybių valstybės tarnautojų ir darbuotojų, dirbančių pagal darbo sutartis, mokymą – tobulinti jų kvalifikaciją regioninės plėtros planavimo ir administravimo srityje</text:p>
          </table:table-cell>
          <table:table-cell table:style-name="TableCell741">
            <text:p text:style-name="P742">2011–2013<text:s/></text:p>
          </table:table-cell>
          <table:table-cell table:style-name="TableCell743">
            <text:p text:style-name="P744">Vidaus reikalų ministerija (ES struktūrinių fondų asignavimų valdytoja), savivaldybės</text:p>
          </table:table-cell>
          <table:table-cell table:style-name="TableCell745">
            <text:p text:style-name="P746">24642 (ES struktūriniai fondai)</text:p>
            <text:p text:style-name="P747"/>
          </table:table-cell>
        </table:table-row>
        <table:table-row table:style-name="TableRow748">
          <table:table-cell table:style-name="TableCell749" table:number-columns-spanned="5">
            <text:p text:style-name="P750">2. Tikslas – didinti miesto ir kaimo gyvenamųjų vietovių integraciją</text:p>
          </table:table-cell>
          <table:covered-table-cell/>
          <table:covered-table-cell/>
          <table:covered-table-cell/>
          <table:covered-table-cell/>
        </table:table-row>
        <table:table-row table:style-name="TableRow751">
          <table:table-cell table:style-name="TableCell752" table:number-columns-spanned="5">
            <text:p text:style-name="P753">2.1.<text:s/>Uždavinys – sudaryti sąlygas ūkinės veiklos diversifikacijai kaimo gyvenamosiose vietovėse</text:p>
          </table:table-cell>
          <table:covered-table-cell/>
          <table:covered-table-cell/>
          <table:covered-table-cell/>
          <table:covered-table-cell/>
        </table:table-row>
        <table:table-row table:style-name="TableRow754">
          <table:table-cell table:style-name="TableCell755">
            <text:p text:style-name="P756">2.1.1.</text:p>
          </table:table-cell>
          <table:table-cell table:style-name="TableCell757">
            <text:p text:style-name="P758">Plėtoti kaimo gyvenamųjų vietovių viešąją infrastruktūrą, skirtą gyventojų verslumui skatinti ir jų užimtumui didinti sektoriuose, nesusijusiuose su žemės ūkio produktų gamyba: pritaikyti visuomeninius pastatus (taip pat ir nenaudojamus) smulkiajam verslui ir amatams plėtoti, bendruomenių veiklai arba socialinėms paslaugoms teikti.</text:p>
          </table:table-cell>
          <table:table-cell table:style-name="TableCell759">
            <text:p text:style-name="P760">2011–2013<text:s/></text:p>
          </table:table-cell>
          <table:table-cell table:style-name="TableCell761">
            <text:p text:style-name="P762">Vidaus reikalų ministerija (ES struktūrinių fondų ir valstybės<text:s/>biudžeto asignavimų valdytoja), Žemės ūkio ministerija, savivaldybės</text:p>
          </table:table-cell>
          <table:table-cell table:style-name="TableCell763">
            <text:p text:style-name="P764">74331 (iš jų ES fondai – 63183, valstybės biudžetas – 5574, savivaldybių biudžetai – 5574)</text:p>
          </table:table-cell>
        </table:table-row>
        <text:soft-page-break/>
        <table:table-row table:style-name="TableRow765">
          <table:table-cell table:style-name="TableCell766" table:number-columns-spanned="5">
            <text:p text:style-name="P767">2.2. Uždavinys – kompleksiškai modernizuoti ir plėtoti kaimo gyvenamųjų vietovių infrastruktūrą</text:p>
          </table:table-cell>
          <table:covered-table-cell/>
          <table:covered-table-cell/>
          <table:covered-table-cell/>
          <table:covered-table-cell/>
        </table:table-row>
        <table:table-row table:style-name="TableRow768">
          <table:table-cell table:style-name="TableCell769">
            <text:p text:style-name="P770">2.2.1.</text:p>
          </table:table-cell>
          <table:table-cell table:style-name="TableCell771">
            <text:p text:style-name="P772">Plėtoti kaimo gyvenamųjų vietovių viešąsias erdves – atnaujinti viešąją poilsio, laisvalaikio, sporto infrastruktūrą</text:p>
          </table:table-cell>
          <table:table-cell table:style-name="TableCell773">
            <text:p text:style-name="P774">2011–2013<text:s/></text:p>
          </table:table-cell>
          <table:table-cell table:style-name="TableCell775">
            <text:p text:style-name="P776">Vidaus reikalų ministerija (ES struktūrinių fondų ir valstybės biudžeto asignavimų valdytoja), Žemės ūkio ministerija,<text:s/>savivaldybės</text:p>
          </table:table-cell>
          <table:table-cell table:style-name="TableCell777">
            <text:p text:style-name="P778">44598 (iš jų ES fondai – 37908, valstybės biudžetas – 3345, savivaldybių biudžetai – 3345)<text:s/></text:p>
          </table:table-cell>
        </table:table-row>
        <table:table-row table:style-name="TableRow779">
          <table:table-cell table:style-name="TableCell780">
            <text:p text:style-name="P781">2.2.2.</text:p>
          </table:table-cell>
          <table:table-cell table:style-name="TableCell782">
            <text:p text:style-name="P783">Plėtoti kultūros infrastruktūrą – modernizuoti kaimo gyvenamosiose vietovėse esančių kultūros įstaigų (kultūros centrų, muziejų ir viešųjų bibliotekų) infrastruktūrą</text:p>
          </table:table-cell>
          <table:table-cell table:style-name="TableCell784">
            <text:p text:style-name="P785">2011–2013<text:s/></text:p>
          </table:table-cell>
          <table:table-cell table:style-name="TableCell786">
            <text:p text:style-name="P787">Vidaus reikalų ministerija (ES struktūrinių fondų ir valstybės biudžeto asignavimų valdytoja), Žemės ūkio ministerija, savivaldybės</text:p>
          </table:table-cell>
          <table:table-cell table:style-name="TableCell788">
            <text:p text:style-name="P789">29733 (iš jų ES fondai – 25275, valstybės biudžetas – 2229, savivaldybių biudžetai – 2229)</text:p>
            <text:p text:style-name="P790"/>
          </table:table-cell>
        </table:table-row>
        <table:table-row table:style-name="TableRow791">
          <table:table-cell table:style-name="TableCell792">
            <text:p text:style-name="P793">2.2.3.</text:p>
          </table:table-cell>
          <table:table-cell table:style-name="TableCell794">
            <text:p text:style-name="P795">Spręsti nepakankamos švietimo ir socialinių paslaugų kokybės, pasiūlos ir prieinamumo kaimo vietovėse problemą – kurti, diegti ir plėtoti modernią švietimo ir socialinių paslaugų, skirtų įvairaus amžiaus gyventojų grupėms, infrastruktūrą</text:p>
          </table:table-cell>
          <table:table-cell table:style-name="TableCell796">
            <text:p text:style-name="P797">2011–2013<text:s/></text:p>
          </table:table-cell>
          <table:table-cell table:style-name="TableCell798">
            <text:p text:style-name="P799">Švietimo ir mokslo ministerija (ES struktūrinių fondų asignavimų valdytoja), Vidaus reikalų ministerija, Žemės ūkio ministerija, Kultūros ministerija, Socialinės apsaugos ir darbo ministerija, savivaldybės</text:p>
          </table:table-cell>
          <table:table-cell table:style-name="TableCell800">
            <text:p text:style-name="P801">74630 (ES struktūriniai fondai)</text:p>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Iš viso:</text:p>
          </table:table-cell>
          <table:table-cell table:style-name="TableCell812">
            <text:p text:style-name="P813">998670,5</text:p>
            <text:p text:style-name="P814">(iš jų valstybės biudžeto ir Užimtumo fondo lėšų – 40481,6, savivaldybių biudžetų ir gyventojų lėšų – 41076, ES struktūrinių fondų lėšų – 917112,9) <text:s/></text:p>
          </table:table-cell>
        </table:table-row>
      </table:table>
      <text:p text:style-name="P815"><text:span text:style-name="T8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Antiqua" svg:font-family="BookAntiqua"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T511" style:parent-style-name="DefaultParagraphFont" style:family="text">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10"><text:span text:style-name="T511"><text:page-number text:fixed="false">6</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20T07:26:00Z</meta:creation-date>
    <dc:date>2017-03-20T07:26:00Z</dc:date>
    <meta:print-date>2010-12-07T07:19:00Z</meta:print-date>
    <meta:template xlink:href="Normal.dotm" xlink:type="simple"/>
    <meta:editing-cycles>2</meta:editing-cycles>
    <meta:editing-duration>PT0S</meta:editing-duration>
    <meta:document-statistic meta:page-count="17" meta:paragraph-count="308" meta:word-count="4890" meta:character-count="37297" meta:row-count="1635" meta:non-whitespace-character-count="32715"/>
  </office:meta>
</office:document-meta>
</file>