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keep-with-next="always" fo:text-align="end" fo:text-indent="0.1291in"/>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justify" fo:text-indent="0.490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0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paragraph-properties fo:text-align="justify" fo:text-indent="0.5in">
        <style:tab-stops>
          <style:tab-stop style:type="left" style:position="2.0416in"/>
        </style:tab-stops>
      </style:paragraph-properties>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5in">
        <style:tab-stops>
          <style:tab-stop style:type="left" style:position="2.0416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2.0416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tab-stops>
          <style:tab-stop style:type="left" style:position="2.0416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5in">
        <style:tab-stops>
          <style:tab-stop style:type="left" style:position="2.0416in"/>
        </style:tab-stops>
      </style:paragraph-properties>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2.0416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fo:color="#000000" style:language-asian="lt" style:country-asian="LT"/>
    </style:style>
    <style:style style:name="P129" style:parent-style-name="Normal" style:family="paragraph">
      <style:paragraph-properties fo:text-align="justify" fo:text-indent="0.5in">
        <style:tab-stops>
          <style:tab-stop style:type="left" style:position="2.0416in"/>
        </style:tab-stops>
      </style:paragraph-properties>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tab-stops>
          <style:tab-stop style:type="left" style:position="2.0416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2.0416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justify" fo:margin-left="0.5in">
        <style:tab-stops/>
      </style:paragraph-properties>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P167" style:parent-style-name="Normal" style:family="paragraph">
      <style:paragraph-properties fo:text-align="justify" fo:margin-left="0.5in">
        <style:tab-stops>
          <style:tab-stop style:type="left" style:position="0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P204" style:parent-style-name="Normal" style:family="paragraph">
      <style:paragraph-properties fo:text-align="justify" fo:text-indent="0.5166in">
        <style:tab-stops>
          <style:tab-stop style:type="left" style:position="0.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s>
      </style:paragraph-properties>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text-indent="0.543in">
        <style:tab-stops>
          <style:tab-stop style:type="left" style:position="0.5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style:tab-stops>
          <style:tab-stop style:type="left" style:position="0.625in"/>
          <style:tab-stop style:type="left" style:position="0.75in"/>
        </style:tab-stops>
      </style:paragraph-properties>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text-indent="0.4923in">
        <style:tab-stops>
          <style:tab-stop style:type="left" style:position="0.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font-weight-complex="bold"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1in">
        <style:tab-stops>
          <style:tab-stop style:type="left" style:position="0.5in"/>
        </style:tab-stops>
      </style:paragraph-properties>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P309" style:parent-style-name="Normal" style:family="paragraph">
      <style:paragraph-properties fo:text-align="justify" fo:text-indent="0.4736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16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73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3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344" style:parent-style-name="Normal" style:family="paragraph">
      <style:paragraph-properties fo:text-align="justify" fo:text-indent="0.2583in">
        <style:tab-stops>
          <style:tab-stop style:type="left" style:position="0.5in"/>
        </style:tab-stops>
      </style:paragraph-properties>
    </style:style>
    <style:style style:name="P345" style:parent-style-name="Normal" style:family="paragraph">
      <style:paragraph-properties fo:keep-with-next="always" fo:text-indent="0.5in"/>
    </style:style>
    <style:style style:name="T346" style:parent-style-name="DefaultParagraphFont" style:family="text">
      <style:text-properties fo:font-style="italic" style:font-style-asian="italic" style:font-size-complex="12pt" style:language-asian="lt" style:country-asian="LT"/>
    </style:style>
    <style:style style:name="P347" style:parent-style-name="Normal" style:family="paragraph">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break-before="page" fo:margin-left="4.5in">
        <style:tab-stops/>
      </style:paragraph-properties>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margin-left="4.5in">
        <style:tab-stops/>
      </style:paragraph-properties>
      <style:text-properties style:font-weight-complex="bold" style:language-asian="lt" style:country-asian="LT"/>
    </style:style>
    <style:style style:name="P352" style:parent-style-name="Normal" style:family="paragraph">
      <style:paragraph-properties fo:text-align="center" fo:text-indent="2.0861in">
        <style:tab-stops>
          <style:tab-stop style:type="left" style:position="0.5in"/>
        </style:tab-stops>
      </style:paragraph-properties>
      <style:text-properties style:font-weight-complex="bold" style:language-asian="lt" style:country-asian="LT"/>
    </style:style>
    <style:style style:name="P353" style:parent-style-name="Normal" style:family="paragraph">
      <style:paragraph-properties fo:text-align="justify" fo:text-indent="0.25in">
        <style:tab-stops>
          <style:tab-stop style:type="left" style:position="0.5in"/>
          <style:tab-stop style:type="left" style:position="0.9in"/>
          <style:tab-stop style:type="left" style:position="4.3055in"/>
        </style:tab-stops>
      </style:paragraph-properties>
      <style:text-properties style:font-weight-complex="bold" style:language-asian="lt" style:country-asian="LT"/>
    </style:style>
    <style:style style:name="P354" style:parent-style-name="Normal" style:family="paragraph">
      <style:paragraph-properties fo:text-align="justify" fo:text-indent="0.3361in">
        <style:tab-stops>
          <style:tab-stop style:type="left" style:position="0.5in"/>
          <style:tab-stop style:type="left" style:position="0.9in"/>
          <style:tab-stop style:type="left" style:position="4.3055in"/>
        </style:tab-stops>
      </style:paragraph-properties>
      <style:text-properties fo:font-weight="bold" style:font-weight-asian="bold" style:font-weight-complex="bold" style:language-asian="lt" style:country-asian="LT"/>
    </style:style>
    <style:style style:name="P355" style:parent-style-name="Normal" style:family="paragraph">
      <style:paragraph-properties fo:text-align="center" fo:text-indent="0.25in">
        <style:tab-stops>
          <style:tab-stop style:type="left" style:position="0.5in"/>
        </style:tab-stops>
      </style:paragraph-properties>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center" fo:text-indent="0.25in">
        <style:tab-stops>
          <style:tab-stop style:type="left" style:position="0.5in"/>
        </style:tab-stops>
      </style:paragraph-properties>
      <style:text-properties style:font-weight-complex="bold" style:language-asian="lt" style:country-asian="LT"/>
    </style:style>
    <style:style style:name="P358" style:parent-style-name="Normal" style:family="paragraph">
      <style:paragraph-properties fo:text-align="center" fo:text-indent="0.25in">
        <style:tab-stops>
          <style:tab-stop style:type="left" style:position="0.5in"/>
        </style:tab-stops>
      </style:paragraph-properties>
      <style:text-properties style:font-weight-complex="bold" style:language-asian="lt" style:country-asian="L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office:automatic-styles>
  <office:body>
    <office:text text:use-soft-page-breaks="true">
      <text:p text:style-name="P1"/>
      <text:p text:style-name="P11">Projektas</text:p>
      <text:p text:style-name="P12"/>
      <text:p text:style-name="P13">LIETUVOS RESPUBLIKOS<text:s/></text:p>
      <text:p text:style-name="P14">ĮDARBINIMO PER LAIKINOJO ĮDARBINIMO ĮMONES</text:p>
      <text:p text:style-name="P15">ĮSTATYMAS</text:p>
      <text:p text:style-name="P16"/>
      <text:p text:style-name="P17">2010 m. <text:s text:c="16"/>d. Nr.</text:p>
      <text:p text:style-name="P18">Vilnius</text:p>
      <text:p text:style-name="P19"/>
      <text:p text:style-name="P20"><text:span text:style-name="T21">1</text:span><text:span text:style-name="T22"><text:s/>straipsnis.<text:s/></text:span><text:span text:style-name="T23">Įstatymo paskirtis</text:span></text:p>
      <text:p text:style-name="P24"><text:span text:style-name="T25">1</text:span><text:span text:style-name="T26">.</text:span><text:span text:style-name="T27"> </text:span><text:span text:style-name="T28">Šis įstatymas nustato darbo santykių tarp laikinųjų darbuotojų ir laikinojo įdarbinimo įmonių ypatumus, įdarbinimo per laikinojo įdarbinimo įmones santykiuose dalyvaujančių asmenų teises ir pareigas.<text:s/></text:span></text:p>
      <text:p text:style-name="P29"><text:span text:style-name="T30">2</text:span><text:span text:style-name="T31">. Lietuvos Respublikos darbo kodeksas ir kiti įsta</text:span><text:span text:style-name="T32">tymai įdarbinimo per laikinojo įdarbinimo įmones teisiniams santykiams taikomi tiek, kiek jų nereguliuoja šis įstatymas.</text:span></text:p>
      <text:p text:style-name="P33"><text:span text:style-name="T34">3</text:span><text:span text:style-name="T35">. Šis įstatymas netaikomas laivų įguloms, kurioms yra taikomas Lietuvos Respublikos prekybinės laivybos įstatymas.</text:span></text:p>
      <text:p text:style-name="P36"><text:span text:style-name="T37">4</text:span><text:span text:style-name="T38">. Šiuo įst</text:span><text:span text:style-name="T39">atymu įgyvendinami Europos Sąjungos teisės <text:s/>aktai, nurodyti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 </text:span><text:span text:style-name="T48">Įd</text:span><text:span text:style-name="T49">arbinimas per laikinojo įdarbinimo įmones</text:span><text:span text:style-name="T50"><text:s/></text:span><text:span text:style-name="T51">– laikinųjų darbuotojų įdarbinimas laikinojo įdarbinimo įmonėse turint tikslą juos pagal laikinojo įdarbinimo sutartis siųsti laikinai dirbti laikinojo darbo naudotojų naudai, pastariesiems prižiūrint <text:s/>ir vadovaujant.<text:s/></text:span></text:p>
      <text:p text:style-name="P52"><text:span text:style-name="T53">2</text:span><text:span text:style-name="T54">. </text:span><text:span text:style-name="T55">Laikinojo įdarbinimo sutartis</text:span><text:span text:style-name="T56"><text:s/></text:span><text:span text:style-name="T57">– laikinojo įdarbinimo įmonės ir laikinojo darbo naudotojo sutartis, pagal kurią ši įmonė įsipareigoja atlygintinai laikinai pavesti laikinajam</text:span><text:span text:style-name="T58"><text:s/>darbuotojui (laikiniesiems darbuotojams) atlikti šioje sutartyje numatytas darbo funkcijas laikinojo darbo naudo</text:span><text:span text:style-name="T59">tojo naudai, laikantis pastarojo nustatytos</text:span><text:span text:style-name="T60"><text:s/></text:span><text:span text:style-name="T61">darbo tvarkos, o laikinojo darbo naudotojas įsipareigoja užtikrinti šiame įstatyme ir šioje sutartyje nustatytas darbo sąlygas.</text:span></text:p>
      <text:p text:style-name="P62"><text:span text:style-name="T63">3</text:span><text:span text:style-name="T64">. </text:span><text:span text:style-name="T65">Laikinasis darbuotojas</text:span><text:span text:style-name="T66"><text:s/>– Darbo kodekso 15 straipsnyje nurodytus reikalavimus atitinkantis darbuotojas, <text:s/>su laikinojo įdarbinimo įmone sudaręs laikinojo darbo sutartį.</text:span></text:p>
      <text:p text:style-name="P67"><text:span text:style-name="T68">4</text:span><text:span text:style-name="T69">. </text:span><text:span text:style-name="T70">Laikinojo darbo naudotojas (toliau – darbo naudotojas)</text:span><text:span text:style-name="T71"><text:s/>–<text:s/></text:span><text:span text:style-name="T72">Darbo kodekso 16 straipsnyje nurodytus reikalav</text:span><text:span text:style-name="T73">imus atitinkantis</text:span><text:span text:style-name="T74"><text:s/>fizinis, juridinis asmuo ar kita organizacinė struktūra, kurių naudai ir kuriems prižiūrint bei vadovaujant laikinai dirba laikinieji darbuotojai.<text:s/></text:span></text:p>
      <text:p text:style-name="P75"><text:span text:style-name="T76">5</text:span><text:span text:style-name="T77">. </text:span><text:span text:style-name="T78">Laikinojo darbo sutartis</text:span><text:span text:style-name="T79"><text:s/>– laikinojo įdarbinimo įmonės ir laikinojo darbuotojo suta</text:span><text:span text:style-name="T80">rtis, pagal kurią šis darbuotojas įsipareigoja minėtoje sutartyje numatytas darbo funkcijas atlikti laikinojo įdarbinimo įmonės nurodyto darbo naudotojo naudai, laikydamasis pastarojo nustatytos darbo tvarkos, o ši įmonė įsipareigoja mokėti darbuotojui sul</text:span><text:span text:style-name="T81">ygtą darbo užmokestį ir vykdyti kitus Darbo kodekse, šiame įstatyme, kolektyvinėje bei šioje sutartyje nustatytus įsipareigojimus.<text:s/></text:span></text:p>
      <text:p text:style-name="P82"><text:span text:style-name="T83">6</text:span><text:span text:style-name="T84">. </text:span><text:span text:style-name="T85">Laikinojo įdarbinimo įmonė (toliau<text:s/></text:span><text:span text:style-name="T86">–<text:s/></text:span><text:span text:style-name="T87">įdarbinimo įmonė)<text:s/></text:span><text:span text:style-name="T88">– Darbo kodekso 16 straipsnyje nurodytus reikalavimus atitinka</text:span><text:span text:style-name="T89">ntis darbdavys, kuris sudaro laikinojo darbo sutartis su laikinaisiais darbuotojais, siekdamas paskirti juos laikinai dirbti darbo naudotojo naudai, pastarajam prižiūrint ir vadovaujant.</text:span></text:p>
      <text:p text:style-name="P90"/>
      <text:p text:style-name="P91"><text:span text:style-name="T92">3</text:span><text:span text:style-name="T93"><text:s/>straipsnis.<text:s/></text:span><text:span text:style-name="T94">Laikinojo darbo sutarties sudarymas, jos turinys</text:span><text:span text:style-name="T95"><text:s/>ir pasibaigimas</text:span></text:p>
      <text:p text:style-name="P96"><text:span text:style-name="T97">1</text:span><text:span text:style-name="T98">. Laikinojo darbo sutartis gali būti neterminuota arba terminuota.<text:s/></text:span></text:p>
      <text:p text:style-name="P99"><text:span text:style-name="T100">2</text:span><text:span text:style-name="T101">.<text:s/></text:span><text:span text:style-name="T102">Jei laikinasis darbuotojas tą patį darbą pagal dvi ar daugiau</text:span><text:span text:style-name="T103"><text:s/></text:span><text:span text:style-name="T104">terminuotas laikinojo darbo sutartis dirba ilgiau nei 180 darbo dienų per dvylikos mėnesių laikot</text:span><text:span text:style-name="T105">arpį (sumuojant laikinojo darbuotojo dirbtą laiką darbo dienomis nuo pirmosios laikinojo darbuotojo darbo dienos pagal pirmąją terminuotą laikino darbo sutartį), tokia antroji ar vėlesnė laikinojo darbo sutartis darbuotojo reikalavimu pripažįstama netermin</text:span><text:span text:style-name="T106">uota.</text:span></text:p>
      <text:p text:style-name="P107"><text:span text:style-name="T108">3</text:span><text:span text:style-name="T109">.<text:s/></text:span><text:span text:style-name="T110">Laikinojo darbo sutarčiai sudaryti, vykdyti ir jai pasibaigti taikomos Darbo kodekso<text:s/></text:span><text:span text:style-name="T111">ir šio įstatymo<text:s/></text:span><text:span text:style-name="T112">nuostatos</text:span><text:span text:style-name="T113">.<text:s/></text:span></text:p>
      <text:p text:style-name="P114"><text:span text:style-name="T115">4</text:span><text:span text:style-name="T116">. Laikinojo darbo sutartyje, be Darbo kodekse numatytų būtinųjų darbo sutarties sąlygų, turi būti sulygta:</text:span></text:p>
      <text:p text:style-name="P117"><text:span text:style-name="T118">1</text:span><text:span text:style-name="T119">) laikinojo<text:s/></text:span><text:span text:style-name="T120">darbuotojo iškvietimo ir</text:span><text:span text:style-name="T121"><text:s/></text:span><text:span text:style-name="T122">siuntimo dirbti darbo naudotojui bei atšaukimo iš darbo dirbto darbo naudotojui tvarka;<text:s/></text:span></text:p>
      <text:p text:style-name="P123"><text:span text:style-name="T124">2</text:span><text:span text:style-name="T125">) informavimo apie darbo<text:s/></text:span><text:span text:style-name="T126">pradžią ir pabaigą<text:s/></text:span><text:span text:style-name="T127">darbo<text:s/></text:span><text:span text:style-name="T128">naudotojo naudai tvarka;</text:span></text:p>
      <text:p text:style-name="P129"><text:span text:style-name="T130">3</text:span><text:span text:style-name="T131">)</text:span><text:span text:style-name="T132"><text:s/></text:span><text:span text:style-name="T133">darbo užmokesčio dydis ir mokėjimo tvarka,<text:s/></text:span><text:span text:style-name="T134">atlygio<text:s/></text:span><text:span text:style-name="T135">už p</text:span><text:span text:style-name="T136">rastovos laiką,</text:span><text:span text:style-name="T137"><text:s/>mokamo už laikotarpius tarp siuntimų dirbti darbo naudotojui, dydis ir mokėjimo tvarka</text:span><text:span text:style-name="T138">. Laikinojo darbuotojo <text:s/>darbo užmokestis darbo pas darbo naudotoją laikotarpiu turi būti bent toks, koks būtų taikomas, jei darbo naudotojas būtų jį tiesi</text:span><text:span text:style-name="T139">ogiai įdarbinęs toje pačioje darbo vietoje</text:span><text:span text:style-name="T140">;</text:span></text:p>
      <text:p text:style-name="P141"><text:span text:style-name="T142">4</text:span><text:span text:style-name="T143">) laikinojo darbuotojo darbo laiko režimas.</text:span></text:p>
      <text:p text:style-name="P144"><text:span text:style-name="T145">5</text:span><text:span text:style-name="T146">. Laikotarpiu tarp siuntimų dirbti laikinasis darbuotojas turi teisę nutraukti laikinojo darbo sutartį savo pareiškimu, įspėjęs įdarbinimo įmonę ne vėliau k</text:span><text:span text:style-name="T147">aip prieš 7 dienas. Kolektyvinėje sutartyje, sudarytoje tarp įdarbinimo įmonės ir jos darbuotojų,<text:s/></text:span><text:span text:style-name="T148">gali būti nustatytas ir kitoks įspėjimo terminas, bet jis negali viršyti vieno mėnesio</text:span><text:span text:style-name="T149">.<text:s/></text:span></text:p>
      <text:p text:style-name="P150"/>
      <text:p text:style-name="P151"><text:span text:style-name="T152">4</text:span><text:span text:style-name="T153"><text:s/>straipsnis.<text:s/></text:span><text:span text:style-name="T154">Laikinųjų darbuotojų darbo ypatumai</text:span></text:p>
      <text:p text:style-name="P155"><text:span text:style-name="T156">1</text:span><text:span text:style-name="T157">. Laikotarpiais tarp siuntimų dirbti laikinajam darbuotojui turi būti mokamas ne mažesnis kaip Vyriausybės patvirtinta minimali mėnesinė alga atlygis už prastovos laiką.<text:s/></text:span></text:p>
      <text:p text:style-name="P158"><text:span text:style-name="T159">2</text:span><text:span text:style-name="T160">. Laikinajam darbuotojui taikomos<text:s/></text:span><text:span text:style-name="T161">kolektyvinės sutarties, sudarytos tarp darbo naudotojo ir jo darbuotojų, bei darbo naudotojo vietinių (lokalinių) norminių teisės aktų<text:s/></text:span><text:span text:style-name="T162">nuostatos.<text:s/></text:span><text:span text:style-name="T163">Jei kolektyvinėje sutartyje, sudarytoje tarp darbo naudotojo ir jo darbuotojų, ar <text:s/>darbo naudotojo kituose vie</text:span><text:span text:style-name="T164">tiniuose (lokaliniuose) norminiuose teisės aktuose nustatytos darbo sąlygos skiriasi nuo numatytų kolektyvinėje sutartyje, sudarytoje tarp įdarbinimo įmonės ir jos darbuotojų, ar <text:s/>įdarbinimo įmonės kituose vietiniuose (lokaliniuose) norminiuose teisės aktu</text:span><text:span text:style-name="T165">ose, taikoma palankiausia laikinajam darbuotojui nuostata.</text:span></text:p>
      <text:p text:style-name="P166"/>
      <text:p text:style-name="P167"><text:span text:style-name="T168">5</text:span><text:span text:style-name="T169"><text:s/>straipsnis.<text:s/></text:span><text:span text:style-name="T170">Laikinojo darbuotojo, įdarbinimo įmonės ir darbo naudotojo tarpusavio teisės ir pareigos</text:span></text:p>
      <text:p text:style-name="P171"><text:span text:style-name="T172">1</text:span><text:span text:style-name="T173">. Įdarbinimo įmonė, siekdama įgyvendinti darbdavio pareigą sudaryti darbuotojams s</text:span><text:span text:style-name="T174">augias ir sveikatai nekenksmingas darbo sąlygas</text:span><text:span text:style-name="T175">,</text:span><text:span text:style-name="T176"><text:s/>privalo įsitikinti, kad siunčiami dirbti laikinieji darbuotojai dirbs darbuotojų saugos ir sveikatos teisės aktų reikalavimus atitinkančiose darbo sąlygose.<text:s/></text:span></text:p>
      <text:p text:style-name="P177"><text:span text:style-name="T178">2</text:span><text:span text:style-name="T179">. Darbo naudotojas privalo<text:s/></text:span><text:span text:style-name="T180">laikiniesiems dar</text:span><text:span text:style-name="T181">buotojams<text:s/></text:span><text:span text:style-name="T182">užtikrinti saugias ir<text:s/></text:span><text:span text:style-name="T183">sveikatai nekenksmingas<text:s/></text:span><text:span text:style-name="T184">darbo sąlygas.</text:span></text:p>
      <text:p text:style-name="P185"><text:span text:style-name="T186">3</text:span><text:span text:style-name="T187">. Darbo naudotojas laikinajam darbuotojui leidžia pradėti dirbti tik tada, kai laikinasis darbuotojas informuotas apie esamus ir galimus rizikos veiksnius ir apsisaugojimo nuo jų p</text:span><text:span text:style-name="T188">riemonių panaudojimą, instruktuotas saugiai dirbti konkrečioje darbo vietoje, nepaisant to, kad įdarbinimo įmonėje buvo nustatyta tvarka instruktuotas ir apmokytas saugiai dirbti. Darbo naudotojas laikiniesiems darbuotojams privalo suteikti informaciją api</text:span><text:span text:style-name="T189">e paskirtus darbuotojus, atsakingus už pirmosios pagalbos suteikimą, taip pat jie turi būti supažindinti su evakavimo planais.</text:span></text:p>
      <text:p text:style-name="P190"><text:span text:style-name="T191">4</text:span><text:span text:style-name="T192">. Darbo naudotojas privalo iki darbo pradžios pasirašytinai supažindinti laikinąjį darbuotoją su darbo sąlygomis, kolektyvin</text:span><text:span text:style-name="T193">e sutartimi, darbo tvarkos taisyklėmis, kitais jo darbą darbo naudotojui reglamentuojančiais teisės aktais, taip pat su taikomais darbuotojų saugos ir sveikatos norminių teisės aktų reikalavimais.<text:s/></text:span></text:p>
      <text:p text:style-name="P194"><text:span text:style-name="T195">5</text:span><text:span text:style-name="T196">.<text:s/></text:span><text:span text:style-name="T197">Darbo naudotojo darbuotojų saugos ir sveikatos spec</text:span><text:span text:style-name="T198">ialistai, organizuojantys darbuotojų saugos ir sveikatos prevencines priemones, ir darbuotojų atstovai privalo būti informuoti apie laikinųjų darbuotojų darbo pradžią darbo naudotojui.</text:span></text:p>
      <text:p text:style-name="P199"><text:span text:style-name="T200">6</text:span><text:span text:style-name="T201">.<text:s/></text:span><text:span text:style-name="T202">Už darbo naudotojui laikinojo darbuotojo padarytą žalą atsako įd</text:span><text:span text:style-name="T203">arbinimo įmonė Lietuvos Respublikos civilinio kodekso nustatyta tvarka.<text:s/></text:span></text:p>
      <text:p text:style-name="P204"><text:span text:style-name="T205">7</text:span><text:span text:style-name="T206">.<text:s/></text:span><text:span text:style-name="T207">Įdarbinimo įmonė privalo užtikrinti, kad laikinai įdarbinant užsienio valstybių piliečius ir asmenis be pilietybės būtų laikomasi jiems norminių teisės aktų nustatytos įsidarbi</text:span><text:span text:style-name="T208">nimo tvarkos. <text:s/></text:span></text:p>
      <text:p text:style-name="P209"/>
      <text:p text:style-name="P210"><text:span text:style-name="T211">6</text:span><text:span text:style-name="T212"><text:s/>straipsnis.<text:s/></text:span><text:span text:style-name="T213">Įdarbinimo įmonės ir darbo naudotojo teisiniai santykiai</text:span></text:p>
      <text:p text:style-name="P214"><text:span text:style-name="T215">1</text:span><text:span text:style-name="T216">. Įdarbinimo įmonės ir darbo naudotojo santykiai grindžiami jų raštu sudaryta laikinojo įdarbinimo sutartimi. Šioje sutartyje turi būti nurodoma laikinojo darbuotojo (laikinųjų darbuotojų) kvalifikacija, darbo funkcijos, darbo režimas, laikinojo darbuotojo</text:span><text:span text:style-name="T217"><text:s/>(laikinųjų darbuotojų) siuntimo bei atšaukimo iš darbo naudotojui tvarka, šio darbuotojo (darbuotojų) profesinio mokymo ir kvalifikacijos kėlimo tvarka bei kitos sąlygos, užtikrinančios laikinojo darbuotojo (laikinųjų darbuotojų) garantijas, nustatytas ši</text:span><text:span text:style-name="T218">ame įstatyme ir kituose teisės aktuose.<text:s/></text:span></text:p>
      <text:p text:style-name="P219"><text:span text:style-name="T220">2</text:span><text:span text:style-name="T221">.</text:span><text:span text:style-name="T222"><text:s/></text:span><text:span text:style-name="T223">Kitas įdarbinimo įmonės ir darbo naudotojo tarpusavio teises ir pareigas nustato laikinojo įdarbinimo sutartis, Civilinis kodeksas ir kiti norminiai teisės aktai.<text:s/></text:span></text:p>
      <text:p text:style-name="P224"/>
      <text:p text:style-name="P225"><text:span text:style-name="T226">7</text:span><text:span text:style-name="T227"><text:s/>straipsnis.<text:s/></text:span><text:span text:style-name="T228">Įdarbinimo įmonei draud</text:span><text:span text:style-name="T229">žiami veiksmai<text:s/></text:span></text:p>
      <text:p text:style-name="P230"><text:span text:style-name="T231">Įdarbinimo įmonei draudžiama</text:span><text:span text:style-name="T232">:</text:span></text:p>
      <text:p text:style-name="P233"><text:span text:style-name="T234">1</text:span><text:span text:style-name="T235">) riboti laikinojo darbuotojo nuolatinio įsidarbinimo pas darbo naudotoją galimybes;</text:span></text:p>
      <text:p text:style-name="P236"><text:span text:style-name="T237">2</text:span><text:span text:style-name="T238">) reikalauti iš laikinojo darbuotojo atlyginti ar padengti bet kokias išlaidas dėl laikinojo darbo sutarties<text:s/></text:span><text:span text:style-name="T239">sudarymo ir jos vykdymo;</text:span></text:p>
      <text:p text:style-name="P240"><text:span text:style-name="T241">3</text:span><text:span text:style-name="T242">) laikinųjų darbuotojų duomenis tvarkyti kitais tikslais, kurie nesusiję su laikinojo darbo sutartyje numatytais įsipareigojimais, jų kvalifikacija, profesine patirtimi ar kita svarbia informacija, arba pažeidžiant jų teises į</text:span><text:span text:style-name="T243"><text:s/>privataus gyvenimo neliečiamumą;</text:span></text:p>
      <text:p text:style-name="P244"><text:span text:style-name="T245">4</text:span><text:span text:style-name="T246">) duomenis, gautus iš darbo naudotojo tvarkyti kitais tikslais, kurie nesusiję su laikinojo įdarbinimo sutartyje numatytais įsipareigojimais arba pažeidžiant darbo naudotojo interesus.</text:span></text:p>
      <text:p text:style-name="P247"/>
      <text:p text:style-name="P248"><text:span text:style-name="T249">8</text:span><text:span text:style-name="T250"><text:s/>straipsnis.<text:s/></text:span><text:span text:style-name="T251">Darbo nau</text:span><text:span text:style-name="T252">dotojo pareigos</text:span></text:p>
      <text:p text:style-name="P253"><text:span text:style-name="T254">1</text:span><text:span text:style-name="T255">. Darbo naudotojas turi informuoti laikinuosius darbuotojus apie jo turimas laisvas darbo vietas ir šių darbo vietų ypatybes. Informacija apie laisvas darbo vietas gali būti skelbiama viešai informaciniuose stenduose <text:s/>darbo naudotojo p</text:span><text:span text:style-name="T256">atalpose, darbo naudotojo internetinėje svetainėje ar kitais būdais.</text:span></text:p>
      <text:p text:style-name="P257"><text:span text:style-name="T258">2</text:span><text:span text:style-name="T259">. Darbo naudotojui draudžiama:</text:span></text:p>
      <text:p text:style-name="P260"><text:span text:style-name="T261">1</text:span><text:span text:style-name="T262">) pavesti laikinajam darbuotojui atlikti streikuojančiųjų darbo naudotojo darbuotojų darbo funkcijas;</text:span></text:p>
      <text:p text:style-name="P263"><text:span text:style-name="T264">2</text:span><text:span text:style-name="T265">) sudaryti laikinojo įdarbinimo sutartį,<text:s/></text:span><text:span text:style-name="T266">pagal kurią darbo naudotojo naudai tam tikrą darbą dirbtų laikinieji darbuotojai, jei per paskutinius 3</text:span><text:span text:style-name="T267"><text:s/></text:span><text:span text:style-name="T268">mėnesius darbdavio iniciatyva, kai nėra darbuotojo kaltės, jis atleido daugiau kaip 10 procentų darbuotojų;</text:span></text:p>
      <text:p text:style-name="P269"><text:span text:style-name="T270">3</text:span><text:span text:style-name="T271">)<text:s/></text:span><text:span text:style-name="T272">diskriminuoti laikinuosius darbuotoju</text:span><text:span text:style-name="T273">s<text:s/></text:span><text:span text:style-name="T274">tokią pačią ar lygiavertę darbo funkciją atliekančių<text:s/></text:span><text:span text:style-name="T275">darbo naudotojo darbuotojų<text:s/></text:span><text:span text:style-name="T276">atžvilgiu (</text:span><text:span text:style-name="T277">sudaryti laikiniesiems darbuotojams mažiau palankias darbo sąlygas);</text:span></text:p>
      <text:p text:style-name="P278"><text:span text:style-name="T279">4</text:span><text:span text:style-name="T280">) riboti laikinųjų darbuotojų profesinio mokymo ir kvalifikacijos kėlimo galimybes;<text:s/></text:span></text:p>
      <text:p text:style-name="P281"><text:span text:style-name="T282">5</text:span><text:span text:style-name="T283">)<text:s/></text:span><text:span text:style-name="T284">riboti laikinųjų darbuotojų nuolatinio įsidarbinimo galimybes.</text:span></text:p>
      <text:p text:style-name="P285"/>
      <text:p text:style-name="P286"><text:span text:style-name="T287">9</text:span><text:span text:style-name="T288"><text:s/>straipsnis.<text:s/></text:span><text:span text:style-name="T289">Laikinojo darbuotojo socialinės garantijos</text:span></text:p>
      <text:p text:style-name="P290"><text:span text:style-name="T291">Laikinieji darbuotojai draudžiami valstybiniu socialiniu draudimu Lietuvos Respublikos valstybinio socialinio draudimo įst</text:span><text:span text:style-name="T292">atymo nustatyta tvarka.</text:span></text:p>
      <text:p text:style-name="P293"/>
      <text:p text:style-name="P294"><text:span text:style-name="T295">10</text:span><text:span text:style-name="T296"><text:s/>straipsnis.<text:s/></text:span><text:span text:style-name="T297">Ginčų nagrinėjimas</text:span></text:p>
      <text:p text:style-name="P298"><text:span text:style-name="T299">1</text:span><text:span text:style-name="T300">. Ginčai, kilę tarp laikinojo darbuotojo ir įdarbinimo įmonės, nagrinėjami Darbo kodekso nustatyta darbo ginčų nagrinėjimo tvarka.</text:span></text:p>
      <text:p text:style-name="P301"><text:span text:style-name="T302">2</text:span><text:span text:style-name="T303">. Ginčai, kilę tarp darbo naudotojo ir įdarbinimo<text:s/></text:span><text:span text:style-name="T304">įmonės arba tarp darbo naudotojo ir <text:s/>laikinojo darbuotojo, nagrinėjami Lietuvos Respublikos civilinio<text:s/></text:span><text:span text:style-name="T305">proceso<text:s/></text:span><text:span text:style-name="T306">kodekso nustatyta</text:span><text:span text:style-name="T307"><text:s/>tvarka.<text:s/></text:span></text:p>
      <text:p text:style-name="P308"/>
      <text:p text:style-name="P309"><text:span text:style-name="T310">11</text:span><text:span text:style-name="T311"><text:s/>straipsnis.<text:s/></text:span><text:span text:style-name="T312">Įdarbinimo per laikinojo įdarbinimo įmones  priežiūra ir atsakomybė už šio įstatymo pažeidimą</text:span></text:p>
      <text:p text:style-name="P313"><text:span text:style-name="T314">1</text:span><text:span text:style-name="T315">. Įdarbinimo įmonės turi teikti Lietuvos Respublikos valstybinei darbo inspekcijai  Lietuvos Respublikos Vyriausybės ar jos įgaliotos institucijos</text:span><text:span text:style-name="T316"><text:s/></text:span><text:span text:style-name="T317">nustatyta tvarka ir terminais informaciją apie pradėtą vykdyti įdarbinimą per laikinojo įdarbinimo įmones,<text:s/></text:span><text:span text:style-name="T318">darbo naudotojus, su kuriais sudarytos laikinojo įdarbinimo sutartys ir jiems dirbti nusiųstų laikinųjų darbuotojų skaičių.<text:s/></text:span></text:p>
      <text:p text:style-name="P319"><text:span text:style-name="T320">2</text:span><text:span text:style-name="T321">. Lietuvos Respublikos valstybinė darbo inspekcija Lietuvos Respublikos viešojo administravimo įstatymo ketvirtojo skirsnio nu</text:span><text:span text:style-name="T322">statyta tvarka prižiūri, kaip įdarbinimo įmonės ir  darbo naudotojai laikosi šio įstatymo, darbuotojų saugos ir sveikatos bei kitų norminių teisės aktų nustatytų reikalavimų, vykdant įdarbinimą per laikinojo įdarbinimo įmones, ir juos konsultuoja darbo įst</text:span><text:span text:style-name="T323">atymų ir šio įstatymo vykdymo klausimais bei atlieka pagal šio straipsnio 1 dalį gautos informacijos vertinimą. <text:s/></text:span></text:p>
      <text:p text:style-name="P324"><text:span text:style-name="T325">3</text:span><text:span text:style-name="T326">. Už šio įstatymo pažeidimus taikoma Lietuvos Respublikos įstatymų nustatyta administracinė atsakomybė.</text:span></text:p>
      <text:p text:style-name="P327"/>
      <text:p text:style-name="P328"><text:span text:style-name="T329">12</text:span><text:span text:style-name="T330"><text:s/>straipsnis.<text:s/></text:span><text:span text:style-name="T331">Įstatymo įs</text:span><text:span text:style-name="T332">igaliojimas</text:span></text:p>
      <text:p text:style-name="P333"><text:span text:style-name="T334">Šis įstatymas, išskyrus 13 straipsnį, įsigalioja 2011 m. liepos 1 d.</text:span></text:p>
      <text:p text:style-name="P335"/>
      <text:p text:style-name="P336"><text:span text:style-name="T337">13</text:span><text:span text:style-name="T338"><text:s/>straipsnis.<text:s/></text:span><text:span text:style-name="T339">Pasiūlymas Vyriausybei ar jos įgaliotai institucijai</text:span></text:p>
      <text:p text:style-name="P340"><text:span text:style-name="T341">Iki šio įstatymo įsigaliojimo dienos Vyriausybė ar jos įgaliota institucija priima šiam įstatymu</text:span><text:span text:style-name="T342">i įgyvendinti reikalingus teisės aktus.<text:s/></text:span></text:p>
      <text:p text:style-name="P343"/>
      <text:p text:style-name="P344"/>
      <text:p text:style-name="P345"><text:span text:style-name="T346">Skelbiu šį Lietuvos Respublikos Seimo priimtą įstatymą.</text:span></text:p>
      <text:p text:style-name="P347"/>
      <text:p text:style-name="Normal"><text:span text:style-name="T348">RESPUBLIKOS PREZIDENTAS</text:span></text:p>
      <text:soft-page-break/>
      <text:p text:style-name="P349"><text:span text:style-name="T350">Lietuvos Respublikos<text:s/></text:span></text:p>
      <text:p text:style-name="P351">įdarbinimo per laikinojo <text:s text:c="231"/><text:s text:c="256"/><text:s text:c="256"/><text:s text:c="256"/><text:s text:c="256"/><text:s text:c="256"/><text:s text:c="256"/><text:s text:c="256"/><text:s text:c="31"/>įdarbinimo įmones įstatymo</text:p>
      <text:p text:style-name="P352">priedas</text:p>
      <text:p text:style-name="P353"/>
      <text:p text:style-name="P354"/>
      <text:p text:style-name="P355"><text:span text:style-name="T356">ĮGYVENDINAMI EUROPOS SĄJUNGOS TEISĖS AKTAI</text:span></text:p>
      <text:p text:style-name="P357"/>
      <text:p text:style-name="P358"/>
      <text:p text:style-name="P359"><text:span text:style-name="T360">1</text:span><text:span text:style-name="T361">. 1991<text:s/></text:span><text:span text:style-name="T362">m. birželio 25 d. Tarybos direktyva 91/383/EEB, pateikianti papildomas priemones, skatinančias gerinti terminuotuose arba<text:s/></text:span><text:span text:style-name="T363">laikinuose darbo santykiuose esančių darbuotojų saugą ir sveikatą darbe (</text:span><text:span text:style-name="T364"><text:s/></text:span><text:span text:style-name="T365">OL 2004, specialusis leidimas, 5 skyrius, 1 tomas, p. 418).</text:span></text:p>
      <text:p text:style-name="P366"><text:span text:style-name="T367">2</text:span><text:span text:style-name="T368">. 2008<text:s/></text:span><text:span text:style-name="T369">m. lapkričio 19 d. Tarybos direktyva 2008/104/EB dėl darbo per laikinojo įdarbinimo įmones (</text:span><text:span text:style-name="T370">OL 2008 L 327, p.<text:s/></text:span><text:span text:style-name="T371">9</text:span><text:span text:style-name="T372">).</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3-19T20:45:00Z</meta:creation-date>
    <dc:date>2017-03-19T20:45:00Z</dc:date>
    <meta:print-date>2010-12-13T13:56:00Z</meta:print-date>
    <meta:template xlink:href="Normal.dotm" xlink:type="simple"/>
    <meta:editing-cycles>2</meta:editing-cycles>
    <meta:editing-duration>PT0S</meta:editing-duration>
    <meta:document-statistic meta:page-count="5" meta:paragraph-count="105" meta:word-count="1829" meta:character-count="14748" meta:row-count="434" meta:non-whitespace-character-count="13024"/>
  </office:meta>
</office:document-meta>
</file>