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2.5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text-position="super 62.5%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2.5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>NUTARIMAS</text:p>
      <text:p text:style-name="P7"><text:span text:style-name="T8">DĖL LIETUVOS RESPUBLIKOS LIETUVOS BANKO ĮSTATYMO 1, 10, 11, 17, 35, 49, 50 STRAIPSNIŲ PAKEITIMO IR PAPILDYMO ĮSTATYMO PROJEKTO NR. XIP - 2689, <text:s/>LIETUVOS RESPUBLIKOS<text:s/></text:span><text:span text:style-name="T9">LIETUVOS BANKO ĮSTATYMO 1, 6, 7, 8,<text:s/></text:span><text:span text:style-name="T10">11, 12, 14, 19, 20, 25, 31, 33, 35, 36, 38, 47, 49, 50, 53, 54, 54</text:span><text:span text:style-name="T11">1</text:span><text:span text:style-name="T12">, 55 STRAIPSNIŲ, KETVIRTOJO IR PENKTOJO SKIRSNIŲ PAVADINIMŲ PAKEITIMO, 26, 27, 28, 29, 30, 32, 37 STRAIPSNIŲ PRIPAŽINIMO NETEKUSIAIS GALIOS IR ĮSTATYMO PRIEDO PAPILDYMO ĮSTATYMO 1, 5, 21, 2</text:span><text:span text:style-name="T13">6, 27 IR 33 STRAIPSNIŲ PAKEITIMO <text:s/></text:span><text:span text:style-name="T14">ĮSTATYMO PROJEKTO NR. XIP - 2690 ATŠAUKIMO IR <text:s/>LIETUVOS RESPUBLIKOS LIETUVOS BANKO ĮSTATYMO 10, 11, 17, 35, 49, 50 STRAIPSNIŲ PAKEITIMO ĮSTATYMO IR <text:s/>LIETUVOS RESPUBLIKOS<text:s/></text:span><text:span text:style-name="T15">LIETUVOS BANKO ĮSTATYMO 1, 6, 7, 8, 11, 12, 14, 19,<text:s/></text:span><text:span text:style-name="T16">20, 25, 31, 33, 35, 36, 38, 47, 49, 50, 53, 54, 54</text:span><text:span text:style-name="T17">1</text:span><text:span text:style-name="T18">, 55 STRAIPSNIŲ, KETVIRTOJO IR PENKTOJO SKIRSNIŲ PAVADINIMŲ PAKEITIMO, 26, 27, 28, 29, 30, 32, 37 STRAIPSNIŲ PRIPAŽINIMO NETEKUSIAIS GALIOS IR ĮSTATYMO PRIEDO PAPILDYMO ĮSTATYMO<text:s/></text:span></text:p>
      <text:p text:style-name="P19">5, 21, 26, 27 IR 33 STRAIPSNIŲ PAKEITIMO<text:s/></text:p>
      <text:p text:style-name="P20">ĮSTATYMO PROJEKTŲ PATEIKIMO</text:p>
      <text:p text:style-name="P21">LIETUVOS RESPUBLIKOS SEIMUI</text:p>
      <text:p text:style-name="P22"/>
      <text:p text:style-name="P23">2010 <text:s/>m. <text:s text:c="17"/>d. <text:s/>Nr.<text:s/></text:p>
      <text:p text:style-name="P24">Vilnius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1</text:span><text:span text:style-name="T32">. <text:s/>Vadovaudamasi Lietuvos Respublikos Seimo statuto <text:s text:c="2"/>(Žin., 1994, <text:s/>Nr. <text:s/></text:span><text:a xlink:href="https://www.e-tar.lt/portal/legalAct.html?documentId=TAIS.5734" office:target-frame-name="_blank" xlink:show="new"><text:span text:style-name="T33">15-249</text:span></text:a><text:span text:style-name="T34">; 1999, Nr.<text:s/></text:span><text:a xlink:href="https://www.e-tar.lt/portal/legalAct.html?documentId=TAIS.70489" office:target-frame-name="_blank" xlink:show="new"><text:span text:style-name="T35">5-97</text:span></text:a><text:span text:style-name="T36">) 140 straipsnio 1 dalimi, atšaukti <text:s/>Lietuvos <text:s/>Respublikos Lietuvos banko įstatymo<text:s/></text:span><text:span text:style-name="T37">1, 10, 11, 17, 35, 49, 50 straipsnių pakeitimo ir papildymo įstatymo projektą Nr. XIP – 2689 ir Lietuvos Respublikos Lietuvos banko įstatymo 1, 6, 7, 8, 11, 12, 14, 19, 20, 25, 31, 33, 35, 36, 38, 47, 49, 50, 53, 54, 54</text:span><text:span text:style-name="T38">1</text:span><text:span text:style-name="T39">, 55 straipsnių, ketvirtojo ir penkt</text:span><text:span text:style-name="T40">ojo skirsnių pavadinimų pakeitimo, 26, 27, 28, 29, 30, 32, 37 straipsnių pripažinimo netekusiais galios ir įstatymo priedo papildymo įstatymo 1, 5, 21, 26, 27 ir 33 straipsnių pakeitimo <text:s/>įstatymo projektą Nr. XIP – 2690, pateiktus <text:s text:c="2"/>Lietuvos <text:s/>Respublikos <text:s/></text:span><text:span text:style-name="T41">Seimui <text:s/>Lietuvos Respublikos Vyriausybės 2010 m. lapkričio 17 d. nutarimu Nr. <text:s/>1640 (Žin., 2010, Nr.<text:s/></text:span><text:span text:style-name="T42">137 - 7032</text:span><text:span text:style-name="T43">).</text:span></text:p>
      <text:p text:style-name="P44"><text:span text:style-name="T45">2</text:span><text:span text:style-name="T46">. Pritarti Lietuvos Respublikos Lietuvos banko įstatymo 10, 11, 17, 35, 49, 50 <text:s/>straipsnių pakeitimo įstatymo, Lietuvos Respublikos Lietu</text:span><text:span text:style-name="T47">vos banko įstatymo 1, 6, 7, 8, 11, 12, 14, 19, 20, 25, 31, 33, 35, 36, 38, 47, 49, 50, 53, 54, 54</text:span><text:span text:style-name="T48">1</text:span><text:span text:style-name="T49">, 55 straipsnių, ketvirtojo ir penktojo skirsnių pavadinimų pakeitimo, 26, 27, 28, 29, 30, 32, 37 straipsnių pripažinimo netekusiais galios ir įstatymo priedo</text:span><text:span text:style-name="T50"><text:s/>papildymo įstatymo 5, 21, 26, 27 ir 33 straipsnių pakeitimo įstatymo projektams ir pateikti juos Lietuvos Respublikos Seimui.</text:span></text:p>
      <text:p text:style-name="P51"><text:span text:style-name="T52">3</text:span><text:span text:style-name="T53">. Siūlyti <text:s/>Lietuvos <text:s/>Respublikos <text:s/>Seimui <text:s/>svarstyti <text:s text:c="2"/>šiuos įstatymų projektus skubos tvarka.</text:span></text:p>
      <text:p text:style-name="P54"><text:span text:style-name="T55">4</text:span><text:span text:style-name="T56">. Įgalioti finansų minist</text:span><text:span text:style-name="T57">rę Ingridą Šimonytę, o jai negalint dalyvauti – finansų viceministrą Rolandą Kriščiūną atstovauti Lietuvos Respublikos Vyriausybei, svarstant nurodytuosius įstatymų projektus Lietuvos Respublikos Seime.</text:span></text:p>
      <text:p text:style-name="P58"/>
      <text:p text:style-name="Normal"/>
      <text:p text:style-name="Normal"><text:span text:style-name="T59">Ministras Pirmininkas</text:span></text:p>
      <text:p text:style-name="P60"/>
      <text:p text:style-name="P61"/>
      <text:p text:style-name="Normal"><text:span text:style-name="T62">Finans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nguole</meta:initial-creator>
    <dc:creator>adlibuser</dc:creator>
    <meta:creation-date>2017-03-20T08:20:00Z</meta:creation-date>
    <dc:date>2017-03-20T08:20:00Z</dc:date>
    <meta:print-date>2010-08-11T12:3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ztimukiene@lb.lt</meta:user-defined>
    <meta:user-defined meta:name="_AuthorEmailDisplayName">Zydre Timukiene</meta:user-defined>
    <meta:user-defined meta:name="_ReviewingToolsShownOnce"/>
    <meta:document-statistic meta:page-count="1" meta:paragraph-count="27" meta:word-count="389" meta:character-count="3041" meta:row-count="133" meta:non-whitespace-character-count="2679"/>
  </office:meta>
</office:document-meta>
</file>