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fo:text-indent="0.3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375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weight="bold" style:font-weight-asian="bold" style:font-weight-complex="bold" fo:text-transform="uppercase"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style:font-weight-complex="bold" fo:text-transform="uppercase"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pt" fo:country="PT"/>
    </style:style>
    <style:style style:name="P118" style:parent-style-name="Normal" style:family="paragraph">
      <style:paragraph-properties fo:text-align="center"/>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375in"/>
      <style:text-properties style:font-size-complex="12pt"/>
    </style:style>
    <style:style style:name="P121" style:parent-style-name="Normal" style:family="paragraph">
      <style:paragraph-properties fo:text-align="justify" fo:text-indent="0.375in"/>
      <style:text-properties fo:color="#000000" style:font-size-complex="12pt"/>
    </style:style>
    <style:style style:name="P122" style:parent-style-name="Normal" style:family="paragraph">
      <style:paragraph-properties fo:text-align="justify" fo:text-indent="0.375in"/>
      <style:text-properties style:font-size-complex="12pt"/>
    </style:style>
    <style:style style:name="P123" style:parent-style-name="Normal" style:family="paragraph">
      <style:paragraph-properties fo:text-align="justify" fo:text-indent="0.375in"/>
      <style:text-properties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ext-properties style:font-size-complex="12pt"/>
    </style:style>
    <style:style style:name="P144" style:parent-style-name="Normal" style:family="paragraph">
      <style:paragraph-properties fo:text-align="justify" fo:text-indent="0.375in"/>
      <style:text-properties style:font-size-complex="12pt"/>
    </style:style>
    <style:style style:name="P145" style:parent-style-name="Normal" style:family="paragraph">
      <style:paragraph-properties fo:text-align="justify" fo:text-indent="0.375in"/>
      <style:text-properties fo:color="#000000" style:font-size-complex="12pt"/>
    </style:style>
    <style:style style:name="P146" style:parent-style-name="Normal" style:family="paragraph">
      <style:paragraph-properties fo:text-align="justify" fo:text-indent="0.3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tab-stops>
          <style:tab-stop style:type="left" style:position="0.7708in"/>
        </style:tab-stops>
      </style:paragraph-properties>
    </style:style>
    <style:style style:name="P152" style:parent-style-name="Normal" style:family="paragraph">
      <style:paragraph-properties>
        <style:tab-stops>
          <style:tab-stop style:type="left" style:position="0.770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0.7708in"/>
        </style:tab-stops>
      </style:paragraph-properties>
      <style:text-properties style:font-size-complex="12pt"/>
    </style:style>
    <style:style style:name="P156" style:parent-style-name="Normal" style:family="paragraph">
      <style:paragraph-properties>
        <style:tab-stops>
          <style:tab-stop style:type="left" style:position="0.7708in"/>
        </style:tab-stops>
      </style:paragraph-properties>
      <style:text-properties style:font-size-complex="12pt"/>
    </style:style>
    <style:style style:name="P157" style:parent-style-name="Normal" style:family="paragraph">
      <style:paragraph-properties>
        <style:tab-stops>
          <style:tab-stop style:type="left" style:position="0.7708in"/>
        </style:tab-stops>
      </style:paragraph-properties>
      <style:text-properties style:font-size-complex="12pt"/>
    </style:style>
    <style:style style:name="P158" style:parent-style-name="Normal" style:family="paragraph">
      <style:paragraph-properties>
        <style:tab-stops>
          <style:tab-stop style:type="left" style:position="0.770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pt" fo:country="PT"/>
    </style:style>
  </office:automatic-styles>
  <office:body>
    <office:text text:use-soft-page-breaks="true">
      <text:p text:style-name="P1"><text:span text:style-name="T11">Projektas</text:span></text:p>
      <text:p text:style-name="P12">ŠIAULIŲ MIESTO SAVIVALDYBĖS TARYBA</text:p>
      <text:p text:style-name="P13"/>
      <text:p text:style-name="P14">SPRENDIMAS</text:p>
      <text:p text:style-name="P15"><text:span text:style-name="T16">DĖL ŠIAULIŲ<text:s/></text:span><text:span text:style-name="T17">JAUNIMO MOKYKLOS, „JUVENTOS“, „SANDOROS“ PAGRINDINIŲ MOKYKLŲ, „SANTARVĖS“, SUAUGUSIŲJŲ, VIJOLIŲ VIDURINIŲ MOKYKLŲ NUOSTATŲ PATVIRTINIMO</text:span></text:p>
      <text:p text:style-name="P18"/>
      <text:p text:style-name="P19">2010 m. gruodžio <text:s text:c="12"/>d. Nr.<text:s/></text:p>
      <text:p text:style-name="P20">Šiauliai</text:p>
      <text:p text:style-name="P21"/>
      <text:p text:style-name="P22"><text:span text:style-name="T23">Vadovaudamasi Lietuvos Respublikos vietos savivaldos įstatymo (Žin., 1994, Nr.<text:s/></text:span><text:a xlink:href="https://www.e-tar.lt/portal/legalAct.html?documentId=TAIS.5884" office:target-frame-name="_blank" xlink:show="new"><text:span text:style-name="T24">55-1049</text:span></text:a><text:span text:style-name="T25">; 2008, Nr.<text:s/></text:span><text:a xlink:href="https://www.e-tar.lt/portal/legalAct.html?documentId=TAIS.327811" office:target-frame-name="_blank" xlink:show="new"><text:span text:style-name="T26">113-4290</text:span></text:a><text:span text:style-name="T27">) 16 straipsnio 4 dalimi ir 18 straipsnio 1 dalimi, Lietuvos Respublikos švietimo įstatymo (Žin., 1991, Nr.<text:s/></text:span><text:a xlink:href="https://www.e-tar.lt/portal/legalAct.html?documentId=TAIS.1480" office:target-frame-name="_blank" xlink:show="new"><text:span text:style-name="T28">23-593</text:span></text:a><text:span text:style-name="T29">; 2003, Nr.<text:s/></text:span><text:a xlink:href="https://www.e-tar.lt/portal/legalAct.html?documentId=TAIS.214236" office:target-frame-name="_blank" xlink:show="new"><text:span text:style-name="T30">63-2853</text:span></text:a><text:span text:style-name="T31">) 60 straipsnio 1 dalies 5 punktu, Šiaulių miesto savivaldybės taryba<text:s/></text:span><text:span text:style-name="T32">nusprendžia:</text:span></text:p>
      <text:p text:style-name="P33"><text:span text:style-name="T34">1</text:span><text:span text:style-name="T35">. Patvirtinti šių mokyklų nuostatus (pridedama):</text:span></text:p>
      <text:p text:style-name="P36"><text:span text:style-name="T37">1.1</text:span><text:span text:style-name="T38">. Šiaulių jaunimo mokyklos;</text:span></text:p>
      <text:p text:style-name="P39"><text:span text:style-name="T40">1.2</text:span><text:span text:style-name="T41">. Šiauli</text:span><text:span text:style-name="T42">ų „Juventos“ pagrindinės mokyklos;</text:span></text:p>
      <text:p text:style-name="P43"><text:span text:style-name="T44">1.3</text:span><text:span text:style-name="T45">. Šiaulių „Sandoros“ pagrindinės mokyklos;</text:span></text:p>
      <text:p text:style-name="P46"><text:span text:style-name="T47">1.4</text:span><text:span text:style-name="T48">. Šiaulių „Santarvės“ vidurinės mokyklos;</text:span></text:p>
      <text:p text:style-name="P49"><text:span text:style-name="T50">1.5</text:span><text:span text:style-name="T51">. Šiaulių suaugusiųjų vidurinės mokyklos;</text:span></text:p>
      <text:p text:style-name="P52"><text:span text:style-name="T53">1.6</text:span><text:span text:style-name="T54">. Šiaulių Vijolių vidurinės mokyklos.</text:span></text:p>
      <text:p text:style-name="P55"><text:span text:style-name="T56">2</text:span><text:span text:style-name="T57">. Įpareigoti Šiaulių jaunimo, „Juventos“, „Sandoros“ pagrindinių, „Santarvės“, Suaugusiųjų, Vijolių vidurinių mokyklų direktorius pasirašyti nuostatus ir įregistruoti juos<text:s/></text:span><text:span text:style-name="T58">valstybės įmonės Registrų centro Šiaulių filiale.</text:span></text:p>
      <text:p text:style-name="P59"><text:span text:style-name="T60">3</text:span><text:span text:style-name="T61">. P</text:span><text:span text:style-name="T62">ripažinti netekusiais gali</text:span><text:span text:style-name="T63">os:</text:span></text:p>
      <text:p text:style-name="P64"><text:span text:style-name="T65">3.1</text:span><text:span text:style-name="T66">. Šiaulių miesto savivaldybės tarybos 2005 m. vasario 24 d. sprendimo Nr. T-73 „Dėl Šiaulių Dainų pradinės, Jaunimo, Vinco Kudirkos pagrindinės, Salduvės pagrindinės, „Saulės“ pradinės, Stasio Šalkauskio vidurinės mokyklų nuostatų patvirtinimo“ 1.</text:span><text:span text:style-name="T67">2 punktą;</text:span></text:p>
      <text:p text:style-name="P68"><text:span text:style-name="T69">3.2</text:span><text:span text:style-name="T70">. Šiaulių miesto savivaldybės tarybos 2005 m. kovo 24 d. sprendimo Nr. T-115 „Dėl Šiaulių Petro Avižonio regos centro, Lieporių vidurinės, Ragainės pagrindinės, Suaugusiųjų vidurinės mokyklų nuostatų patvirtinimo“ 1.4 punktą;</text:span></text:p>
      <text:p text:style-name="P71"><text:span text:style-name="T72">3.3</text:span><text:span text:style-name="T73">. Šiau</text:span><text:span text:style-name="T74">lių miesto savivaldybės tarybos 2005 m. rugsėjo 29 d. sprendimo Nr. T-304 „Dėl Šiaulių Aukštabalio vidurinės, „Dagilėlio“ dainavimo, Gytarių vidurinės, „Juventos“ pagrindinės, <text:s/>1-osios, 2-osios muzikos, Rėkyvos, „Sandoros“, Zoknių pagrindinių mokyklų nuost</text:span><text:span text:style-name="T75">atų patvirtinimo“ 1.4, 1.8 punktus;</text:span></text:p>
      <text:p text:style-name="P76"><text:span text:style-name="T77">3.4</text:span><text:span text:style-name="T78">. Šiaulių miesto savivaldybės tarybos 2005 m. gegužės 26 d. sprendimą Nr. T-184 „Dėl leidimo Šiaulių Vijolių pagrindinei mokyklai vykdyti ugdymo programas ir nuostatų patvirtinimo“ 3 punktą;</text:span></text:p>
      <text:p text:style-name="P79"><text:span text:style-name="T80">3.5</text:span><text:span text:style-name="T81">. Šiaulių miest</text:span><text:span text:style-name="T82">o savivaldybės tarybos 2005 m. gegužės 26 d. sprendimą Nr. T-185 „Dėl Šiaulių Dubijos, Medelyno pagrindinių, „Santarvės“ vidurinės mokyklų nuostatų patvirtinimo“ 1.3 punktą.</text:span></text:p>
      <text:p text:style-name="P83"><text:span text:style-name="T84">4</text:span><text:span text:style-name="T85">. Nustatyti, kad šio sprendimo 3 punktas įsigalioja nuo šio sprendimo 1<text:s/></text:span><text:span text:style-name="T86">punktu patvirtintų nuostatų įregistravimo Juridinių asmenų registre dienos.</text:span></text:p>
      <text:p text:style-name="P87"><text:span text:style-name="T88">Šis sprendimas gali būti skundžiamas Lietuvos Respublikos administracinių bylų teisenos įstatymo nustatyta tvarka.</text:span></text:p>
      <text:p text:style-name="P89"/>
      <text:p text:style-name="P90"><text:span text:style-name="T91">Savivaldybės meras <text:s text:c="45"/></text:span><text:span text:style-name="T92"><text:s text:c="52"/></text:span></text:p>
      <text:p text:style-name="P93"/>
      <text:p text:style-name="P94"/>
      <text:p text:style-name="P95"><text:span text:style-name="T96">Švietimo skyriaus vedėja</text:span></text:p>
      <text:p text:style-name="P97"/>
      <text:p text:style-name="P98">Violeta Damskienė, tel. 52 60 68<text:s/></text:p>
      <text:p text:style-name="P99">2010-12-07</text:p>
      <text:p text:style-name="P100"/>
      <text:p text:style-name="P101"><text:span text:style-name="T102">Šiaulių MIESTO SAVIVALDYBĖS ADMINISTRACIJOS<text:s/></text:span></text:p>
      <text:p text:style-name="P103"><text:span text:style-name="T104">ŠVIETIMO SKYRIUS</text:span></text:p>
      <text:p text:style-name="P105"/>
      <text:p text:style-name="P106"/>
      <text:p text:style-name="P107">Šiaulių miesto savivaldybės tarybai</text:p>
      <text:p text:style-name="P108"/>
      <text:p text:style-name="P109"/>
      <text:p text:style-name="P110"><text:span text:style-name="T111">SPRENDIMO „DĖL<text:s/></text:span><text:span text:style-name="T112">ŠIAULIŲ<text:s/></text:span><text:span text:style-name="T113">JAUNIMO MOKYKLOS, „JUVENTOS“, „SANDOROS“ PAGRINDINIŲ MOKYKLŲ, „SANTARVĖS“, SUAUGUSIŲJŲ, VIJOLIŲ VIDURINIŲ MOKYKLŲ NUOSTATŲ PATVIRTINIMO“ PROJEKTO AIŠKINAMASIS RAŠTAS</text:span></text:p>
      <text:p text:style-name="P114"/>
      <text:p text:style-name="P115"><text:span text:style-name="T116">2010 m. gruodžio <text:s text:c="5"/>d. SŠ- <text:s text:c="6"/>(</text:span><text:span text:style-name="T117">1.7)</text:span></text:p>
      <text:p text:style-name="P118">Šiauliai</text:p>
      <text:p text:style-name="P119"/>
      <text:p text:style-name="P120">Parengto sprendimo projekto<text:s/>tikslas – patvirtinti Šiaulių jaunimo mokyklos, „Juventos“, „Sandoros“ pagrindinių, „Santarvės“, Suaugusiųjų, Vijolių vidurinių mokyklų nuostatus, kurių struktūra bei turinys atitiktų Lietuvos Respublikos švietimo ir mokslo ministro 2009 m. gegužės 19 d. įsakymu Nr. ISAK-1048 patvirtintus valstybinių ir savivaldybių mokyklų nuostatų reikalavimus.<text:s/></text:p>
      <text:p text:style-name="P121">Patvirtinus naujus reikalavimus valstybinių ir savivaldybių mokyklų nuostatams, kinta jų struktūra ir turinys. Taip pat minėtos mokyklos ketina įgyvendinti neformaliojo vaikų bei suaugusiųjų švietimo programas, kurių nėra šiuo metu galiojančiuose mokyklų nuostatuose.<text:s/></text:p>
      <text:p text:style-name="P122">Priėmus sprendimą Šiaulių jaunimo mokyklos, „Juventos“, „Sandoros“ pagrindinių, „Santarvės“, Suaugusiųjų, Vijolių vidurinių mokyklų nuostatų<text:s/>struktūra bei turinys atitiks naujai patvirtintus reikalavimus valstybinių ir savivaldybių mokyklų nuostatams, mokyklos galės įgyvendinti neformaliojo vaikų bei suaugusiųjų švietimo programas.</text:p>
      <text:p text:style-name="P123">Priėmus sprendimą bus pripažinti netekusiais galios:<text:s/></text:p>
      <text:p text:style-name="P124"><text:span text:style-name="T125">1</text:span><text:span text:style-name="T126">. Šiau</text:span><text:span text:style-name="T127">lių miesto savivaldybės tarybos 2005 m. vasario 24 d. sprendimo Nr. T-73 „Dėl Šiaulių Dainų pradinės, Jaunimo, Vinco Kudirkos pagrindinės, Salduvės pagrindinės, „Saulės“ pradinės, Stasio Šalkauskio vidurinės mokyklų nuostatų patvirtinimo“ 1.2 punktą;</text:span></text:p>
      <text:p text:style-name="P128"><text:span text:style-name="T129">2</text:span><text:span text:style-name="T130">. Šiaulių miesto savivaldybės tarybos 2005 m. kovo 24 d. sprendimo Nr. T-115 „Dėl Šiaulių Petro Avižonio regos centro, Lieporių vidurinės, Ragainės pagrindinės, Suaugusiųjų vidurinės mokyklų nuostatų patvirtinimo“ 1.4 punktą;</text:span></text:p>
      <text:p text:style-name="P131"><text:span text:style-name="T132">3</text:span><text:span text:style-name="T133">. Šiaulių miesto savivald</text:span><text:span text:style-name="T134">ybės tarybos 2005 m. rugsėjo 29 d. sprendimo Nr. T-304 „Dėl Šiaulių Aukštabalio vidurinės, „Dagilėlio“ dainavimo, Gytarių vidurinės, „Juventos“ pagrindinės, <text:s/>1-osios, 2-osios muzikos, Rėkyvos, „Sandoros“, Zoknių pagrindinių mokyklų nuostatų patvirtinimo“ 1</text:span><text:span text:style-name="T135">.4, 1.8 punktus;</text:span></text:p>
      <text:p text:style-name="P136"><text:span text:style-name="T137">4</text:span><text:span text:style-name="T138">. Šiaulių miesto savivaldybės tarybos 2005 m. gegužės 26 d. sprendimą Nr. T-184 „Dėl leidimo Šiaulių Vijolių pagrindinei mokyklai vykdyti ugdymo programas ir nuostatų patvirtinimo“ 3 punktą;</text:span></text:p>
      <text:p text:style-name="P139"><text:span text:style-name="T140">5</text:span><text:span text:style-name="T141">. Šiaulių miesto savivaldybės tarybos<text:s/></text:span><text:span text:style-name="T142">2005 m. gegužės 26 d. sprendimą Nr. T-185 „Dėl Šiaulių Dubijos, Medelyno pagrindinių, „Santarvės“ vidurinės mokyklų nuostatų patvirtinimo“ 1.3 punktą.</text:span></text:p>
      <text:p text:style-name="P143">Sprendimui įgyvendinti nereikės priimti papildomų teisės aktų.<text:s/></text:p>
      <text:p text:style-name="P144">Sprendimui įgyvendinti papildomų biudžeto<text:s/>lėšų nereikės.</text:p>
      <text:p text:style-name="P145">Sprendimo projektą rengė Šiaulių miesto savivaldybės administracijos Švietimo skyriaus vyriausioji specialistė Edita Minkuvienė ir minėtų mokyklų direktoriai.</text:p>
      <text:p text:style-name="P146"><text:span text:style-name="T147">Trumpas sprendimo projekto apibūdinimas: Šiaulių miesto savivaldybės taryba patvi</text:span><text:span text:style-name="T148">rtino Šiaulių<text:s/></text:span><text:span text:style-name="T149">jaunimo mokyklos, „Juventos“, „Sandoros“ pagrindinių, „Santarvės“, Suaugusiųjų, Vijolių vidurinių<text:s/></text:span><text:span text:style-name="T150">mokyklų nuostatus.<text:s/></text:span></text:p>
      <text:p text:style-name="P151"/>
      <text:p text:style-name="P152"><text:span text:style-name="T153">Skyriaus vedėja <text:s text:c="101"/></text:span><text:span text:style-name="T154"><text:s text:c="2"/>Violeta Damskienė</text:span></text:p>
      <text:p text:style-name="P155"/>
      <text:p text:style-name="P156"/>
      <text:p text:style-name="P157"/>
      <text:p text:style-name="P158"><text:span text:style-name="T159">Edita Minkuvienė, tel.<text:s/></text:span><text:span text:style-name="T160">52 43 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03-20T08:16:00Z</meta:creation-date>
    <dc:date>2017-03-20T08:16:00Z</dc:date>
    <meta:print-date>2010-07-20T20:30:00Z</meta:print-date>
    <meta:template xlink:href="Normal.dotm" xlink:type="simple"/>
    <meta:editing-cycles>2</meta:editing-cycles>
    <meta:editing-duration>PT0S</meta:editing-duration>
    <meta:document-statistic meta:page-count="3" meta:paragraph-count="61" meta:word-count="779" meta:character-count="6358" meta:row-count="181" meta:non-whitespace-character-count="5640"/>
  </office:meta>
</office:document-meta>
</file>