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hyphenate="false"/>
    </style:style>
    <style:style style:name="P4" style:parent-style-name="Normal" style:family="paragraph"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text-align="center"/>
      <style:text-properties style:font-weight-complex="bold" fo:hyphenate="false"/>
    </style:style>
    <style:style style:name="P11" style:parent-style-name="Normal" style:family="paragraph">
      <style:paragraph-properties fo:text-align="center"/>
      <style:text-properties style:font-weight-complex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7" style:parent-style-name="Normal" style:family="paragraph">
      <style:text-properties fo:font-weight="bold" style:font-weight-asian="bold" fo:hyphenate="false"/>
    </style:style>
    <style:style style:name="P18" style:parent-style-name="Normal" style:family="paragraph">
      <style:text-properties fo:font-weight="bold" style:font-weight-asian="bold" fo:hyphenate="false"/>
    </style:style>
    <style:style style:name="P19" style:parent-style-name="Normal" style:family="paragraph">
      <style:text-properties fo:font-weight="bold" style:font-weight-asian="bold" fo:hyphenate="false"/>
    </style:style>
    <style:style style:name="P20" style:parent-style-name="Normal" style:family="paragraph">
      <style:text-properties fo:font-weight="bold" style:font-weight-asian="bold" fo:hyphenate="false"/>
    </style:style>
    <style:style style:name="P21" style:parent-style-name="Normal" style:family="paragraph">
      <style:text-properties fo:font-weight="bold" style:font-weight-asian="bold" fo:hyphenate="false"/>
    </style:style>
    <style:style style:name="P22" style:parent-style-name="Normal" style:family="paragraph">
      <style:text-properties style:font-weight-complex="bold" fo:hyphenate="false"/>
    </style:style>
    <style:style style:name="P23" style:parent-style-name="Normal" style:family="paragraph">
      <style:text-properties fo:font-weight="bold" style:font-weight-asian="bold" fo:hyphenate="false"/>
    </style:style>
    <style:style style:name="P24" style:parent-style-name="Normal" style:family="paragraph">
      <style:text-properties fo:font-weight="bold" style:font-weight-asian="bold" fo:hyphenate="false"/>
    </style:style>
    <style:style style:name="P25" style:parent-style-name="Normal" style:family="paragraph">
      <style:text-properties fo:font-weight="bold" style:font-weight-asian="bold" fo:hyphenate="false"/>
    </style:style>
    <style:style style:name="P26" style:parent-style-name="Normal" style:family="paragraph">
      <style:text-properties fo:font-weight="bold" style:font-weight-asian="bold" fo:hyphenate="false"/>
    </style:style>
    <style:style style:name="P27" style:parent-style-name="Normal" style:family="paragraph">
      <style:text-properties fo:font-weight="bold" style:font-weight-asian="bold" fo:hyphenate="false"/>
    </style:style>
    <style:style style:name="P28" style:parent-style-name="Normal" style:family="paragraph">
      <style:text-properties fo:font-weight="bold" style:font-weight-asian="bold" fo:hyphenate="false"/>
    </style:style>
    <style:style style:name="P29" style:parent-style-name="Normal" style:family="paragraph">
      <style:text-properties fo:font-weight="bold" style:font-weight-asian="bold" fo:hyphenate="false"/>
    </style:style>
    <style:style style:name="P30" style:parent-style-name="Normal" style:family="paragraph">
      <style:text-properties fo:font-weight="bold" style:font-weight-asian="bold" fo:hyphenate="false"/>
    </style:style>
    <style:style style:name="P31" style:parent-style-name="Normal" style:family="paragraph">
      <style:text-properties fo:font-weight="bold" style:font-weight-asian="bold" fo:hyphenate="false"/>
    </style:style>
    <style:style style:name="P32" style:parent-style-name="Normal" style:family="paragraph">
      <style:text-properties fo:font-weight="bold" style:font-weight-asian="bold" fo:hyphenate="false"/>
    </style:style>
    <style:style style:name="P33" style:parent-style-name="Normal" style:family="paragraph">
      <style:paragraph-properties fo:text-align="center"/>
      <style:text-properties fo:font-weight="bold" style:font-weight-asian="bold" fo:hyphenate="false"/>
    </style:style>
    <style:style style:name="P34" style:parent-style-name="Normal" style:family="paragraph">
      <style:text-properties fo:font-weight="bold" style:font-weight-asian="bold" fo:hyphenate="false"/>
    </style:style>
    <style:style style:name="P35" style:parent-style-name="Normal" style:family="paragraph">
      <style:text-properties fo:font-weight="bold" style:font-weight-asian="bold" fo:hyphenate="false"/>
    </style:style>
    <style:style style:name="P36" style:parent-style-name="Normal" style:family="paragraph">
      <style:text-properties fo:font-weight="bold" style:font-weight-asian="bold" fo:hyphenate="false"/>
    </style:style>
    <style:style style:name="P37" style:parent-style-name="Normal" style:family="paragraph">
      <style:text-properties fo:font-weight="bold" style:font-weight-asian="bold" fo:hyphenate="false"/>
    </style:style>
    <style:style style:name="P38" style:parent-style-name="Normal" style:family="paragraph">
      <style:text-properties fo:font-weight="bold" style:font-weight-asian="bold" fo:hyphenate="false"/>
    </style:style>
    <style:style style:name="P39" style:parent-style-name="Normal" style:family="paragraph">
      <style:text-properties fo:font-weight="bold" style:font-weight-asian="bold" fo:hyphenate="false"/>
    </style:style>
    <style:style style:name="P40" style:parent-style-name="Normal" style:family="paragraph">
      <style:text-properties fo:font-weight="bold" style:font-weight-asian="bold" fo:hyphenate="false"/>
    </style:style>
    <style:style style:name="P41" style:parent-style-name="Normal" style:family="paragraph">
      <style:text-properties fo:font-weight="bold" style:font-weight-asian="bold" fo:hyphenate="false"/>
    </style:style>
    <style:style style:name="P42" style:parent-style-name="Normal" style:family="paragraph">
      <style:text-properties fo:font-weight="bold" style:font-weight-asian="bold" fo:hyphenate="false"/>
    </style:style>
    <style:style style:name="P43" style:parent-style-name="Normal" style:family="paragraph">
      <style:text-properties fo:font-weight="bold" style:font-weight-asian="bold" fo:hyphenate="false"/>
    </style:style>
    <style:style style:name="P44" style:parent-style-name="Normal" style:family="paragraph">
      <style:text-properties fo:font-weight="bold" style:font-weight-asian="bold" fo:hyphenate="false"/>
    </style:style>
    <style:style style:name="P45" style:parent-style-name="Normal" style:family="paragraph">
      <style:text-properties fo:font-weight="bold" style:font-weight-asian="bold" fo:hyphenate="false"/>
    </style:style>
    <style:style style:name="P46" style:parent-style-name="Normal" style:family="paragraph">
      <style:text-properties style:font-weight-complex="bold" fo:hyphenate="false"/>
    </style:style>
    <style:style style:name="P47" style:parent-style-name="Normal" style:family="paragraph">
      <style:text-properties style:font-weight-complex="bold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58" style:parent-style-name="Normal" style:family="paragraph">
      <style:paragraph-properties fo:keep-with-next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 fo:font-size="8pt" style:font-size-asian="8pt" fo:hyphenate="false"/>
    </style:style>
    <style:style style:name="P61" style:parent-style-name="Normal" style:family="paragraph">
      <style:paragraph-properties fo:text-align="center"/>
      <style:text-properties style:font-weight-complex="bold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text-properties fo:font-weight="bold" style:font-weight-asian="bold" fo:font-size="8pt" style:font-size-asian="8pt"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text-properties fo:font-weight="bold" style:font-weight-asian="bold" fo:font-size="8pt" style:font-size-asian="8pt" fo:hyphenate="false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 fo:font-size="8pt" style:font-size-asian="8pt"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 fo:font-size="8pt" style:font-size-asian="8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text-properties fo:font-weight="bold" style:font-weight-asian="bold" fo:hyphenate="false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PAVELDIMO TURTO MOKESČIO MOKĖJIMO ATIDĖJIMO</text:p>
      <text:p text:style-name="P9"/>
      <text:p text:style-name="P10">2010 m. gruodžio 23 d. Nr. T-</text:p>
      <text:p text:style-name="P11">Šiauliai</text:p>
      <text:p text:style-name="P12"/>
      <text:p text:style-name="P13"/>
      <text:p text:style-name="P14">Vadovaudamasi Lietuvos Respublikos paveldimo turto mokesčio įstatymo (Žin., 2002, Nr.<text:s/><text:a xlink:href="https://www.e-tar.lt/portal/legalAct.html?documentId=TAIS.197557" office:target-frame-name="_blank" xlink:show="new"><text:span text:style-name="T15">123-5531</text:span></text:a>) 7 straipsnio 2 dalimi ir atsižvelgdama į Gedvilės Pociūtės 2010 m. lapkričio 17 d. prašymą, Šiaulių miesto savivaldybės taryba <text:s/>n u s p r e n d ž i a <text:s/>atidėti Gedvilei Pociūtei 1044 Lt paveldimo turto mokesčio mokėjimą vienerių metų laikotarpiui po paveldėjimo teisės liudijimo išdavimo adresu: Gegužių g. 15-25, Šiauliai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/>
      <text:p text:style-name="P21"/>
      <text:p text:style-name="P22">Savivaldybės mer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Ekonomikos skyriaus vyr. specialistė</text:p>
      <text:p text:style-name="P47"/>
      <text:p text:style-name="P48">Brigita Bendžiuvienė, tel. 38 34 37</text:p>
      <text:p text:style-name="P49">2010-12-07</text:p>
      <text:p text:style-name="Normal"/>
      <text:p text:style-name="P50"><text:span text:style-name="T51">ŠIAULIŲ MIESTO SAVIVALDYBĖS ADMINISTRACIJOS</text:span></text:p>
      <text:p text:style-name="P52"><text:span text:style-name="T53">EKONOMIKOS SKYRIUS</text:span></text:p>
      <text:p text:style-name="P54"/>
      <text:p text:style-name="P55"><text:span text:style-name="T56">SPRENDIMO</text:span></text:p>
      <text:p text:style-name="P57">„DĖL PAVELDIMO TURTO<text:s/>MOKESČIO MOKĖJIMO ATIDĖJIMO“ PROJEKTO</text:p>
      <text:p text:style-name="P58"><text:span text:style-name="T59">AIŠKINAMASIS RAŠTAS</text:span></text:p>
      <text:p text:style-name="P60"/>
      <text:p text:style-name="P61">2010 m. gruodžio 7 d.</text:p>
      <text:p text:style-name="P62"><text:span text:style-name="T63">Šiauliai</text:span></text:p>
      <text:p text:style-name="P64"/>
      <text:p text:style-name="P65"><text:span text:style-name="T66">Parengto sprendimo projekto tikslai ir uždaviniai:<text:s/></text:span></text:p>
      <text:p text:style-name="P67"><text:span text:style-name="T68">Sprendimo projektu siūloma Šiaulių miesto savivaldybės tarybai<text:s/></text:span>atidėti Gedvilei Pociūtei – 1044 Lt paveldimo<text:s/>turto mokesčio sumokėjimą vienerių metų laikotarpiui po paveldėjimo teisės liudijimo išdavimo už paveldėtą turtą adresu: Gegužių g. 15-25, Šiauliai.</text:p>
      <text:p text:style-name="P69">Pagal Lietuvos Respublikos paveldimo turto mokesčio įstatymo 7 straipsnio 2 dalį, Savivaldybės taryba gali<text:s/>atidėti mokesčio sumokėjimo terminus ne ilgesniam kaip vienerių metų laikotarpiui po paveldėjimo teisės liudijimo išdavimo.<text:s/></text:p>
      <text:p text:style-name="P70"/>
      <text:p text:style-name="P71"><text:span text:style-name="T72">Dabartinis sprendimo projekte aptariamų klausimų reguliavimas:<text:s/></text:span>nesikeičia</text:p>
      <text:p text:style-name="P73"/>
      <text:p text:style-name="P74"><text:span text:style-name="T75">Šiuo sprendimo projektu numatyta:<text:s/></text:span></text:p>
      <text:p text:style-name="P76"><text:span text:style-name="T77">Esant<text:s/></text:span>Gedvilės<text:s/>Pociūtės<text:s/><text:span text:style-name="T78">prašymui, siūloma atidėti 1044 Lt paveldimo turto mokesčio<text:s/></text:span>už paveldėtą turtą adresu: Gegužių g. 15-25, Šiauliai sumokėjimą vienerių metų laikotarpiui po paveldėjimo teisės liudijimo išdavimo.</text:p>
      <text:p text:style-name="P79">Interesantė neturi galimybės šiuo metu sumokėti visos<text:s/>sumos, prašo suteikti galimybę sumokėti mokestį dalimis, tačiau vadovaujantis Lietuvos Respublikos paveldimo turto mokesčio įstatymu, nesant galimybei mokesčio mokėjimą paskirstyti dalimis, Savivaldybės taryba gali mokesčio sumokėjimą atidėti.</text:p>
      <text:p text:style-name="P80"/>
      <text:p text:style-name="P81"><text:span text:style-name="T82">Priėmus spr</text:span><text:span text:style-name="T83">endimą, galimos pasekmės (tiek teigiamos, tiek neigiamos):<text:s/></text:span><text:span text:style-name="T84">teigiamos</text:span><text:span text:style-name="T85"><text:s/>– priėmus sprendimą atidėti paveldimo turto mokesčio sumokėjimą metams, pareiškėjai suteiktų galimybę <text:s/>išsiimti paveldėjimo teisės liudijimą, kuris suteiktų disponavimo turtu teisę</text:span>,<text:s/><text:span text:style-name="T86">neigiamos –<text:s/></text:span>į Savivaldybės biudžetą pinigai už pareiškėjos paveldėtą turtą<text:s/><text:span text:style-name="T87">(</text:span>1044 Lt<text:span text:style-name="T88">) įplauktų po metų nuo paveldėjimo teisės liudijimo išdavimo.</text:span></text:p>
      <text:p text:style-name="P89"/>
      <text:p text:style-name="P90"><text:span text:style-name="T91">Priėmus sprendimą, keičiamų ar panaikinamų galiojančių Savivaldybės teisės aktų:<text:s/></text:span>nėra.</text:p>
      <text:p text:style-name="P92"><text:span text:style-name="T93">Sprendimui įgyvendint</text:span><text:span text:style-name="T94">i reikalingų priimti papildomų teisės aktų nereikia.</text:span></text:p>
      <text:p text:style-name="P95"><text:span text:style-name="T96">Sprendimui įgyvendinti lėšos nereikalingos.<text:s/></text:span></text:p>
      <text:p text:style-name="P97"/>
      <text:p text:style-name="P98"><text:span text:style-name="T99">Sprendimo projektą pateikė:<text:s/></text:span>Ekonomikos sk. vyr. specialistė Brigita Bendžiuvienė, 38 34 37.</text:p>
      <text:p text:style-name="P100"/>
      <text:p text:style-name="P101"><text:span text:style-name="T102">Sprendimo trumpas apibūdinimas:<text:s/></text:span>Sprendimu numatoma atidėti Gedvilei Pociūtei – 1044 Lt paveldimo turto mokesčio sumokėjimą vienerių metų laikotarpiui po paveldėjimo teisės liudijimo išdavimo už paveldėtą turtą adresu: Gegužių g. 15-25, Šiauliai.<text:s/></text:p>
      <text:p text:style-name="P103"/>
      <text:p text:style-name="P104"/>
      <text:p text:style-name="P105"/>
      <text:p text:style-name="P106">Skyriaus vedėjas<text:tab/><text:tab/><text:tab/><text:tab/><text:s text:c="14"/>Stanislovas Gurej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7-03-20T08:15:00Z</meta:creation-date>
    <dc:date>2017-03-20T08:15:00Z</dc:date>
    <meta:print-date>2010-12-08T13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0" meta:character-count="3267" meta:row-count="111" meta:non-whitespace-character-count="2900"/>
  </office:meta>
</office:document-meta>
</file>