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6.4583in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3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keep-with-next="always" fo:text-align="center" fo:text-indent="0.5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 fo:text-indent="0.6458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4736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text-indent="0.5597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text-indent="0.5597in"/>
      <style:text-properties style:font-size-complex="12pt" style:language-asian="ar" style:country-asian="SA" fo:hyphenate="false"/>
    </style:style>
    <style:style style:name="P27" style:parent-style-name="Normal" style:family="paragraph">
      <style:paragraph-properties fo:text-align="justify" fo:text-indent="0.5597in"/>
      <style:text-properties style:font-size-complex="12pt" style:language-asian="ar" style:country-asian="SA" fo:hyphenate="false"/>
    </style:style>
    <style:style style:name="P28" style:parent-style-name="Normal" style:family="paragraph">
      <style:paragraph-properties fo:text-align="justify" fo:text-indent="0.5597in"/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text-align="justify" fo:text-indent="0.5597in"/>
      <style:text-properties style:font-size-complex="12pt" style:language-asian="ar" style:country-asian="SA" fo:hyphenate="false"/>
    </style:style>
    <style:style style:name="P30" style:parent-style-name="Normal" style:family="paragraph">
      <style:paragraph-properties fo:text-align="justify" fo:text-indent="0.5597in"/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 fo:text-align="justify" fo:text-indent="0.5597in"/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justify" fo:text-indent="0.5597in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justify" fo:text-indent="0.4736in"/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text-align="justify" fo:text-indent="7.0611in"/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text-align="justify" fo:text-indent="0.5166in"/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justify" fo:text-indent="0.6027in"/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fo:text-align="justify" fo:text-indent="0.5166in"/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fo:text-align="justify" fo:text-indent="0.5597in"/>
      <style:text-properties style:font-size-complex="12pt" style:language-asian="ar" style:country-asian="SA" fo:hyphenate="false"/>
    </style:style>
    <style:style style:name="P39" style:parent-style-name="Normal" style:family="paragraph">
      <style:paragraph-properties fo:text-align="justify" fo:text-indent="0.4305in"/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fo:text-align="justify" fo:text-indent="0.5597in"/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align="justify" fo:text-indent="0.5597in"/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text-align="justify" fo:text-indent="0.9041in"/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 fo:text-indent="0.2152in"/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justify" fo:text-indent="0.4305in"/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5" style:parent-style-name="Normal" style:family="paragraph">
      <style:paragraph-properties fo:text-align="center"/>
      <style:text-properties fo:hyphenate="false"/>
    </style:style>
    <style:style style:name="P66" style:parent-style-name="Normal" style:family="paragraph">
      <style:paragraph-properties fo:text-align="center"/>
      <style:text-properties fo:hyphenate="false"/>
    </style:style>
    <style:style style:name="T6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68" style:parent-style-name="Normal" style:family="paragraph">
      <style:paragraph-properties fo:text-align="center"/>
      <style:text-properties fo:hyphenate="false"/>
    </style:style>
    <style:style style:name="T6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7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71" style:parent-style-name="Normal" style:family="paragraph">
      <style:paragraph-properties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74" style:parent-style-name="Normal" style:family="paragraph">
      <style:paragraph-properties fo:text-align="center"/>
      <style:text-properties fo:hyphenate="false"/>
    </style:style>
    <style:style style:name="T7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7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7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7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79" style:parent-style-name="Normal" style:family="paragraph">
      <style:text-properties style:font-size-complex="12pt" style:language-asian="ar" style:country-asian="SA" fo:hyphenate="false"/>
    </style:style>
    <style:style style:name="P80" style:parent-style-name="Normal" style:family="paragraph">
      <style:text-properties fo:hyphenate="false"/>
    </style:style>
    <style:style style:name="P81" style:parent-style-name="Normal" style:family="paragraph">
      <style:text-properties fo:hyphenate="false"/>
    </style:style>
    <style:style style:name="T8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8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84" style:parent-style-name="Normal" style:family="paragraph">
      <style:text-properties style:font-size-complex="12pt" style:language-asian="ar" style:country-asian="SA" fo:hyphenate="false"/>
    </style:style>
    <style:style style:name="P85" style:parent-style-name="Normal" style:family="paragraph">
      <style:text-properties fo:hyphenate="false"/>
    </style:style>
    <style:style style:name="T8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8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88" style:parent-style-name="Normal" style:family="paragraph">
      <style:paragraph-properties fo:text-align="justify"/>
      <style:text-properties fo:hyphenate="false"/>
    </style:style>
    <style:style style:name="P89" style:parent-style-name="Normal" style:family="paragraph">
      <style:text-properties fo:hyphenate="false"/>
    </style:style>
    <style:style style:name="T9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91" style:parent-style-name="Normal" style:family="paragraph">
      <style:text-properties style:font-size-complex="12pt" style:language-asian="ar" style:country-asian="SA" fo:hyphenate="false"/>
    </style:style>
    <style:style style:name="P92" style:parent-style-name="Normal" style:family="paragraph">
      <style:text-properties fo:hyphenate="false"/>
    </style:style>
    <style:style style:name="T9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94" style:parent-style-name="Normal" style:family="paragraph">
      <style:text-properties style:font-size-complex="12pt" style:language-asian="ar" style:country-asian="SA" fo:hyphenate="false"/>
    </style:style>
    <style:style style:name="P95" style:parent-style-name="Normal" style:family="paragraph">
      <style:text-properties fo:hyphenate="false"/>
    </style:style>
    <style:style style:name="T9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9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98" style:parent-style-name="Normal" style:family="paragraph">
      <style:text-properties style:font-size-complex="12pt" style:language-asian="ar" style:country-asian="SA" fo:hyphenate="false"/>
    </style:style>
    <style:style style:name="P99" style:parent-style-name="Normal" style:family="paragraph">
      <style:text-properties fo:hyphenate="false"/>
    </style:style>
    <style:style style:name="T10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01" style:parent-style-name="Normal" style:family="paragraph">
      <style:text-properties style:font-size-complex="12pt" style:language-asian="ar" style:country-asian="SA" fo:hyphenate="false"/>
    </style:style>
    <style:style style:name="P102" style:parent-style-name="Normal" style:family="paragraph">
      <style:text-properties fo:hyphenate="false"/>
    </style:style>
    <style:style style:name="T10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04" style:parent-style-name="Normal" style:family="paragraph">
      <style:text-properties style:font-size-complex="12pt" style:language-asian="ar" style:country-asian="SA" fo:hyphenate="false"/>
    </style:style>
    <style:style style:name="P105" style:parent-style-name="Normal" style:family="paragraph">
      <style:text-properties fo:hyphenate="false"/>
    </style:style>
    <style:style style:name="T10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0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08" style:parent-style-name="Normal" style:family="paragraph">
      <style:text-properties style:font-size-complex="12pt" style:language-asian="ar" style:country-asian="SA" fo:hyphenate="false"/>
    </style:style>
    <style:style style:name="P109" style:parent-style-name="Normal" style:family="paragraph">
      <style:text-properties fo:hyphenate="false"/>
    </style:style>
    <style:style style:name="T11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11" style:parent-style-name="Normal" style:family="paragraph">
      <style:text-properties style:font-size-complex="12pt" style:language-asian="ar" style:country-asian="SA" fo:hyphenate="false"/>
    </style:style>
    <style:style style:name="P112" style:parent-style-name="Normal" style:family="paragraph">
      <style:paragraph-properties fo:text-indent="1.8944in"/>
      <style:text-properties style:font-size-complex="12pt" style:language-asian="ar" style:country-asian="SA" fo:hyphenate="false"/>
    </style:style>
    <style:style style:name="P113" style:parent-style-name="Normal" style:family="paragraph">
      <style:text-properties style:font-size-complex="12pt" style:language-asian="ar" style:country-asian="SA" fo:hyphenate="false"/>
    </style:style>
    <style:style style:name="P114" style:parent-style-name="Normal" style:family="paragraph">
      <style:text-properties style:font-size-complex="12pt" style:language-asian="ar" style:country-asian="SA" fo:hyphenate="false"/>
    </style:style>
    <style:style style:name="P115" style:parent-style-name="Normal" style:family="paragraph">
      <style:text-properties style:font-size-complex="12pt" style:language-asian="ar" style:country-asian="SA" fo:hyphenate="false"/>
    </style:style>
    <style:style style:name="P116" style:parent-style-name="Normal" style:family="paragraph">
      <style:text-properties fo:hyphenate="false"/>
    </style:style>
    <style:style style:name="P117" style:parent-style-name="Normal" style:family="paragraph">
      <style:text-properties fo:hyphenate="false"/>
    </style:style>
    <style:style style:name="T118" style:parent-style-name="DefaultParagraphFont" style:family="text">
      <style:text-properties style:font-size-complex="12pt" style:language-asian="ar" style:country-asian="SA"/>
    </style:style>
    <style:style style:name="P11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2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2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2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2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2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2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2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2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3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3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3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3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3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3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3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3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3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3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4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41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/>
      <text:p text:style-name="P8">ŠIAULIŲ MIESTO SAVIVALDYBĖS TARYBA</text:p>
      <text:p text:style-name="P9"/>
      <text:p text:style-name="P10">SPRENDIMAS</text:p>
      <text:p text:style-name="P11">DĖL SODŲ BENDRIJOS „RAMUNĖ“ GATVIŲ <text:s/>PAVADINIMŲ</text:p>
      <text:p text:style-name="P12"/>
      <text:p text:style-name="P13">2010 m. gruodžio 23 d. <text:s/>Nr.T-</text:p>
      <text:p text:style-name="P14">Šiauliai</text:p>
      <text:p text:style-name="P15"/>
      <text:p text:style-name="P16"/>
      <text:p text:style-name="P17"/>
      <text:p text:style-name="P18"/>
      <text:p text:style-name="P19"><text:span text:style-name="T20">Vadovaudamasi Lietuvos Respublikos teritorijos administracinių vienetų ir jų ribų įstatymo (Žin., 1994, Nr.<text:s/></text:span><text:a xlink:href="https://www.e-tar.lt/portal/legalAct.html?documentId=TAIS.5911" office:target-frame-name="_blank" xlink:show="new"><text:span text:style-name="T21">60-1183</text:span></text:a><text:span text:style-name="T22">) 9 straipsniu ir atsižvelgdama į Šiaulių miesto savival</text:span><text:span text:style-name="T23">dybės gatvių bei visuomeninių objektų pavadinimų parinkimo komisijos 2008 m. rugpjūčio 18 d. siūlymą, Šiaulių miesto savivaldybės taryba <text:s/>n u s p r e n d ž i a pavadinti sodų bendrijos „Ramunė“ gatves (schema pridedama) taip:</text:span></text:p>
      <text:p text:style-name="P24"><text:span text:style-name="T25">Ramunės Sodų 1-oji gatvė,</text:span></text:p>
      <text:p text:style-name="P26">Ramunės Sodų 2-oji gatvė,</text:p>
      <text:p text:style-name="P27">Ramunės Sodų 3-oji gatvė,</text:p>
      <text:p text:style-name="P28">Ramunės Sodų 4-oji gatvė,</text:p>
      <text:p text:style-name="P29">Ramunės Sodų 5-oji gatvė,</text:p>
      <text:p text:style-name="P30">Ramunės Sodų 6-oji gatvė,</text:p>
      <text:p text:style-name="P31">Ramunės Sodų 7-oji gatvė,</text:p>
      <text:p text:style-name="P32">Ramunės Sodų 8-oji gatvė.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Savivaldybės meras <text:s text:c="145"/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Architektūros ir urbanistikos skyriaus</text:p>
      <text:p text:style-name="P58">vyr. specialistė</text:p>
      <text:p text:style-name="P59"/>
      <text:p text:style-name="P60">Laima Pročkienė, tel.<text:s/>59 62 45</text:p>
      <text:p text:style-name="P61">2010-12-07</text:p>
      <text:p text:style-name="P62"/>
      <text:p text:style-name="P63"/>
      <text:p text:style-name="P64"/>
      <text:p text:style-name="P65"/>
      <text:p text:style-name="P66"><text:span text:style-name="T67">ŠIAULIŲ MIESTO SAVIVALDYBĖS ADMINISTRACIJOS</text:span></text:p>
      <text:p text:style-name="P68"><text:span text:style-name="T69">ARCHITEKTŪROS IR URBANISTIKOS SKYRIUS</text:span></text:p>
      <text:p text:style-name="P70"/>
      <text:p text:style-name="P71"><text:span text:style-name="T72">SPRENDIMO „DĖL SODŲ BENDRIJOS „RAMUNĖ“ GATVIŲ PAVADINIMŲ“ PROJEKTO</text:span></text:p>
      <text:p text:style-name="P73"/>
      <text:p text:style-name="P74"><text:span text:style-name="T75">AIŠKINAMASIS RAŠTAS</text:span></text:p>
      <text:p text:style-name="P76"/>
      <text:p text:style-name="P77">2010-12-01</text:p>
      <text:p text:style-name="P78">Šiauliai</text:p>
      <text:p text:style-name="Normal"/>
      <text:p text:style-name="P79"/>
      <text:p text:style-name="P80"/>
      <text:p text:style-name="P81"><text:span text:style-name="T82">Parengto sprendimo<text:s/></text:span><text:span text:style-name="T83">projekto tikslai ir uždaviniai:</text:span></text:p>
      <text:p text:style-name="P84">Vykdoma Lietuvos Respublikos Vyriausybės nustatyta adresų suteikimo tvarka</text:p>
      <text:p text:style-name="Normal"/>
      <text:p text:style-name="P85"><text:span text:style-name="T86">Dabartinis sprendimo projekte aptariamų klausimų reguliavimas.</text:span></text:p>
      <text:p text:style-name="P87">Klausimo reguliavimui projektas apsvarstytas Gatvių bei visuomeninių objektų<text:s/>pavadinimų parinkimo komisijoje.</text:p>
      <text:p text:style-name="P88"/>
      <text:p text:style-name="P89"><text:span text:style-name="T90">Sprendimo projekte numatyta:</text:span></text:p>
      <text:p text:style-name="P91">Vykdyti Savivaldybei priskirtas funkcijas.</text:p>
      <text:p text:style-name="Normal"/>
      <text:p text:style-name="P92"><text:span text:style-name="T93">Priėmus sprendimą, galimos pasekmės (tiek teigiamos, tiek ir neigiamos):</text:span></text:p>
      <text:p text:style-name="P94">Keisti nekilnojamojo turto registrus.</text:p>
      <text:p text:style-name="Normal"/>
      <text:p text:style-name="P95"><text:span text:style-name="T96">Priėmus sprendimą, keičiami</text:span><text:span text:style-name="T97"><text:s/>ar panaikinami galiojantys Savivaldybės teisės aktai:</text:span></text:p>
      <text:p text:style-name="P98">Nėra.</text:p>
      <text:p text:style-name="Normal"/>
      <text:p text:style-name="P99"><text:span text:style-name="T100">Sprendimui įgyvendinti reikalingi priimti papildomi teisės aktai:</text:span></text:p>
      <text:p text:style-name="P101">Nėra.</text:p>
      <text:p text:style-name="Normal"/>
      <text:p text:style-name="P102"><text:span text:style-name="T103">Sprendimui įgyvendinti reikalingos lėšos.</text:span></text:p>
      <text:p text:style-name="P104">Gatvių pavadinimų lentelių rengimas.</text:p>
      <text:p text:style-name="Normal"/>
      <text:p text:style-name="P105"><text:span text:style-name="T106">Sprendimo projektą parengė (p</text:span><text:span text:style-name="T107">areigos, vardas, pavardė, tel.):</text:span></text:p>
      <text:p text:style-name="P108">Vyr. specialistė Laima Pročkienė, 59 62 45</text:p>
      <text:p text:style-name="Normal"/>
      <text:p text:style-name="P109"><text:span text:style-name="T110">Sprendimo trumpas apibūdinimas (reikalingas paskelbimui vietinėje spaudoje):</text:span></text:p>
      <text:p text:style-name="P111">Pagal Gatvių bei visuomeninių objektų pavadinimų parinkimo komisijos išvadą, sodų bendrijai <text:s text:c="2"/>„ Ramunė“ keičiami gatvių pavadinimai, jas sunumeruojant.</text:p>
      <text:p text:style-name="P112"/>
      <text:p text:style-name="Normal"/>
      <text:p text:style-name="P113"/>
      <text:p text:style-name="P114"/>
      <text:p text:style-name="P115"/>
      <text:p text:style-name="P116"/>
      <text:p text:style-name="P117"><text:span text:style-name="T118">Architektūros ir urbanistikos skyriaus</text:span></text:p>
      <text:p text:style-name="P119">Teritorijų planavimo poskyrio vyr. specialistė <text:s text:c="8"/><text:s text:c="40"/>Laima Pročkienė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7875in" fo:margin-bottom="0.464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LL</meta:initial-creator>
    <dc:creator>adlibuser</dc:creator>
    <meta:creation-date>2017-03-19T21:06:00Z</meta:creation-date>
    <dc:date>2017-03-19T21:06:00Z</dc:date>
    <meta:print-date>2010-12-07T13:52:00Z</meta:print-date>
    <meta:template xlink:href="Normal.dotm" xlink:type="simple"/>
    <meta:editing-cycles>2</meta:editing-cycles>
    <meta:editing-duration>PT0S</meta:editing-duration>
    <meta:document-statistic meta:page-count="3" meta:paragraph-count="34" meta:word-count="352" meta:character-count="2592" meta:row-count="59" meta:non-whitespace-character-count="2274"/>
  </office:meta>
</office:document-meta>
</file>