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5in" fo:text-indent="0.2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margin-left="5in" fo:text-indent="0.2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/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line-height="115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margin-right="0.193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193in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margin-right="0.193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193in" fo:text-indent="0.625in"/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LIETUVOS RESPUBLIKOS</text:p>
      <text:p text:style-name="P14">PREKYBINĖS LAIVYBOS ĮSTATYMO 68 STRAIPSNIO PAKEITIMO<text:s/></text:p>
      <text:p text:style-name="P15">ĮSTATYMAS</text:p>
      <text:p text:style-name="P16"/>
      <text:p text:style-name="P17">2010 m. <text:s text:c="22"/>d. Nr.</text:p>
      <text:p text:style-name="P18">Vilnius</text:p>
      <text:p text:style-name="P19"/>
      <text:p text:style-name="P20"><text:span text:style-name="T21">(</text:span><text:span text:style-name="T22">Žin., 1996, Nr.<text:s/></text:span><text:a xlink:href="https://www.e-tar.lt/portal/legalAct.html?documentId=TAIS.31762" office:target-frame-name="_blank" xlink:show="new"><text:span text:style-name="T23">101-2300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68 straipsnio pakeitimas</text:span></text:p>
      <text:p text:style-name="P31"><text:span text:style-name="T32">68 straipsnyje po žodžio „antspaudu“ įrašyti žodžius „jei antspaudą privalo turėti“ ir straipsnį išdėstyti taip:</text:span></text:p>
      <text:p text:style-name="P33"><text:span text:style-name="T34">„</text:span><text:span text:style-name="T35">68</text:span><text:span text:style-name="T36"><text:s/></text:span><text:span text:style-name="T37">straipsnis.<text:s/></text:span><text:span text:style-name="T38">Jūrinio protesto akto surašymas</text:span></text:p>
      <text:p text:style-name="P39"><text:span text:style-name="T40">Notaras arba kitas kompetentingas pa</text:span><text:span text:style-name="T41">reigūnas, remdamasis laivo kapitono pareiškimu, laivo žurnalo išrašo duomenimis, taip pat liudytojų apklausa, surašo jūrinio protesto aktą ir jį patvirtina savo parašu ir antspaudu, jei antspaudą privalo turėti.“</text:span></text:p>
      <text:p text:style-name="P42"/>
      <text:p text:style-name="P43"/>
      <text:p text:style-name="P44"/>
      <text:p text:style-name="P45"><text:span text:style-name="T46">Skelbiu šį Lietuvos<text:s/></text:span><text:span text:style-name="T47">Respublikos Seimo priimtą įstatymą</text:span><text:span text:style-name="T48">.</text:span></text:p>
      <text:p text:style-name="P49"/>
      <text:p text:style-name="P50"><text:span text:style-name="T51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0.865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.kairyte</meta:initial-creator>
    <dc:creator>adlibuser</dc:creator>
    <meta:creation-date>2017-03-20T07:53:00Z</meta:creation-date>
    <dc:date>2017-03-20T07:53:00Z</dc:date>
    <meta:print-date>2010-08-23T11:1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09" meta:row-count="18" meta:non-whitespace-character-count="713"/>
  </office:meta>
</office:document-meta>
</file>