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0986in" fo:text-indent="1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1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2.4312in"/>
    </style:style>
    <style:style style:name="TableColumn63" style:family="table-column">
      <style:table-column-properties style:column-width="2.1881in"/>
    </style:style>
    <style:style style:name="TableColumn64" style:family="table-column">
      <style:table-column-properties style:column-width="2.0701in"/>
    </style:style>
    <style:style style:name="Table61" style:family="table">
      <style:table-properties style:width="6.689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91" style:family="table-column">
      <style:table-column-properties style:column-width="2.4423in"/>
    </style:style>
    <style:style style:name="TableColumn92" style:family="table-column">
      <style:table-column-properties style:column-width="2.2027in"/>
    </style:style>
    <style:style style:name="TableColumn93" style:family="table-column">
      <style:table-column-properties style:column-width="2.0444in"/>
    </style:style>
    <style:style style:name="Table90" style:family="table">
      <style:table-properties style:width="6.6895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olumn119" style:family="table-column">
      <style:table-column-properties style:column-width="2.5in"/>
    </style:style>
    <style:style style:name="TableColumn120" style:family="table-column">
      <style:table-column-properties style:column-width="2.118in"/>
    </style:style>
    <style:style style:name="TableColumn121" style:family="table-column">
      <style:table-column-properties style:column-width="2.0715in"/>
    </style:style>
    <style:style style:name="Table118" style:family="table">
      <style:table-properties style:width="6.6895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1pt" style:font-size-asian="11pt" fo:language="en" fo:country="US"/>
    </style:style>
    <style:style style:name="P127" style:parent-style-name="Normal" style:family="paragraph">
      <style:paragraph-properties fo:text-align="end" fo:margin-left="2.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end" fo:text-indent="3.6166in"/>
      <style:text-properties style:font-size-complex="12pt"/>
    </style:style>
    <style:style style:name="P129" style:parent-style-name="Normal" style:family="paragraph">
      <style:paragraph-properties fo:text-align="end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1722in"/>
      <style:text-properties style:font-size-complex="12pt"/>
    </style:style>
    <style:style style:name="P139" style:parent-style-name="Normal" style:family="paragraph">
      <style:paragraph-properties fo:text-align="justify" fo:text-indent="0.172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1722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1722in"/>
      <style:text-properties style:font-size-complex="12pt"/>
    </style:style>
    <style:style style:name="P149" style:parent-style-name="Normal" style:family="paragraph">
      <style:paragraph-properties fo:text-indent="0.1722in"/>
      <style:text-properties style:font-size-complex="12pt"/>
    </style:style>
    <style:style style:name="P150" style:parent-style-name="Normal" style:family="paragraph">
      <style:paragraph-properties fo:text-indent="0.1722in"/>
      <style:text-properties style:font-size-complex="12pt"/>
    </style:style>
    <style:style style:name="P151" style:parent-style-name="Normal" style:family="paragraph">
      <style:paragraph-properties fo:text-indent="0.1722in"/>
      <style:text-properties style:font-size-complex="12pt"/>
    </style:style>
    <style:style style:name="P152" style:parent-style-name="Normal" style:family="paragraph">
      <style:paragraph-properties fo:text-indent="0.1722in"/>
      <style:text-properties style:font-size-complex="12pt"/>
    </style:style>
    <style:style style:name="P153" style:parent-style-name="Normal" style:family="paragraph">
      <style:paragraph-properties fo:text-indent="0.1722in"/>
      <style:text-properties style:font-size-complex="12pt"/>
    </style:style>
    <style:style style:name="P154" style:parent-style-name="Normal" style:family="paragraph">
      <style:paragraph-properties fo:text-indent="0.1722in"/>
      <style:text-properties style:font-size-complex="12pt"/>
    </style:style>
    <style:style style:name="P155" style:parent-style-name="Normal" style:family="paragraph">
      <style:paragraph-properties fo:text-indent="0.1722in"/>
      <style:text-properties style:font-size-complex="12pt"/>
    </style:style>
    <style:style style:name="P15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 fo:keep-with-next="always" fo:text-align="center" fo:margin-left="0.4895in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2583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2583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2152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58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58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258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258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58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2583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01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013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013in"/>
      <style:text-properties style:font-size-complex="12pt"/>
    </style:style>
    <style:style style:name="P285" style:parent-style-name="Normal" style:family="paragraph">
      <style:paragraph-properties fo:text-align="justify" fo:text-indent="0.301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013in"/>
      <style:text-properties style:font-size-complex="12pt"/>
    </style:style>
    <style:style style:name="P292" style:parent-style-name="Normal" style:family="paragraph">
      <style:paragraph-properties fo:text-align="justify" fo:text-indent="0.3013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center" fo:text-indent="0.4916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text-indent="0.4916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1722in"/>
      <style:text-properties style:font-size-complex="12pt"/>
    </style:style>
    <style:style style:name="P308" style:parent-style-name="Normal" style:family="paragraph">
      <style:paragraph-properties fo:text-align="justify" fo:text-indent="0.1722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013in"/>
      <style:text-properties style:font-size-complex="12pt"/>
    </style:style>
    <style:style style:name="P325" style:parent-style-name="Normal" style:family="paragraph">
      <style:paragraph-properties fo:text-indent="0.2583in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keep-with-next="always" fo:text-align="center" fo:text-indent="0.4916in"/>
      <style:text-properties fo:font-weight="bold" style:font-weight-asian="bold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258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2583in"/>
      <style:text-properties style:font-size-complex="12pt"/>
    </style:style>
    <style:style style:name="P336" style:parent-style-name="Normal" style:family="paragraph">
      <style:paragraph-properties fo:text-indent="0.2583in"/>
      <style:text-properties style:font-size-complex="12pt"/>
    </style:style>
    <style:style style:name="P337" style:parent-style-name="Normal" style:family="paragraph">
      <style:paragraph-properties fo:text-indent="0.2583in"/>
      <style:text-properties style:font-size-complex="12pt"/>
    </style:style>
    <style:style style:name="P33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2583in"/>
      <style:text-properties style:font-size-complex="12pt"/>
    </style:style>
    <style:style style:name="P344" style:parent-style-name="Normal" style:family="paragraph">
      <style:paragraph-properties fo:text-indent="0.2583in"/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keep-with-next="always" fo:text-align="center" fo:text-indent="-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47" style:parent-style-name="Normal" style:family="paragraph">
      <style:paragraph-properties fo:text-indent="1.302in">
        <style:tab-stops>
          <style:tab-stop style:type="left" style:position="1.302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3875in">
        <style:tab-stops>
          <style:tab-stop style:type="left" style:position="1.302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3875in">
        <style:tab-stops>
          <style:tab-stop style:type="left" style:position="1.302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3013in">
        <style:tab-stops>
          <style:tab-stop style:type="left" style:position="1.302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3013in">
        <style:tab-stops>
          <style:tab-stop style:type="left" style:position="1.302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keep-with-next="always" fo:text-align="center" fo:text-indent="0.043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013in"/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keep-with-next="always" fo:text-align="center">
        <style:tab-stops>
          <style:tab-stop style:type="left" style:position="1.302in"/>
        </style:tab-stops>
      </style:paragraph-properties>
      <style:text-properties fo:font-weight="bold" style:font-weight-asian="bold" style:font-weight-complex="bold"/>
    </style:style>
    <style:style style:name="P446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2583in">
        <style:tab-stops>
          <style:tab-stop style:type="left" style:position="1.302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keep-with-next="always" fo:text-align="center">
        <style:tab-stops>
          <style:tab-stop style:type="left" style:position="1.302in"/>
        </style:tab-stops>
      </style:paragraph-properties>
      <style:text-properties fo:font-weight="bold" style:font-weight-asian="bold" style:font-weight-complex="bold"/>
    </style:style>
    <style:style style:name="P453" style:parent-style-name="Normal" style:family="paragraph">
      <style:paragraph-properties fo:text-indent="2.4583in">
        <style:tab-stops>
          <style:tab-stop style:type="left" style:position="2.458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position="2.458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2583in">
        <style:tab-stops>
          <style:tab-stop style:type="left" style:position="2.4583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fo:language="it" fo:country="IT"/>
    </style:style>
    <style:style style:name="T482" style:parent-style-name="DefaultParagraphFont" style:family="text">
      <style:text-properties style:font-size-complex="12pt" fo:language="it" fo:country="IT"/>
    </style:style>
    <style:style style:name="T483" style:parent-style-name="DefaultParagraphFont" style:family="text">
      <style:text-properties style:font-size-complex="12pt" fo:language="it" fo:country="IT"/>
    </style:style>
    <style:style style:name="T484" style:parent-style-name="DefaultParagraphFont" style:family="text">
      <style:text-properties style:font-size-complex="12pt" fo:language="it" fo:country="IT"/>
    </style:style>
    <style:style style:name="P485" style:parent-style-name="Normal" style:family="paragraph">
      <style:text-properties style:font-size-complex="12pt" fo:language="it" fo:country="IT"/>
    </style:style>
    <style:style style:name="T486" style:parent-style-name="DefaultParagraphFont" style:family="text">
      <style:text-properties style:font-size-complex="12pt" fo:language="it" fo:country="IT"/>
    </style:style>
    <style:style style:name="T487" style:parent-style-name="DefaultParagraphFont" style:family="text">
      <style:text-properties style:font-size-complex="12pt" fo:language="it" fo:country="IT"/>
    </style:style>
    <style:style style:name="P488" style:parent-style-name="Normal" style:family="paragraph">
      <style:text-properties style:font-size-complex="12pt" fo:language="en" fo:country="GB"/>
    </style:style>
    <style:style style:name="T489" style:parent-style-name="DefaultParagraphFont" style:family="text">
      <style:text-properties style:font-size-complex="12pt" fo:language="en" fo:country="GB"/>
    </style:style>
    <style:style style:name="T490" style:parent-style-name="DefaultParagraphFont" style:family="text">
      <style:text-properties style:font-size-complex="12pt" fo:language="en" fo:country="GB"/>
    </style:style>
    <style:style style:name="T491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492" style:parent-style-name="DefaultParagraphFont" style:family="text">
      <style:text-properties style:font-size-complex="12pt" fo:language="en" fo:country="GB"/>
    </style:style>
    <style:style style:name="T493" style:parent-style-name="DefaultParagraphFont" style:family="text">
      <style:text-properties style:font-size-complex="12pt" fo:language="en" fo:country="GB"/>
    </style:style>
    <style:style style:name="T494" style:parent-style-name="DefaultParagraphFont" style:family="text">
      <style:text-properties style:font-size-complex="12pt" fo:language="en" fo:country="GB"/>
    </style:style>
    <style:style style:name="T495" style:parent-style-name="DefaultParagraphFont" style:family="text">
      <style:text-properties style:font-size-complex="12pt" fo:language="en" fo:country="GB"/>
    </style:style>
    <style:style style:name="T496" style:parent-style-name="DefaultParagraphFont" style:family="text">
      <style:text-properties style:font-size-complex="12pt" fo:language="en" fo:country="GB"/>
    </style:style>
    <style:style style:name="T497" style:parent-style-name="DefaultParagraphFont" style:family="text">
      <style:text-properties style:font-size-complex="12pt" fo:language="en" fo:country="GB"/>
    </style:style>
    <style:style style:name="T498" style:parent-style-name="DefaultParagraphFont" style:family="text">
      <style:text-properties style:font-size-complex="12pt" fo:language="en" fo:country="GB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 fo:language="en" fo:country="GB"/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font-size-complex="12pt" fo:language="en" fo:country="GB"/>
    </style:style>
    <style:style style:name="T50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04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06" style:parent-style-name="Normal" style:family="paragraph">
      <style:paragraph-properties fo:text-align="center"/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861in" svg:height="0.7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TELŠIŲ RAJONO SAVIVALDYBĖS LUOKĖS KULTŪROS CENTRO NUOSTATŲ PATVIRTINIMO    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0 m.<text:s/>gruodžio 16 d. Nr.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Vadovaudamasi Lietuvos Respublikos vietos savivaldos įstatymo 16 straipsnio 2 dalies 21 punktu, Lietuvos Respublikos biudžetinių įstaigų įstatymo 5 straipsnio 3 punktu, Lietuvos<text:s/><text:span text:style-name="T42">Respublikos valstybės tarnybos įstatymo 8 straipsnio 5 dalimi, Telšių rajono s</text:span><text:span text:style-name="T43">avivaldybės taryba n u s p r e n d ž i a: <text:s/></text:span></text:p>
        <text:p text:style-name="P44"><text:span text:style-name="T45">1</text:span><text:span text:style-name="T46">.Patvirtinti Telšių rajono savivaldybės Luokės kultūros centro nuostatus (pridedama).</text:span></text:p>
        <text:p text:style-name="P47"><text:span text:style-name="T48">2</text:span><text:span text:style-name="T49">.Patvirtinti didžiausią leistiną darbuotojų skaičių Telšių rajono savivaldybės Luokės kultūros centre – 12.</text:span></text:p>
        <text:p text:style-name="P50"><text:span text:style-name="T51">3</text:span><text:span text:style-name="T52">.Įgal</text:span><text:span text:style-name="T53">ioti Telšių rajono savivaldybės Luokės kultūros centro direktorių Algirdą Stankų pasirašyti nuostatus ir įstatymų nustatyta tvarka įregistruoti juridinių asmenų registre.</text:span></text:p>
        <text:p text:style-name="P54"><text:span text:style-name="T55">4</text:span><text:span text:style-name="T56">.Pripažinti netekusiu galios Telšių rajono savivaldybės tarybos 2007-12-27 spren</text:span><text:span text:style-name="T57">dimą Nr. T1-441 „Dėl</text:span><text:s/>Telšių rajono savivaldybės Luokės kultūros centro nuostatų patvirtinimo“.</text:p>
        <text:p text:style-name="P58"/>
        <text:p text:style-name="P59"/>
        <text:p text:style-name="P60">Savivaldybės meras<text:tab/><text:tab/><text:tab/><text:tab/><text:tab/><text:tab/><text:tab/><text:tab/>Valdemaras Ramšas</text:p>
        <text:p text:style-name="Normal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Normal">SUDERINTA</text:p>
            </table:table-cell>
            <table:table-cell table:style-name="TableCell67">
              <text:p text:style-name="Normal">SUDERINTA</text:p>
            </table:table-cell>
            <table:table-cell table:style-name="TableCell68">
              <text:p text:style-name="Normal">SUDERINTA</text:p>
            </table:table-cell>
          </table:table-row>
          <table:table-row table:style-name="TableRow69">
            <table:table-cell table:style-name="TableCell70">
              <text:p text:style-name="Normal">Administracijos direktorius</text:p>
            </table:table-cell>
            <table:table-cell table:style-name="TableCell71">
              <text:p text:style-name="Normal">Kalbos tvarkytoja</text:p>
            </table:table-cell>
            <table:table-cell table:style-name="TableCell72">
              <text:p text:style-name="Normal">Juridinio ir personalo skyriaus<text:s/>vedėjas</text:p>
            </table:table-cell>
          </table:table-row>
          <table:table-row table:style-name="TableRow73">
            <table:table-cell table:style-name="TableCell74">
              <text:p text:style-name="Normal">(Parašas)</text:p>
            </table:table-cell>
            <table:table-cell table:style-name="TableCell75">
              <text:p text:style-name="Normal">(Parašas)</text:p>
            </table:table-cell>
            <table:table-cell table:style-name="TableCell76">
              <text:p text:style-name="Normal">(Parašas)</text:p>
            </table:table-cell>
          </table:table-row>
          <table:table-row table:style-name="TableRow77">
            <table:table-cell table:style-name="TableCell78">
              <text:p text:style-name="Normal">Kęstutis Trečiokas</text:p>
            </table:table-cell>
            <table:table-cell table:style-name="TableCell79">
              <text:p text:style-name="Normal">Birutė Žulkutė</text:p>
            </table:table-cell>
            <table:table-cell table:style-name="TableCell80">
              <text:p text:style-name="Normal">Edmundas Vaitkevičius</text:p>
            </table:table-cell>
          </table:table-row>
          <table:table-row table:style-name="TableRow81">
            <table:table-cell table:style-name="TableCell82">
              <text:p text:style-name="Normal">(Vardas ir pavardė)</text:p>
            </table:table-cell>
            <table:table-cell table:style-name="TableCell83">
              <text:p text:style-name="Normal">(Vardas ir pavardė)</text:p>
            </table:table-cell>
            <table:table-cell table:style-name="TableCell84">
              <text:p text:style-name="Normal">(Vardas ir pavardė)</text:p>
            </table:table-cell>
          </table:table-row>
          <table:table-row table:style-name="TableRow85">
            <table:table-cell table:style-name="TableCell86">
              <text:p text:style-name="Normal">(Data)</text:p>
            </table:table-cell>
            <table:table-cell table:style-name="TableCell87">
              <text:p text:style-name="Normal">(Data)</text:p>
            </table:table-cell>
            <table:table-cell table:style-name="TableCell88">
              <text:p text:style-name="Normal">(Data)</text:p>
            </table:table-cell>
          </table:table-row>
        </table:table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Normal">SUDERINTA</text:p>
            </table:table-cell>
            <table:table-cell table:style-name="TableCell96">
              <text:p text:style-name="Normal">SUDERINTA</text:p>
            </table:table-cell>
            <table:table-cell table:style-name="TableCell97">
              <text:p text:style-name="Normal"/>
            </table:table-cell>
          </table:table-row>
          <table:table-row table:style-name="TableRow98">
            <table:table-cell table:style-name="TableCell99">
              <text:p text:style-name="Normal">Kultūros, švietimo ir sporto komiteto pirmininkė</text:p>
            </table:table-cell>
            <table:table-cell table:style-name="TableCell100">
              <text:p text:style-name="Normal">Finansų skyriaus vedėja</text:p>
            </table:table-cell>
            <table:table-cell table:style-name="TableCell101">
              <text:p text:style-name="Normal"/>
            </table:table-cell>
          </table:table-row>
          <table:table-row table:style-name="TableRow102">
            <table:table-cell table:style-name="TableCell103">
              <text:p text:style-name="Normal">(Parašas)</text:p>
            </table:table-cell>
            <table:table-cell table:style-name="TableCell104">
              <text:p text:style-name="Normal">(Parašas)</text:p>
            </table:table-cell>
            <table:table-cell table:style-name="TableCell105">
              <text:p text:style-name="Normal"/>
            </table:table-cell>
          </table:table-row>
          <table:table-row table:style-name="TableRow106">
            <table:table-cell table:style-name="TableCell107">
              <text:p text:style-name="Normal">Jadzė Tarvainienė</text:p>
            </table:table-cell>
            <table:table-cell table:style-name="TableCell108">
              <text:p text:style-name="Normal">Regina Radimonienė</text:p>
            </table:table-cell>
            <table:table-cell table:style-name="TableCell109">
              <text:p text:style-name="Normal"/>
            </table:table-cell>
          </table:table-row>
          <table:table-row table:style-name="TableRow110">
            <table:table-cell table:style-name="TableCell111">
              <text:p text:style-name="Normal">(Vardas ir pavardė)</text:p>
            </table:table-cell>
            <table:table-cell table:style-name="TableCell112">
              <text:p text:style-name="Normal">(Vardas ir pavardė)</text:p>
            </table:table-cell>
            <table:table-cell table:style-name="TableCell113">
              <text:p text:style-name="Normal"/>
            </table:table-cell>
          </table:table-row>
          <table:table-row table:style-name="TableRow114">
            <table:table-cell table:style-name="TableCell115">
              <text:p text:style-name="Normal">(Data)</text:p>
            </table:table-cell>
            <table:table-cell table:style-name="TableCell116">
              <text:p text:style-name="Normal">(Data)</text:p>
            </table:table-cell>
            <table:table-cell table:style-name="TableCell117">
              <text:p text:style-name="Normal"/>
            </table:table-cell>
          </table:table-row>
        </table:table>
        <text:p text:style-name="Normal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Normal">Danutė Mikienė, tel. 8 444 56185,</text:p>
            </table:table-cell>
            <table:table-cell table:style-name="TableCell124">
              <text:p text:style-name="Normal"/>
            </table:table-cell>
            <table:table-cell table:style-name="TableCell125">
              <text:p text:style-name="Normal"/>
            </table:table-cell>
          </table:table-row>
        </table:table>
        <text:p text:style-name="P126"/>
        <text:p text:style-name="P127">PATVIRTINTA:</text:p>
        <text:p text:style-name="P128">Telšių rajono savivaldybės Tarybos</text:p>
        <text:p text:style-name="P129">2010 m. gruodžio<text:s/>16 d. sprendimu Nr._______</text:p>
        <text:p text:style-name="P130"/>
        <text:p text:style-name="P131">TELŠIŲ RAJONO SAVIVALDYBĖS<text:s/></text:p>
        <text:p text:style-name="P132">LUOKĖS KULTŪROS CENTRO<text:s/></text:p>
        <text:p text:style-name="P133">N U O S T A T A I</text:p>
        <text:p text:style-name="P134"/>
        <text:p text:style-name="P135">I. BENDROJI DALIS</text:p>
        <text:p text:style-name="Normal"/>
        <text:p text:style-name="Normal"><text:span text:style-name="T136">1</text:span><text:span text:style-name="T137">. Telšių rajono savivaldybės Luokės <text:s/>kultūros centras (toliau Luokės <text:s/>kultūros centras) yra</text:span></text:p>
        <text:p text:style-name="P138">Telšių rajono savivaldybės biudžetinė įstaiga, kurios savininkas — Telšių rajono savivaldybė.<text:s/></text:p>
        <text:p text:style-name="P139"><text:span text:style-name="T140">Savininko teises ir pareigas įgyvendinanti institucija — Telšių rajono savivaldybės taryba.</text:span></text:p>
        <text:p text:style-name="Normal"><text:span text:style-name="T141">2</text:span><text:span text:style-name="T142">. Luokės kultūros centras yra daugiafunkcinės kultūrinės veiklos centras, išlaikomas iš</text:span></text:p>
        <text:p text:style-name="P143"><text:span text:style-name="T144">savivaldybės biud</text:span><text:span text:style-name="T145">žeto lėšų, veikianti pagal biudžetinių įstaigų įstatymą kultūros įstaiga.</text:span></text:p>
        <text:p text:style-name="Normal"><text:span text:style-name="T146">3</text:span><text:span text:style-name="T147">. Įstaiga yra juridinis asmuo, turintis sąskaitą banke, antspaudą su pavadinimu „Telšių rajono <text:s/></text:span></text:p>
        <text:p text:style-name="P148">savivaldybės Luokės kultūros centras“. Įstaigos ir jos filialų buveinė yra<text:s/>adresu:</text:p>
        <text:p text:style-name="P149">Luokės kultūros centras: Šviesos g. 7, Luokės mstl., LT — 88236, Telšių rajonas;</text:p>
        <text:p text:style-name="P150">Luokės kultūros centro Kuršų filialas: Baltininkų g. 34, Baltininkų kaimas, Janapolės paštas,<text:s/></text:p>
        <text:p text:style-name="P151">Luokės seniūnija, LT — 88268 Telšių rajonas;</text:p>
        <text:p text:style-name="P152">Luokės kultūros centro Viekšnalių filialas: Viekšnalių kaimas, Luokės seniūnija, LT — 87154 <text:s text:c="2"/></text:p>
        <text:p text:style-name="P153">Telšių rajonas;</text:p>
        <text:p text:style-name="P154">Luokės kultūros centro Upynos filialas: Kuršėnų g. 45, Upynos seniūnija, LT-88028 Telšių <text:s/></text:p>
        <text:p text:style-name="P155">rajonas;</text:p>
        <text:p text:style-name="P156">Luokės kultūros centro Kaunatavos filialas: Mokyklos g.10, Kaunatavos kaimas, Upynos seniūnija, LT — 87154 Telšių rajonas;</text:p>
        <text:p text:style-name="P157">Luokės kultūros centro Kirklių filialas: Lesikų g.6, Kirklių kaimas , Upynos seniūnija, LT — 88028 Telšių rajonas;</text:p>
        <text:p text:style-name="P158"/>
        <text:p text:style-name="P159">II. VEIKLOS POBŪDIS IR TIKSLAI</text:p>
        <text:p text:style-name="Normal"/>
        <text:p text:style-name="P160"><text:span text:style-name="T161">4</text:span><text:span text:style-name="T162">.Telšių rajono savivaldybės Luokės kultūros centro<text:s/></text:span><text:span text:style-name="T163">veiklos pobūdis ir tikslai yra:</text:span></text:p>
        <text:p text:style-name="P164"><text:span text:style-name="T165">4.1</text:span><text:span text:style-name="T166">.suteikti galimybę kiekvienam gyventojui pagal jo sugebėjimus ir poreikį dalyvauti kultūros</text:span></text:p>
        <text:p text:style-name="P167"><text:span text:style-name="T168">vertybių įsisavinimo ir kūrimo procese;</text:span></text:p>
        <text:p text:style-name="P169"><text:span text:style-name="T170">4.2</text:span><text:span text:style-name="T171">.tirti ir tenkinti vietos bendruomenės kultūros poreikius;</text:span></text:p>
        <text:p text:style-name="P172"><text:span text:style-name="T173">4.3</text:span><text:span text:style-name="T174">.rūpintis lais</text:span><text:span text:style-name="T175">valaikio įprasminimu, teikti įvairias kitas kultūros paslaugas;</text:span></text:p>
        <text:p text:style-name="P176"><text:span text:style-name="T177">4.4</text:span><text:span text:style-name="T178">.rūpintis vietos gyventojų kultūros ugdymu: skatinti meno mėgėjų, liaudies meno ir amatų<text:s/></text:span></text:p>
        <text:p text:style-name="P179"><text:span text:style-name="T180">vystymą;</text:span></text:p>
        <text:p text:style-name="P181"><text:span text:style-name="T182">4.5</text:span><text:span text:style-name="T183">.propaguoti profesionalų meną;</text:span></text:p>
        <text:p text:style-name="P184"><text:span text:style-name="T185">4.6</text:span><text:span text:style-name="T186">.puoselėti krašto tradicijas, kurti nauja</text:span><text:span text:style-name="T187">s;</text:span></text:p>
        <text:p text:style-name="P188"><text:span text:style-name="T189">4.7</text:span><text:span text:style-name="T190">.saugoti etninę kultūrą;</text:span></text:p>
        <text:p text:style-name="P191"><text:span text:style-name="T192">4.8</text:span><text:span text:style-name="T193">.organizuoti meno mėgėjų ir profesionalų renginius;</text:span></text:p>
        <text:p text:style-name="P194"><text:span text:style-name="T195">4.9</text:span><text:span text:style-name="T196">.rengti vakarones, šventes, valstybinių ir kalendorinių švenčių minėjimus, poilsio vakarus,<text:s/></text:span></text:p>
        <text:p text:style-name="P197"><text:span text:style-name="T198">diskotekas;</text:span></text:p>
        <text:p text:style-name="P199"><text:span text:style-name="T200">4.10</text:span><text:span text:style-name="T201">.sudaryti sąlygas vaikams, moksleiviams ir</text:span><text:span text:style-name="T202"><text:s/>jaunimui ugdyti meninius gebėjimus;</text:span></text:p>
        <text:p text:style-name="P203"><text:span text:style-name="T204">4.11</text:span><text:span text:style-name="T205"><text:s/>ieškoti rėmėjų kultūros programoms įgyvendinti;</text:span></text:p>
        <text:p text:style-name="P206"><text:span text:style-name="T207">4.12</text:span><text:span text:style-name="T208">. teikti mokamas ir nemokamas paslaugas, kaupti spec. programų lėšas;</text:span></text:p>
        <text:p text:style-name="P209"><text:span text:style-name="T210">4.13</text:span><text:span text:style-name="T211">. palaikyti ryšius su žiniasklaida.</text:span></text:p>
        <text:p text:style-name="P212"><text:span text:style-name="T213">5</text:span><text:span text:style-name="T214">. Veiklos pobūdis <text:s/>pagal Ekonomin</text:span><text:span text:style-name="T215">ės veiklos rūšių klasifikatorių:</text:span></text:p>
        <text:p text:style-name="P216"><text:span text:style-name="T217">92.31.20</text:span><text:span text:style-name="T218">. koncertinė veikla;<text:s/></text:span></text:p>
        <text:p text:style-name="P219"><text:span text:style-name="T220">92.32.20</text:span><text:span text:style-name="T221">. šokių ir pramogų salių ir kitų meno renginių eksploatavimo veikla;</text:span></text:p>
        <text:p text:style-name="P222"><text:span text:style-name="T223">92.34</text:span><text:span text:style-name="T224">. kita, niekur kitur nepriskirta, pramoginė veikla;</text:span></text:p>
        <text:p text:style-name="P225"><text:span text:style-name="T226">93.05</text:span><text:span text:style-name="T227">. kita, niekur kitur nepriskirta,<text:s/></text:span><text:span text:style-name="T228">aptarnavimo veikla;</text:span></text:p>
        <text:p text:style-name="P229"><text:span text:style-name="T230">92.72</text:span><text:span text:style-name="T231">. kita, niekur kitur nepriskirta, poilsio organizavimo veikla.</text:span></text:p>
        <text:p text:style-name="P232"/>
        <text:p text:style-name="P233"/>
        <text:p text:style-name="P234"><text:span text:style-name="T235">III</text:span><text:span text:style-name="T236">.<text:s/></text:span><text:span text:style-name="T237">TEISĖS IR PAREIGOS</text:span></text:p>
        <text:p text:style-name="Normal"/>
        <text:p text:style-name="P238"><text:span text:style-name="T239">6</text:span><text:span text:style-name="T240">. <text:s text:c="3"/>Įstaiga turi teisę:</text:span></text:p>
        <text:p text:style-name="P241"><text:span text:style-name="T242">6.1</text:span><text:span text:style-name="T243">. nustatyta tvarka siekti aukštesnio – apskrities, respublikinės įstaigos statuso;</text:span></text:p>
        <text:p text:style-name="P244"><text:span text:style-name="T245">6.2</text:span><text:span text:style-name="T246">. di</text:span><text:span text:style-name="T247">sponuoti savo turtu;</text:span></text:p>
        <text:p text:style-name="P248"><text:span text:style-name="T249">6.3</text:span><text:span text:style-name="T250">. sudarinėti įvairias sutartis, priimti teisėtus įsipareigojimus, priimti užsakymus;</text:span></text:p>
        <text:p text:style-name="P251"><text:span text:style-name="T252">6.4</text:span><text:span text:style-name="T253">. savarankiškai spręsti kultūrinės veiklos klausimus;</text:span></text:p>
        <text:p text:style-name="P254"><text:span text:style-name="T255">6.5</text:span><text:span text:style-name="T256">. turėti Lietuvos Respublikos bankuose sąskaitas ir naudoti juose esančias<text:s/></text:span><text:span text:style-name="T257">lėšas;</text:span></text:p>
        <text:p text:style-name="P258"><text:span text:style-name="T259">6.6</text:span><text:span text:style-name="T260">. įstatymų nustatyta tvarka reikalauti atlyginti žalą, padarytą neteisėtais valstybinių įstaigų,</text:span></text:p>
        <text:p text:style-name="P261"><text:span text:style-name="T262">juridinių ir fizinių asmenų veiksmais;</text:span></text:p>
        <text:p text:style-name="P263"><text:span text:style-name="T264">6.7</text:span><text:span text:style-name="T265">.atsiskaityti už prekes ir atliktus darbus bei paslaugas bet kuria sutarta forma,</text:span></text:p>
        <text:p text:style-name="P266"><text:span text:style-name="T267">neprieštaraujanči</text:span><text:span text:style-name="T268">a LR įstatymams ir kitiems teisės aktams;</text:span></text:p>
        <text:p text:style-name="P269"><text:span text:style-name="T270">6.8</text:span><text:span text:style-name="T271">. savarankiškai nustatyti teikiamų paslaugų ir darbų kainas, išskyrus atvejus, kai pagal<text:s/></text:span></text:p>
        <text:p text:style-name="P272"><text:span text:style-name="T273">įstatymus kainos ir kiti normatyvai reguliuojami įstatymų nustatyta tvarka;</text:span></text:p>
        <text:p text:style-name="P274"><text:span text:style-name="T275">6.9</text:span><text:span text:style-name="T276">. LR labdaros ir paramos įstatymų<text:s/></text:span><text:span text:style-name="T277">nustatyta tvarka gauti paramą.</text:span></text:p>
        <text:p text:style-name="P278"><text:span text:style-name="T279">7</text:span><text:span text:style-name="T280">. <text:s text:c="3"/>Įstaiga privalo:</text:span></text:p>
        <text:p text:style-name="P281"><text:span text:style-name="T282">7.1</text:span><text:span text:style-name="T283">. naudoti savivaldybės biudžeto gaunamas lėšas tik kultūros centro nuostatuose nurodytiems<text:s/></text:span></text:p>
        <text:p text:style-name="P284">uždaviniams vykdyti ir tik pagal asignavimų valdytojų patvirtintas išlaidų sąmatas ir pagal LR<text:s/></text:p>
        <text:p text:style-name="P285"><text:span text:style-name="T286">biu</text:span><text:span text:style-name="T287">džeto sandaros įstatymo bei kitus galiojančius norminių aktų <text:s/>reikalavimus;</text:span></text:p>
        <text:p text:style-name="P288"><text:span text:style-name="T289">7.2</text:span><text:span text:style-name="T290">. teikti savininko teises ir pareigas įgyvendinančiai institucijai — Telšių rajono savivaldybės<text:s/></text:span></text:p>
        <text:p text:style-name="P291">tarybai ir kitoms įstatymų nustatytoms institucijoms savo veiklos ataskaitas, planus ir<text:s/></text:p>
        <text:p text:style-name="P292"><text:span text:style-name="T293">garantuoti jų teisingumą;</text:span></text:p>
        <text:p text:style-name="P294"><text:span text:style-name="T295">7.3</text:span><text:span text:style-name="T296">. racionaliai panaudoti ir saugoti patalpas bei inventorių.</text:span></text:p>
        <text:p text:style-name="P297"/>
        <text:p text:style-name="P298"><text:span text:style-name="T299">IV</text:span><text:span text:style-name="T300">. VALDYMO INSTITUCIJŲ SUDARYMO TVARKA, JŲ KOMPETENCIJA,</text:span></text:p>
        <text:p text:style-name="P301"><text:span text:style-name="T302">FUNKCIJOS</text:span></text:p>
        <text:p text:style-name="P303"/>
        <text:p text:style-name="P304"><text:span text:style-name="T305">8</text:span><text:span text:style-name="T306">. Įstaigos veiklai vadovauja Telšių rajono savivaldybės Luokės kultūros centro direktorius, kurį<text:s/></text:span></text:p>
        <text:p text:style-name="P307">skiria ir atleidžia bei atlyginimo koeficientą nustato įstaigos savininko teises ir pareigas <text:s/></text:p>
        <text:p text:style-name="P308"><text:span text:style-name="T309">įgyvendinanti institucija — Telšių rajono savivaldybės</text:span><text:span text:style-name="T310"><text:s/>taryba pagal galiojančius įstatymus.</text:span></text:p>
        <text:p text:style-name="P311"><text:span text:style-name="T312">9</text:span><text:span text:style-name="T313">. Telšių rajono savivaldybės Luokės Kultūros centro direktorius:</text:span></text:p>
        <text:p text:style-name="Normal"><text:span text:style-name="T314">9.1</text:span><text:span text:style-name="T315">.vadovauja Luokės kultūros centrui, Kuršų, Viekšnalių, Upynos, Kaunatavos, Kirklių filialams;</text:span></text:p>
        <text:p text:style-name="Normal"><text:span text:style-name="T316">9.2</text:span><text:span text:style-name="T317">. rašo įsakymus, privalomus visiems įstaig</text:span><text:span text:style-name="T318">os darbuotojams;</text:span></text:p>
        <text:p text:style-name="Normal"><text:span text:style-name="T319">9.3</text:span><text:span text:style-name="T320">. tvirtina darbuotojų pareigines instrukcijas;</text:span></text:p>
        <text:p text:style-name="P321"><text:span text:style-name="T322">9.4</text:span><text:span text:style-name="T323">. kartą per metus atsiskaito savininko teises ir pareigas įgyvendinančiai institucijai – Telšių</text:span></text:p>
        <text:p text:style-name="P324">rajono savivaldybės tarybai.</text:p>
        <text:p text:style-name="P325"/>
        <text:p text:style-name="P326"/>
        <text:p text:style-name="P327">V. DARBUOTOJŲ PRIĖMIMO Į DARBĄ TVARKA</text:p>
        <text:p text:style-name="Normal"/>
        <text:p text:style-name="P328"><text:span text:style-name="T329">10</text:span><text:span text:style-name="T330">. Telšių rajono savivaldybės Luokės kultūros centro direktorius visus darbuotojus priima ir<text:s/></text:span></text:p>
        <text:p text:style-name="P331"><text:span text:style-name="T332">atleidžia Lietuvos Respublikos įstatymų nustatyta tvarka.</text:span></text:p>
        <text:p text:style-name="Normal"><text:span text:style-name="T333">11</text:span><text:span text:style-name="T334">. Kultūros centro direktorius Luokės kultūros centro meno vadovus ir Kuršų, Viekšnalių,<text:s/></text:span></text:p>
        <text:p text:style-name="P335">Upynos, Kaunatavos, Kirklių filialų vadovus bei meno vadovus į darbą priima atrankos ir<text:s/></text:p>
        <text:p text:style-name="P336">konkurso būdu (sudaręs kompetentingą komisiją), atsižvelgdamas į profesinį pasiruošimą ir <text:s/></text:p>
        <text:p text:style-name="P337">tinkamumą darbui.</text:p>
        <text:p text:style-name="P338"/>
        <text:p text:style-name="P339"/>
        <text:p text:style-name="P340">VI. DARBO APMOKĖJIMO TVARKA</text:p>
        <text:p text:style-name="Normal"/>
        <text:p text:style-name="Normal"><text:span text:style-name="T341">12</text:span><text:span text:style-name="T342">. Įstaigos darbuotojų darbo apmokėjimas vykdomas vadovaujantis LR Vyriausybės<text:s/></text:span></text:p>
        <text:soft-page-break/>
        <text:p text:style-name="P343">biudžetinių įstaigų ir organizacijų darbuotojų darbo apmokėjimo tvarka ir Telšių rajono<text:s/></text:p>
        <text:p text:style-name="P344">savivaldybės tarybos priimtais sprendimais.</text:p>
        <text:p text:style-name="P345"/>
        <text:p text:style-name="P346">VII.<text:tab/>LĖŠŲ ŠALTINIAI IR LĖŠŲ NAUDOJIMO TVARKA</text:p>
        <text:p text:style-name="P347"/>
        <text:p text:style-name="P348"><text:span text:style-name="T349">13</text:span><text:span text:style-name="T350">. <text:s text:c="2"/>Pagrindinis įstaigos lėšų šaltinis yra Telšių rajono savivaldybės biudžetas.</text:span></text:p>
        <text:p text:style-name="P351"><text:span text:style-name="T352">14</text:span><text:span text:style-name="T353">. <text:s text:c="2"/>Įstaigos buhalterinę apskaitą tvarko Luokės kultūros centro vyr. buhalteris.</text:span></text:p>
        <text:p text:style-name="P354"><text:span text:style-name="T355">15</text:span><text:span text:style-name="T356">. <text:s text:c="2"/>Įstaiga turi teisę naudotis iš kitų šaltinių gaunamomis lėšomis, kurias sudaro:</text:span></text:p>
        <text:p text:style-name="P357"><text:span text:style-name="T358">15.1</text:span><text:span text:style-name="T359">. pajamos už koncertinę veiklą, kūrybinės produkcijos realizavimą;</text:span></text:p>
        <text:p text:style-name="P360"><text:span text:style-name="T361">15.2</text:span><text:span text:style-name="T362">. pajamos už atliktus darbus, paslaugas įvairioms įmonėms, organizacijoms ar kt.<text:s/></text:span></text:p>
        <text:p text:style-name="P363"><text:span text:style-name="T364">juridinia</text:span><text:span text:style-name="T365">ms bei fiziniams asmenims;</text:span></text:p>
        <text:p text:style-name="P366"><text:span text:style-name="T367">15.4</text:span><text:span text:style-name="T368">. valstybinių įstaigų, komercinių įmonių, visuomeninių organizacijų, juridinių ar fizinių<text:s/></text:span></text:p>
        <text:p text:style-name="P369"><text:span text:style-name="T370">asmenų savanoriški įnašai ir parama;</text:span></text:p>
        <text:p text:style-name="P371"><text:span text:style-name="T372">15.5</text:span><text:span text:style-name="T373">. lėšos iš įvairių fondų;</text:span></text:p>
        <text:p text:style-name="P374"><text:span text:style-name="T375">15.6</text:span><text:span text:style-name="T376">. pajamos už patalpų nuomą;</text:span></text:p>
        <text:p text:style-name="P377"><text:span text:style-name="T378">15.7</text:span><text:span text:style-name="T379">. pajamos, gaut</text:span><text:span text:style-name="T380">os už veiklą užsienyje;</text:span></text:p>
        <text:p text:style-name="P381"><text:span text:style-name="T382">15.8</text:span><text:span text:style-name="T383">. kitos pajamos.</text:span></text:p>
        <text:p text:style-name="P384"><text:span text:style-name="T385">16</text:span><text:span text:style-name="T386">. Įstaigai skirta iš biudžeto finansavimo apimtis negali būti mažinama, priklausomai nuo</text:span></text:p>
        <text:p text:style-name="P387"><text:span text:style-name="T388">lėšų, gautų iš kitų šaltinių.</text:span></text:p>
        <text:p text:style-name="P389"><text:span text:style-name="T390">17</text:span><text:span text:style-name="T391">. Visos gautos lėšos sudaro bendrąsias pajamas, kurios laikomos banke, ats</text:span><text:span text:style-name="T392">iskaitomojoje ir<text:s/></text:span></text:p>
        <text:p text:style-name="P393"><text:span text:style-name="T394">paramos lėšų sąskaitoje, o valiuta – valiutinėje sąskaitoje.</text:span></text:p>
        <text:p text:style-name="P395"><text:span text:style-name="T396">18</text:span><text:span text:style-name="T397">. Pajamos, gautos už paslaugų ir patalpų nuomą, apskaitomos Telšių rajono savivaldybės tarybos</text:span></text:p>
        <text:p text:style-name="P398"><text:span text:style-name="T399">nustatyta tvarka.</text:span></text:p>
        <text:p text:style-name="P400"><text:span text:style-name="T401">19</text:span><text:span text:style-name="T402">. Įstaigos turtą sudaro naudojamos patalpos, muzikos</text:span><text:span text:style-name="T403"><text:s/>instrumentai, muzikinė aparatūra,<text:s/></text:span></text:p>
        <text:p text:style-name="P404"><text:span text:style-name="T405">buitinis inventorius, rūbai, transporto priemonės, kitas su įstaigos veikla susijęs turtas.</text:span></text:p>
        <text:p text:style-name="P406"><text:span text:style-name="T407">20</text:span><text:span text:style-name="T408">. Gautos lėšos naudojamos, vadovaujantis LR biudžetinės sandaros įstatymu ir kitais LR<text:s/></text:span></text:p>
        <text:p text:style-name="P409">galiojančiais norminiais aktais:</text:p>
        <text:p text:style-name="P410"><text:span text:style-name="T411">20.1</text:span><text:span text:style-name="T412">.darbuotojų darbo užmokesčiui ir valstybinio privalomo draudimo įmokoms;</text:span></text:p>
        <text:p text:style-name="P413"><text:span text:style-name="T414">20.2</text:span><text:span text:style-name="T415">. patalpoms išlaikyti ir einamajam remontui;</text:span></text:p>
        <text:p text:style-name="P416"><text:span text:style-name="T417">20.3</text:span><text:span text:style-name="T418">. koncertinei veiklai organizuoti;</text:span></text:p>
        <text:p text:style-name="P419"><text:span text:style-name="T420">20.4</text:span><text:span text:style-name="T421">. kitoms įstatymais nedraudžiamoms išlaidoms.</text:span></text:p>
        <text:p text:style-name="P422"/>
        <text:p text:style-name="P423"><text:span text:style-name="T424">VIII</text:span><text:span text:style-name="T425">.<text:s/></text:span><text:span text:style-name="T426">FINANSINĖ VEIKLOS<text:s/></text:span><text:span text:style-name="T427">KONTROLĖ</text:span></text:p>
        <text:p text:style-name="P428"/>
        <text:p text:style-name="P429"><text:span text:style-name="T430">21</text:span><text:span text:style-name="T431">. Už finansinę įstaigos veiklą atsako direktorius, kuris kontroliuoja lėšų gavimą ir tinkamą<text:s/></text:span></text:p>
        <text:p text:style-name="P432"><text:span text:style-name="T433">panaudojimą.</text:span></text:p>
        <text:p text:style-name="P434"><text:span text:style-name="T435">22</text:span><text:span text:style-name="T436">. Įstaigos finansinę veiklą kontroliuoja steigėjo įgaliota Telšių rajono savivaldybės <text:s/></text:span></text:p>
        <text:p text:style-name="P437"><text:span text:style-name="T438">kontrolieriaus tarnyba ir kitos L</text:span><text:span text:style-name="T439">R įstatymų nustatytos institucijos.</text:span></text:p>
        <text:p text:style-name="P440"><text:span text:style-name="T441">18</text:span><text:span text:style-name="T442">. Direktorius kartą per metus atsiskaito savininko teises ir pareigas įgyvendinančiai institucijai</text:span></text:p>
        <text:p text:style-name="P443">— Telšių rajono savivaldybės tarybai.</text:p>
        <text:p text:style-name="P444"/>
        <text:p text:style-name="P445">IX. REORGANIZAVIMO IR LIKVIDAVIMO TVARKA</text:p>
        <text:p text:style-name="Normal"/>
        <text:p text:style-name="P446"><text:span text:style-name="T447">19</text:span><text:span text:style-name="T448">. Įstaiga reorganizuojama ir</text:span><text:span text:style-name="T449"><text:s/>likviduojama LR civilinio kodekso, bei Biudžetinių įstaigų<text:s/></text:span></text:p>
        <text:p text:style-name="P450">įstatymo nustatyta tvarka.</text:p>
        <text:p text:style-name="P451"/>
        <text:p text:style-name="P452">X.KITOS NUORODOS</text:p>
        <text:p text:style-name="P453"/>
        <text:p text:style-name="P454"><text:span text:style-name="T455">20</text:span><text:span text:style-name="T456">. Šiuose nuostatuose neaptartų klausimų sprendimas galimas, jeigu jie neprieštarauja LR<text:s/></text:span></text:p>
        <text:p text:style-name="P457">įstatymams ir poįstatyminiams aktams.</text:p>
        <text:p text:style-name="Normal">_____________________________________________________________________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58"/>
        <text:p text:style-name="P459"/>
        <text:p text:style-name="P460">TELŠIŲ RAJONO SAVIVALDYBĖS TARYBOS SPRENDIMO</text:p>
        <text:p text:style-name="P461">DĖL TELŠIŲ RAJONO SAVIVALDYBĖS LUOKĖS KULTŪROS CENTRO NUOSTATŲ PATVIRTINIMO</text:p>
        <text:p text:style-name="P462"/>
        <text:p text:style-name="P463">AIŠKINAMASIS RAŠTAS</text:p>
        <text:p text:style-name="P464"/>
        <text:p text:style-name="P465">1. SPRENDIMO INICIATORIUS: Telšių rajono<text:s/>savivaldybės administracijos Kultūros skyrius</text:p>
        <text:p text:style-name="Normal"/>
        <text:p text:style-name="Normal"><text:span text:style-name="T466">2</text:span><text:span text:style-name="T467">. RENGĖJAS Vedėja Danutė Mikienė</text:span></text:p>
        <text:p text:style-name="Normal"/>
        <text:p text:style-name="P468"><text:span text:style-name="T469">3</text:span><text:span text:style-name="T470">. SPRENDIMO TIKSLAS IR UŽDAVINIAI: 2010-11-25 Telšių rajono savivaldybės taryba priėmė sprendimą Nr. T1-435. „Dėl Telšių rajono savivaldybės Viešvėnų kultūros centro</text:span><text:span text:style-name="T471"><text:s/>įsteigimo“, todėl būtina sutvarkyti Telšių rajono savivaldybės Luokės kultūros centro nuostatus, kurie panaikinus Vembūtų filialą ir atjungus Viešvėnų kultūros centrą yra neteisingi, taip pat Luokės kultūros centrui persikėlus į naujas patalpas būtina pat</text:span><text:span text:style-name="T472">ikslinti įstaigos buveinės adresą.</text:span></text:p>
        <text:p text:style-name="Normal"/>
        <text:p text:style-name="P473"><text:span text:style-name="T474">4</text:span><text:span text:style-name="T475">. SPRENDIMO NEIGIAMOS PASEKMĖS. Sutvarkius Telšių rajono savivaldybės Luokės kultūros centro nuostatus būtina juos iš naujo perregistruoti VĮ registrų centre, kad atitiktų tikslus pavadinimas, adresas ir filialų ska</text:span><text:span text:style-name="T476">ičius.</text:span></text:p>
        <text:p text:style-name="P477"><text:span text:style-name="T478">5</text:span><text:span text:style-name="T479">. KOKIUS GALIOJANČIUS AKTUS REIKĖTŲ PAKEISTI AR PANAIKINTI, PRIĖMUS SPRENDIMĄ PAGAL TEIKIAMĄ PROJEKTĄ. Reikia pakeisti (laikyti negaliojančiu) 2007-12-27 Telšių rajono savivaldybės tarybos sprendimą Nr.T1-441 „Dėl Telšių rajono savivaldybės Luo</text:span><text:span text:style-name="T480">kės kultūros centro nuostatų patvirtinimo“</text:span></text:p>
        <text:p text:style-name="Normal"/>
        <text:p text:style-name="Normal"><text:span text:style-name="T481">6</text:span><text:span text:style-name="T482">. BIUDŽETO LĖŠŲ POREIKIS <text:s/>Papildomai lėšų nereikės.</text:span></text:p>
        <text:p text:style-name="Normal"/>
        <text:p text:style-name="Normal"><text:span text:style-name="T483">7</text:span><text:span text:style-name="T484">. PRIE SPRENDIMO PRIDEDAMA Telšių rajono savivaldybės Luokės kultūros centro nuostatai<text:s/></text:span></text:p>
        <text:p text:style-name="P485">______________________________________________________________________________</text:p>
        <text:p text:style-name="Normal"/>
        <text:p text:style-name="Normal"><text:span text:style-name="T486">8</text:span><text:span text:style-name="T487">. SPRENDIMĄ ĮTEIKTI: Kultūros skyriui, Luokės kultūros centrui;</text:span></text:p>
        <text:p text:style-name="P488">______________________________________________________________________________</text:p>
        <text:p text:style-name="Normal"/>
        <text:p text:style-name="Normal"><text:span text:style-name="T489">9</text:span><text:span text:style-name="T490">. SPRENDIMĄ SKELBTI SPAUDOJE<text:s/></text:span><text:span text:style-name="T491">taip.</text:span></text:p>
        <text:p text:style-name="Normal"/>
        <text:p text:style-name="Normal"><text:span text:style-name="T492">10</text:span><text:span text:style-name="T493">.TEISĖS AKTŲ ANTIKORUPCINIS VERTINIMAS.<text:s/></text:span><text:span text:style-name="T494">Nekorumpuotas sprendimas.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/text:p>
        <text:p text:style-name="Normal"/>
        <text:p text:style-name="Normal"><text:span text:style-name="T500">PARAŠAS______________________</text:span><text:span text:style-name="T501"><text:tab/></text:span><text:span text:style-name="T502"><text:tab/><text:s text:c="23"/></text:span><text:span text:style-name="T503"><text:s text:c="11"/>DATA <text:s text:c="2"/>2010-12-07</text:span></text:p>
        <text:p text:style-name="P504"/>
        <text:p text:style-name="P505"/>
        <text:p text:style-name="P5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0-12-16 Sprendimas Dėl Telšių rajono savivaldybės Luokės k.c. nuostatų patvirtinimo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0T06:55:00Z</meta:creation-date>
    <dc:date>2017-03-20T06:55:00Z</dc:date>
    <meta:print-date>2010-12-03T13:23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1623" meta:character-count="12009" meta:row-count="458" meta:non-whitespace-character-count="10536"/>
  </office:meta>
</office:document-meta>
</file>