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left="0.2958in">
        <style:tab-stops/>
      </style:paragraph-properties>
      <style:text-properties style:font-size-complex="12pt"/>
    </style:style>
    <style:style style:name="P7" style:parent-style-name="Normal" style:family="paragraph">
      <style:text-properties style:font-size-complex="12pt" fo:language="en" fo:country="GB"/>
    </style:style>
    <style:style style:name="P8" style:parent-style-name="Normal" style:family="paragraph">
      <style:paragraph-properties fo:text-indent="5.5in"/>
      <style:text-properties fo:font-weight="bold" style:font-weight-asian="bold" style:font-size-complex="12pt" fo:language="en" fo:country="GB"/>
    </style:style>
    <style:style style:name="P9" style:parent-style-name="Normal" style:family="paragraph">
      <style:text-properties fo:font-weight="bold" style:font-weight-asian="bold" style:font-size-complex="12pt" fo:language="en" fo:country="GB"/>
    </style:style>
    <style:style style:name="P10" style:parent-style-name="Normal" style:family="paragraph">
      <style:text-properties fo:font-weight="bold" style:font-weight-asian="bold" style:font-size-complex="12pt" fo:language="en" fo:country="GB"/>
    </style:style>
    <style:style style:name="P11" style:parent-style-name="Normal" style:family="paragraph"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keep-with-next="always" fo:text-indent="1.6in"/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P50" style:parent-style-name="Normal" style:family="paragraph">
      <style:paragraph-properties fo:keep-with-next="always" fo:margin-left="0.1972in">
        <style:tab-stops/>
      </style:paragraph-properties>
    </style:style>
    <style:style style:name="T51" style:parent-style-name="DefaultParagraphFont" style:family="text">
      <style:text-properties style:letter-kerning="true"/>
    </style:style>
    <style:style style:name="P52" style:parent-style-name="Normal" style:family="paragraph">
      <style:text-properties fo:font-size="3pt" style:font-size-asian="3pt" style:font-size-complex="3pt"/>
    </style:style>
    <style:style style:name="P53" style:parent-style-name="Normal" style:family="paragraph">
      <style:paragraph-properties fo:margin-left="0.1972in" fo:text-indent="0.04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0.1972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>Projektas<text:s/></text:p>
      <text:p text:style-name="P9"/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DĖL PATALPŲ KAUNE, STUDENTŲ G. 63A, PERDAVIMO PAGAL PANAUDOS SUTARTĮ<text:s/></text:p>
      <text:p text:style-name="P16"/>
      <text:p text:style-name="P17">2010 m.<text:tab/><text:s text:c="13"/><text:tab/>d. Nr.</text:p>
      <text:p text:style-name="P18">Vilnius</text:p>
      <text:p text:style-name="P19"/>
      <text:p text:style-name="P20"/>
      <text:p text:style-name="P21"><text:span text:style-name="T22">Vadovaudamasi Lietuvos Respublikos valstybės ir savivaldybių turto valdymo, naudojimo</text:span><text:span text:style-name="T23"><text:s/>ir disponavimo juo įstatymo (</text:span><text:span text:style-name="T24">Žin., 1998, Nr.<text:s/></text:span><text:a xlink:href="https://www.e-tar.lt/portal/legalAct.html?documentId=TAIS.57676" office:target-frame-name="_blank" xlink:show="new"><text:span text:style-name="T25">54-1492</text:span></text:a><text:span text:style-name="T26">; 2002, Nr.<text:s/></text:span><text:a xlink:href="https://www.e-tar.lt/portal/legalAct.html?documentId=TAIS.168629" office:target-frame-name="_blank" xlink:show="new"><text:span text:style-name="T27">60-2412</text:span></text:a><text:span text:style-name="T28">; 2004, Nr.</text:span><text:span text:style-name="T29"><text:s/></text:span><text:a xlink:href="https://www.e-tar.lt/portal/legalAct.html?documentId=TAIS.235369" office:target-frame-name="_blank" xlink:show="new"><text:span text:style-name="T30">96-3520</text:span></text:a><text:span text:style-name="T31">, Nr.<text:s/></text:span><text:a xlink:href="https://www.e-tar.lt/portal/legalAct.html?documentId=TAIS.245452" office:target-frame-name="_blank" xlink:show="new"><text:span text:style-name="T32">168-6175</text:span></text:a><text:span text:style-name="T33">; 2006, Nr.<text:s/></text:span><text:a xlink:href="https://www.e-tar.lt/portal/legalAct.html?documentId=TAIS.281144" office:target-frame-name="_blank" xlink:show="new"><text:span text:style-name="T34">87-3397</text:span></text:a><text:span text:style-name="T35">) 13 straipsniu ir įgyvendindama Valstybės turto perdavimo panaudos pagrindais laikinai neatlygintinai valdyti ir naudotis tvarkos aprašą, patvirtintą Lietuvos Respublikos Vyriausybės 2002 m. gruodžio 3 d. nuta</text:span><text:span text:style-name="T36">rimu Nr. 1890 (Žin., 2002, Nr.<text:s/></text:span><text:a xlink:href="https://www.e-tar.lt/portal/legalAct.html?documentId=TAIS.196616" office:target-frame-name="_blank" xlink:show="new"><text:span text:style-name="T37">116-5215</text:span></text:a><text:span text:style-name="T38">; 2007, Nr.<text:s/></text:span><text:a xlink:href="https://www.e-tar.lt/portal/legalAct.html?documentId=TAIS.292858" office:target-frame-name="_blank" xlink:show="new"><text:span text:style-name="T39">28-1030</text:span></text:a><text:span text:style-name="T40">), Lietuvos Respublikos<text:s/></text:span><text:span text:style-name="T41">Vyriausybė n u t a r i a:<text:s/></text:span></text:p>
      <text:p text:style-name="P42"><text:span text:style-name="T43">Perduoti Lietuvos aukštųjų mokyklų asociacijai bendrajam priėmimui organizuoti pagal panaudos sutartį 7 metams valstybei nuosavybės teise priklausančias ir šiuo metu Kauno technologijos universiteto patikėjimo teise valdomas pa</text:span><text:span text:style-name="T44">talpas Kaune, Studentų g. 63a (archyvinėje byloje numeris – 19/17873 pastatas pažymėtas plane – 1E2p, unikalus numeris – 1997-3005-2014, patalpų indeksai – nuo 1-2 iki 1-5, 1-35, 1-36, bendras plotas – 103,22 kv. metro; dalis bendro naudojimo patalpų pažym</text:span><text:span text:style-name="T45">ėta indeksais 1-1 ( 2 kv. metrai), 1-33 (8,05 kv. metro), 1-34 (8,6 kv. metro), bendras plotas – 18,65 kv. metro; visų perduodamų patalpų bendras plotas – 121,87 kv. metro), Lietuvos aukštųjų mokyklų asociacijos bendrajam priėmimui organizuoti šiuo metu įs</text:span><text:span text:style-name="T46">tatuose numatytai veiklai vykdyti.</text:span></text:p>
      <text:p text:style-name="P47"/>
      <text:p text:style-name="P48"/>
      <text:p text:style-name="P49"/>
      <text:p text:style-name="Normal"/>
      <text:p text:style-name="P50"><text:span text:style-name="T51">Ministras Pirmininkas</text:span></text:p>
      <text:p text:style-name="P52"/>
      <text:p text:style-name="P53"/>
      <text:p text:style-name="P54"><text:span text:style-name="T55">Švietimo ir mokslo ministras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Ðvietimo ir Mokslo</meta:initial-creator>
    <dc:creator>adlibuser</dc:creator>
    <meta:creation-date>2017-03-20T08:31:00Z</meta:creation-date>
    <dc:date>2017-03-20T08:31:00Z</dc:date>
    <meta:print-date>2009-10-21T13:4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94" meta:character-count="2133" meta:row-count="74" meta:non-whitespace-character-count="1860"/>
  </office:meta>
</office:document-meta>
</file>