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indent="4.675in">
        <style:tab-stops>
          <style:tab-stop style:type="left" style:position="4.675in"/>
        </style:tab-stops>
      </style:paragraph-properties>
    </style:style>
    <style:style style:name="T2" style:parent-style-name="DefaultParagraphFont" style:family="text">
      <style:text-properties style:font-name-asian="Calibri" style:font-size-complex="12pt"/>
    </style:style>
    <style:style style:name="P3" style:parent-style-name="Normal" style:family="paragraph">
      <style:paragraph-properties fo:text-indent="4.675in">
        <style:tab-stops>
          <style:tab-stop style:type="left" style:position="4.675in"/>
        </style:tab-stops>
      </style:paragraph-properties>
      <style:text-properties style:font-name-asian="Calibri" style:font-size-complex="12pt"/>
    </style:style>
    <style:style style:name="P4" style:parent-style-name="Normal" style:family="paragraph">
      <style:paragraph-properties fo:text-indent="4.675in">
        <style:tab-stops>
          <style:tab-stop style:type="left" style:position="4.675in"/>
        </style:tab-stops>
      </style:paragraph-properties>
      <style:text-properties style:font-name-asian="Calibri" style:font-size-complex="12pt"/>
    </style:style>
    <style:style style:name="P5" style:parent-style-name="Normal" style:family="paragraph">
      <style:paragraph-properties fo:text-align="center">
        <style:tab-stops>
          <style:tab-stop style:type="left" style:position="4.8048in"/>
        </style:tab-stops>
      </style:paragraph-properties>
      <style:text-properties style:font-name-asian="Calibri" fo:font-size="8pt" style:font-size-asian="8pt" style:font-size-complex="8pt"/>
    </style:style>
    <style:style style:name="P6" style:parent-style-name="Normal" style:family="paragraph">
      <style:paragraph-properties fo:keep-with-next="always" fo:text-align="center"/>
      <style:text-properties fo:font-weight="bold" style:font-weight-asian="bold" style:font-size-complex="12pt"/>
    </style:style>
    <style:style style:name="P7" style:parent-style-name="Normal" style:family="paragraph">
      <style:paragraph-properties fo:text-align="center"/>
      <style:text-properties style:font-name-asian="Calibri" fo:font-weight="bold" style:font-weight-asian="bold" style:font-size-complex="12pt"/>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style:font-name-asian="Calibri" fo:font-weight="bold" style:font-weight-asian="bold" fo:text-transform="uppercase"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1" style:parent-style-name="DefaultParagraphFont" style:family="text">
      <style:text-properties style:font-name-asian="Calibri" style:font-size-complex="12pt"/>
    </style:style>
    <style:style style:name="T22" style:parent-style-name="DefaultParagraphFont" style:family="text">
      <style:text-properties style:font-name-asian="Calibri" style:font-style-complex="italic" style:font-size-complex="12pt"/>
    </style:style>
    <style:style style:name="T23" style:parent-style-name="DefaultParagraphFont" style:family="text">
      <style:text-properties style:font-name-asian="Calibri" style:font-style-complex="italic"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fo:text-transform="uppercase"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fo:letter-spacing="0.0347in" style:font-size-complex="12pt"/>
    </style:style>
    <style:style style:name="T36" style:parent-style-name="DefaultParagraphFont" style:family="text">
      <style:text-properties style:font-name-asian="Calibri" style:font-size-complex="12pt"/>
    </style:style>
    <style:style style:name="P37" style:parent-style-name="Normal" style:family="paragraph">
      <style:paragraph-properties fo:text-align="justify" fo:text-indent="0.5in">
        <style:tab-stops>
          <style:tab-stop style:type="left" style:position="0.7791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fo:letter-spacing="0.0375in" style:font-size-complex="12pt"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fo:letter-spacing="0.0375in" style:font-size-complex="12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ab-stops>
          <style:tab-stop style:type="left" style:position="0.7791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fo:letter-spacing="0.0375in" style:font-size-complex="12pt" style:language-asian="lt" style:country-asian="LT"/>
    </style:style>
    <style:style style:name="T55" style:parent-style-name="DefaultParagraphFont" style:family="text">
      <style:text-properties style:font-name-asian="Calibri" style:font-size-complex="12pt"/>
    </style:style>
    <style:style style:name="T56" style:parent-style-name="DefaultParagraphFont" style:family="text">
      <style:text-properties fo:letter-spacing="0.0375in" style:font-size-complex="12pt" style:language-asian="lt" style:country-asian="L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weight-complex="bold"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text-align="justify" fo:text-indent="0.5in">
        <style:tab-stops>
          <style:tab-stop style:type="left" style:position="0.7791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font-size-complex="8pt"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fo:text-transform="uppercase" style:font-size-complex="12pt" style:language-asian="lt" style:country-asian="LT"/>
    </style:style>
    <style:style style:name="T68" style:parent-style-name="DefaultParagraphFont" style:family="text">
      <style:text-properties style:font-size-complex="8pt"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letter-spacing="0.0416in"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letter-spacing="0.0416in" style:font-size-complex="12pt"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7791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tab-stops>
          <style:tab-stop style:type="left" style:position="0.7791in"/>
        </style:tab-stops>
      </style:paragraph-properties>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weight-complex="bold"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weight-complex="bold" style:font-size-complex="12pt"/>
    </style:style>
    <style:style style:name="T100" style:parent-style-name="DefaultParagraphFont" style:family="text">
      <style:text-properties style:font-name-asian="Calibri" style:font-weight-complex="bold"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letter-spacing="0.0416in" style:font-size-complex="12pt" style:language-asian="lt" style:country-asian="LT"/>
    </style:style>
    <style:style style:name="T103" style:parent-style-name="DefaultParagraphFont" style:family="text">
      <style:text-properties style:font-name-asian="Calibri" style:font-weight-complex="bold"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fo:letter-spacing="0.0347in" style:font-size-complex="12pt"/>
    </style:style>
    <style:style style:name="T106" style:parent-style-name="DefaultParagraphFont" style:family="text">
      <style:text-properties fo:letter-spacing="0.0416in" style:font-size-complex="12pt" style:language-asian="lt" style:country-asian="L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text-indent="0.5in">
        <style:tab-stops>
          <style:tab-stop style:type="left" style:position="0.7791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margin-left="0.25in" fo:text-indent="0.25in">
        <style:tab-stops>
          <style:tab-stop style:type="left" style:position="-0.25in"/>
          <style:tab-stop style:type="left" style:position="0.577in"/>
        </style:tab-stops>
      </style:paragraph-properties>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in">
        <style:tab-stops>
          <style:tab-stop style:type="left" style:position="0.827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text-indent="0.5in">
        <style:tab-stops>
          <style:tab-stop style:type="left" style:position="0.7791in"/>
        </style:tab-stops>
      </style:paragraph-properties>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tab-stops>
          <style:tab-stop style:type="left" style:position="0.7791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in">
        <style:tab-stops>
          <style:tab-stop style:type="left" style:position="0.7791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text-align="justify" fo:text-indent="0.5in">
        <style:tab-stops>
          <style:tab-stop style:type="left" style:position="0.7791in"/>
        </style:tab-stops>
      </style:paragraph-properties>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in">
        <style:tab-stops>
          <style:tab-stop style:type="left" style:position="0.7791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5in">
        <style:tab-stops>
          <style:tab-stop style:type="left" style:position="0.7791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text-properties style:font-name-asian="Calibri" style:font-size-complex="12pt" style:language-asian="lt" style:country-asian="LT"/>
    </style:style>
    <style:style style:name="P154" style:parent-style-name="Normal" style:family="paragraph">
      <style:paragraph-properties fo:text-align="justify" fo:text-indent="0.5in"/>
      <style:text-properties style:font-size-complex="12pt" style:language-asian="lt" style:country-asian="LT"/>
    </style:style>
    <style:style style:name="P155" style:parent-style-name="Normal" style:family="paragraph">
      <style:paragraph-properties fo:text-align="justify" fo:text-indent="0.5in"/>
      <style:text-properties style:font-size-complex="12pt" style:language-asian="lt" style:country-asian="LT"/>
    </style:style>
    <style:style style:name="P156" style:parent-style-name="Normal" style:family="paragraph">
      <style:text-properties style:font-name-asian="Calibri" style:font-size-complex="12pt"/>
    </style:style>
    <style:style style:name="P157" style:parent-style-name="Normal" style:family="paragraph">
      <style:text-properties style:font-name-asian="Calibri" style:font-size-complex="12pt"/>
    </style:style>
    <style:style style:name="P158" style:parent-style-name="Normal" style:family="paragraph">
      <style:text-properties style:font-name-asian="Calibri" style:font-size-complex="12pt"/>
    </style:style>
    <style:style style:name="P159" style:parent-style-name="Normal" style:family="paragraph">
      <style:text-properties style:font-name-asian="Calibri" style:font-size-complex="12pt"/>
    </style:style>
    <style:style style:name="TableColumn161" style:family="table-column">
      <style:table-column-properties style:column-width="1.6881in"/>
    </style:style>
    <style:style style:name="TableColumn162" style:family="table-column">
      <style:table-column-properties style:column-width="1.9479in"/>
    </style:style>
    <style:style style:name="TableColumn163" style:family="table-column">
      <style:table-column-properties style:column-width="1.5583in"/>
    </style:style>
    <style:style style:name="TableColumn164" style:family="table-column">
      <style:table-column-properties style:column-width="1.9479in"/>
    </style:style>
    <style:style style:name="Table160" style:family="table">
      <style:table-properties style:width="7.1423in" fo:margin-left="-0.0548in" table:align="left"/>
    </style:style>
    <style:style style:name="TableRow165" style:family="table-row">
      <style:table-row-properties style:min-row-height="1.0326in" fo:keep-together="always"/>
    </style:style>
    <style:style style:name="TableCell166" style:family="table-cell">
      <style:table-cell-properties fo:border="none" fo:padding-top="0in" fo:padding-left="0.075in" fo:padding-bottom="0in" fo:padding-right="0.075in"/>
    </style:style>
    <style:style style:name="P167" style:parent-style-name="Normal" style:family="paragraph">
      <style:text-properties style:font-name-asian="Calibri" style:font-size-complex="12pt"/>
    </style:style>
    <style:style style:name="P168" style:parent-style-name="Normal" style:family="paragraph">
      <style:text-properties style:font-name-asian="Calibri" style:font-size-complex="12pt"/>
    </style:style>
    <style:style style:name="P169" style:parent-style-name="Normal" style:family="paragraph">
      <style:text-properties style:font-name-asian="Calibri" style:font-size-complex="12pt"/>
    </style:style>
    <style:style style:name="P170" style:parent-style-name="Normal" style:family="paragraph">
      <style:text-properties style:font-name-asian="Calibri" style:font-size-complex="12p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style:font-name-asian="Calibri" style:font-size-complex="12pt"/>
    </style:style>
    <style:style style:name="P173" style:parent-style-name="Normal" style:family="paragraph">
      <style:text-properties style:font-name-asian="Calibri" style:font-size-complex="12pt"/>
    </style:style>
    <style:style style:name="P174" style:parent-style-name="Normal" style:family="paragraph">
      <style:text-properties style:font-name-asian="Calibri" style:font-size-complex="12pt"/>
    </style:style>
    <style:style style:name="P175" style:parent-style-name="Normal" style:family="paragraph">
      <style:text-properties style:font-name-asian="Calibri" style:font-size-complex="12p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style:font-name-asian="Calibri" style:font-size-complex="12pt"/>
    </style:style>
    <style:style style:name="P178" style:parent-style-name="Normal" style:family="paragraph">
      <style:text-properties style:font-name-asian="Calibri" style:font-size-complex="12pt"/>
    </style:style>
    <style:style style:name="P179" style:parent-style-name="Normal" style:family="paragraph">
      <style:text-properties style:font-name-asian="Calibri" style:font-size-complex="12pt"/>
    </style:style>
    <style:style style:name="P180" style:parent-style-name="Normal" style:family="paragraph">
      <style:text-properties style:font-name-asian="Calibri" style:font-size-complex="12pt"/>
    </style:style>
    <style:style style:name="TableCell181" style:family="table-cell">
      <style:table-cell-properties fo:border="none" fo:padding-top="0in" fo:padding-left="0.075in" fo:padding-bottom="0in" fo:padding-right="0.075in"/>
    </style:style>
    <style:style style:name="T182" style:parent-style-name="DefaultParagraphFont" style:family="text">
      <style:text-properties style:font-name-asian="Calibri" style:font-weight-complex="bold" fo:letter-spacing="-0.0013in" style:font-size-complex="12pt"/>
    </style:style>
    <style:style style:name="T183" style:parent-style-name="DefaultParagraphFont" style:family="text">
      <style:text-properties style:font-name-asian="Calibri" style:font-weight-complex="bold" style:font-size-complex="12pt"/>
    </style:style>
    <style:style style:name="P184" style:parent-style-name="Normal" style:family="paragraph">
      <style:text-properties style:font-name-asian="Calibri" style:font-size-complex="12pt"/>
    </style:style>
    <style:style style:name="P185" style:parent-style-name="Normal" style:family="paragraph">
      <style:text-properties style:font-name-asian="Calibri" style:font-size-complex="12pt"/>
    </style:style>
    <style:style style:name="P186" style:parent-style-name="Normal" style:family="paragraph">
      <style:text-properties style:font-name-asian="Calibri" fo:font-size="4pt" style:font-size-asian="4pt" style:font-size-complex="4pt"/>
    </style:style>
    <style:style style:name="P187" style:parent-style-name="Normal" style:family="paragraph">
      <style:text-properties style:font-name-asian="Calibri" style:font-size-complex="12pt"/>
    </style:style>
    <style:style style:name="P188" style:parent-style-name="Normal" style:family="paragraph">
      <style:text-properties style:font-name-asian="Calibri" style:font-size-complex="12pt"/>
    </style:style>
    <style:style style:name="P189" style:parent-style-name="Normal" style:family="paragraph">
      <style:paragraph-properties fo:text-align="justify"/>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197" style:parent-style-name="Normal" style:family="paragraph">
      <style:paragraph-properties fo:text-align="justify" fo:text-indent="3.5in">
        <style:tab-stops>
          <style:tab-stop style:type="left" style:position="2.727in"/>
        </style:tab-stops>
      </style:paragraph-properties>
      <style:text-properties style:font-name-asian="Calibri" style:font-size-complex="12pt"/>
    </style:style>
    <style:style style:name="P198" style:parent-style-name="Normal" style:family="paragraph">
      <style:paragraph-properties fo:text-align="justify" fo:text-indent="3.5in">
        <style:tab-stops>
          <style:tab-stop style:type="left" style:position="2.727in"/>
        </style:tab-stops>
      </style:paragraph-properties>
      <style:text-properties style:font-name-asian="Calibri" style:font-size-complex="12pt"/>
    </style:style>
    <style:style style:name="P199" style:parent-style-name="Normal" style:family="paragraph">
      <style:paragraph-properties fo:text-align="justify" fo:text-indent="3.5in">
        <style:tab-stops>
          <style:tab-stop style:type="left" style:position="2.727in"/>
        </style:tab-stops>
      </style:paragraph-properties>
      <style:text-properties style:font-name-asian="Calibri" style:font-size-complex="12pt"/>
    </style:style>
    <style:style style:name="P200" style:parent-style-name="Normal" style:family="paragraph">
      <style:paragraph-properties fo:text-align="justify" fo:text-indent="3.5in">
        <style:tab-stops>
          <style:tab-stop style:type="left" style:position="2.727in"/>
        </style:tab-stops>
      </style:paragraph-properties>
      <style:text-properties style:font-name-asian="Calibri" style:font-size-complex="12pt"/>
    </style:style>
    <style:style style:name="P201" style:parent-style-name="Normal" style:family="paragraph">
      <style:paragraph-properties fo:text-align="justify" fo:text-indent="3.5in">
        <style:tab-stops>
          <style:tab-stop style:type="left" style:position="2.727in"/>
        </style:tab-stops>
      </style:paragraph-properties>
    </style:style>
    <style:style style:name="T202" style:parent-style-name="DefaultParagraphFont" style:family="text">
      <style:text-properties style:font-name-asian="Calibri" style:font-size-complex="12pt"/>
    </style:style>
    <style:style style:name="P203" style:parent-style-name="Normal" style:family="paragraph">
      <style:paragraph-properties fo:break-before="page" fo:text-align="center"/>
    </style:style>
    <style:style style:name="T204" style:parent-style-name="DefaultParagraphFont" style:family="text">
      <style:text-properties style:font-name-asian="Calibri" fo:font-weight="bold" style:font-weight-asian="bold" style:font-size-complex="12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style:font-size-complex="12pt" style:language-asian="lt" style:country-asian="LT"/>
    </style:style>
    <style:style style:name="T207" style:parent-style-name="DefaultParagraphFont" style:family="text">
      <style:text-properties fo:font-weight="bold" style:font-weight-asian="bold" fo:text-transform="uppercase" style:font-size-complex="12pt" style:language-asian="lt" style:country-asian="LT"/>
    </style:style>
    <style:style style:name="P208" style:parent-style-name="Normal" style:family="paragraph">
      <style:paragraph-properties fo:text-align="center"/>
      <style:text-properties fo:font-weight="bold" style:font-weight-asian="bold" fo:text-transform="uppercase" style:font-size-complex="12pt" style:language-asian="lt" style:country-asian="LT"/>
    </style:style>
    <style:style style:name="P209" style:parent-style-name="Normal" style:family="paragraph">
      <style:paragraph-properties fo:text-align="center" fo:text-indent="0.043in"/>
    </style:style>
    <style:style style:name="T210" style:parent-style-name="DefaultParagraphFont" style:family="text">
      <style:text-properties style:font-name-asian="Calibri" fo:font-weight="bold" style:font-weight-asian="bold" style:font-weight-complex="bold" fo:text-transform="uppercase" style:font-size-complex="12pt"/>
    </style:style>
    <style:style style:name="T211" style:parent-style-name="DefaultParagraphFont" style:family="text">
      <style:text-properties style:font-name-asian="Calibri" fo:font-weight="bold" style:font-weight-asian="bold" fo:text-transform="uppercase" style:font-size-complex="12pt"/>
    </style:style>
    <style:style style:name="P212" style:parent-style-name="Normal" style:family="paragraph">
      <style:paragraph-properties fo:text-align="center"/>
      <style:text-properties style:font-name-asian="Calibri" style:font-weight-complex="bold" fo:font-size="8pt" style:font-size-asian="8pt" style:font-size-complex="8pt"/>
    </style:style>
    <style:style style:name="P213" style:parent-style-name="Normal" style:family="paragraph">
      <style:paragraph-properties fo:text-align="center"/>
    </style:style>
    <style:style style:name="T214" style:parent-style-name="DefaultParagraphFont" style:family="text">
      <style:text-properties style:font-name-asian="Calibri" style:font-weight-complex="bold" style:font-size-complex="12pt"/>
    </style:style>
    <style:style style:name="P215" style:parent-style-name="Normal" style:family="paragraph">
      <style:paragraph-properties fo:text-align="center"/>
      <style:text-properties style:font-name-asian="Calibri" fo:font-size="8pt" style:font-size-asian="8pt" style:font-size-complex="8pt"/>
    </style:style>
    <style:style style:name="P216" style:parent-style-name="Normal" style:family="paragraph">
      <style:paragraph-properties fo:text-align="justify" fo:margin-right="-0.0597in" fo:text-indent="0.5in">
        <style:tab-stops>
          <style:tab-stop style:type="left" style:position="0.6694in"/>
        </style:tab-stops>
      </style:paragraph-properties>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8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8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8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8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8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8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8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weight-complex="bold"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8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in"/>
      <style:text-properties style:font-name-asian="Calibri" style:font-size-complex="12pt"/>
    </style:style>
    <style:style style:name="P253" style:parent-style-name="Normal" style:family="paragraph">
      <style:paragraph-properties fo:text-align="justify" fo:text-indent="0.5in"/>
      <style:text-properties style:font-name-asian="Calibri" style:font-size-complex="12pt"/>
    </style:style>
    <style:style style:name="P254" style:parent-style-name="Normal" style:family="paragraph">
      <style:paragraph-properties fo:text-align="justify" fo:text-indent="0.5in"/>
      <style:text-properties style:font-name-asian="Calibri" style:font-size-complex="12pt"/>
    </style:style>
    <style:style style:name="P255" style:parent-style-name="Normal" style:family="paragraph">
      <style:paragraph-properties fo:text-align="justify" fo:text-indent="0.5in"/>
      <style:text-properties style:font-name-asian="Calibri" style:font-size-complex="12pt"/>
    </style:style>
    <style:style style:name="P256" style:parent-style-name="Normal" style:family="paragraph">
      <style:paragraph-properties fo:text-align="justify" fo:text-indent="0.5in"/>
      <style:text-properties style:font-name-asian="Calibri" style:font-size-complex="12pt"/>
    </style:style>
    <style:style style:name="P257" style:parent-style-name="Normal" style:family="paragraph">
      <style:paragraph-properties fo:text-align="justify" fo:text-indent="0.5in"/>
      <style:text-properties style:font-name-asian="Calibri" style:font-size-complex="12pt"/>
    </style:style>
    <style:style style:name="P258" style:parent-style-name="Normal" style:family="paragraph">
      <style:paragraph-properties fo:text-align="justify"/>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office:automatic-styles>
  <office:body>
    <office:text text:use-soft-page-breaks="true">
      <text:p text:style-name="P1"><text:span text:style-name="T2">Projektas</text:span></text:p>
      <text:p text:style-name="P3">2010-12-</text:p>
      <text:p text:style-name="P4">Nr. TSP-</text:p>
      <text:p text:style-name="P5"/>
      <text:p text:style-name="P6">RADVILIŠKIO <text:s/>RAJONO <text:s/>SAVIVALDYBĖS <text:s/>TARYBA</text:p>
      <text:p text:style-name="P7"/>
      <text:p text:style-name="P8"><text:span text:style-name="T9">SPRENDIMAS</text:span></text:p>
      <text:p text:style-name="P10">Dėl NEGYVENAMŲJŲ patalpų perdavimo pagal panaudos sutartis<text:s/></text:p>
      <text:p text:style-name="P11">ir panaudos sutarties nutraukimo</text:p>
      <text:p text:style-name="P12"/>
      <text:p text:style-name="P13">2010 m. gruodžio 23 d. <text:s/>Nr. T-</text:p>
      <text:p text:style-name="P14">Radviliškis</text:p>
      <text:p text:style-name="P15"/>
      <text:p text:style-name="P16"><text:span text:style-name="T17">Vadovaudamasi Lietuvos Respublikos valstybės ir savivaldybių turto valdymo, naudojimo ir disponavimo juo įstatymo (Žin., 1998, Nr.<text:s/></text:span><text:a xlink:href="https://www.e-tar.lt/portal/legalAct.html?documentId=TAIS.57676" office:target-frame-name="_blank" xlink:show="new"><text:span text:style-name="T18">54-1492</text:span></text:a><text:span text:style-name="T19">; 2002, Nr.<text:s/></text:span><text:a xlink:href="https://www.e-tar.lt/portal/legalAct.html?documentId=TAIS.168629" office:target-frame-name="_blank" xlink:show="new"><text:span text:style-name="T20">60-2412</text:span></text:a><text:span text:style-name="T21">;<text:s/></text:span><text:span text:style-name="T22">2006, Nr.<text:s/></text:span><text:a xlink:href="https://www.e-tar.lt/portal/legalAct.html?documentId=TAIS.281144" office:target-frame-name="_blank" xlink:show="new"><text:span text:style-name="T23">87-3397</text:span></text:a><text:span text:style-name="T24">)<text:s/></text:span><text:span text:style-name="T25"><text:line-break/>13 straipsniu, įgyvendindama Radviliškio rajono savivaldybės turto perdav</text:span><text:span text:style-name="T26">imo panaudos pagrindais laikinai neatlygintinai valdyti ir naudotis tvarką, patvirtintą rajono Savivaldybės tarybos<text:s/></text:span><text:span text:style-name="T27"><text:line-break/>2008 m. gegužės 15 d. sprendimu Nr. T-386, atsižvelgdama į VO „Kutiškių kaimo bendruomenė“ 2010 m. lapkričio 22 d. raštą Nr. S-8, visuomeni</text:span><text:span text:style-name="T28">nės organizacijos „</text:span><text:span text:style-name="T29">Kaimo bendruomenė – Draugas</text:span><text:span text:style-name="T30">“ 2010 m. gruodžio 3 d. prašymą, viešosios įstaigos Sidabravo ambulatorijos 2010 m. rugpjūčio 12 d. raštą, viešosios įstaigos Radviliškio rajono savivaldybės Kutiškių universalaus daugiafunkcio centro 2010 m. g</text:span><text:span text:style-name="T31">ruodžio 2 d. raštą Nr. S-6, Radviliškio rajono Sidabravo vidurinės mokyklos 2010 m. rugpjūčio 19 d. raštą Nr. V17-274(1.18), Radviliškio rajono Alksniupių pagrindinės mokyklos 2010 m. gruodžio 6 d. raštą Nr. 1.10-28, Savivaldybės administracijos Radviliški</text:span><text:span text:style-name="T32">o seniūnijos 2010 m. gruodžio 2 d. raštą Nr. S-172, Savivaldybės administracijos Pakalniškių seniūnijos 2010 m. gruodžio 6 d. raštą Nr. S-192, Radviliškio rajono savivaldybės švietimo ir sporto paslaugų centro 2010 m. gruodžio 2 d. raštus Nr. S-357 ir Nr.<text:s/></text:span><text:span text:style-name="T33">358, Krikščionių partijos 2010 m. rugsėjo 24 d. raštą, Radviliškio rajono savivaldybės viešosios bibliotekos 2010 m. gruodžio 8 d. raštą Nr. S(11.10), Statistikos departamento Šiaulių teritorinei statistikos valdybos 2010 m. lapkričio 24 d. raštą Nr. S-119</text:span><text:span text:style-name="T34">, Radviliškio rajono savivaldybės taryba <text:s/></text:span><text:span text:style-name="T35">nusprendži</text:span><text:span text:style-name="T36">a:</text:span></text:p>
      <text:p text:style-name="P37"><text:span text:style-name="T38">1</text:span><text:span text:style-name="T39">.</text:span><text:span text:style-name="T40"><text:tab/>Perduoti viešajai įstaigai Sidabravo ambulatorijai (kodas – 171650318) pagal panaudos sutartį neterminuotam laikotarpiui Beinoravos medicinos punkto</text:span><text:span text:style-name="T41"><text:s/>veiklai vykdyti</text:span><text:span text:style-name="T42"><text:s/>Radviliškio rajono savivaldybei nuosavybės teise priklausančias negyvenamąsias 27,95 kv. metrų ploto patalpas, esančias mokyklos pastate, Mokyklos g. 9, Beinoravos k., Sidabravo sen., Radviliškio r. sav., registro Nr. 44/1387477, unikalus Nr. 4400-2094-29</text:span><text:span text:style-name="T43">47, pastato žymėjimas plane – 1C2p, patalpų žymėjimo indeksai – 1-3 ir 1-4, patalpų pradinė vertė –<text:s/></text:span><text:span text:style-name="T44">5</text:span><text:span text:style-name="T45">593,00 Lt, likutinė vertė 2010 m. lapkričio 30 d. –<text:s/></text:span><text:span text:style-name="T46">4</text:span><text:span text:style-name="T47">593,86 Lt.</text:span></text:p>
      <text:p text:style-name="P48"><text:span text:style-name="T49">2</text:span><text:span text:style-name="T50">.</text:span><text:span text:style-name="T51"><text:tab/>Nutraukti panaudos sutartį, sudarytą su viešąja įstaiga Radviliškio rajono savivaldy</text:span><text:span text:style-name="T52">bės Kutiškių universaliu daugiafunkciu centru, 326,35 kv. metrų ploto patalpoms, esančioms vaikų lopšelio-darželio pastate, Pušų g. 37, Kutiškių k., Radviliškio sen., Radviliškio r. sav., unikalus Nr. 4400-1127-2347, kadastro duomenų byloje Nr. 389 pastato</text:span><text:span text:style-name="T53"><text:s/>žymėjimas plane – 1C2p, patalpų žymėjimo indeksai – I-23, I-24, I-25, I-26, I-27, I-28, I-30, I-32, I-35, I-37, I-38, I-39, I-40, I-41, patalpų pradinė vertė – 13</text:span><text:span text:style-name="T54">1</text:span><text:span text:style-name="T55">604,00 Lt, likutinė vertė 2010 m. lapkričio 30 d. – 8</text:span><text:span text:style-name="T56">1</text:span><text:span text:style-name="T57">352,53 Lt, ir perduoti jas aštuoneriem</text:span><text:span text:style-name="T58">s metams pagal panaudos sutartį VO „Kutiškių kaimo bendruomenė“ (kodas – 300025412) organizacijos įstatuose</text:span><text:span text:style-name="T59"><text:s/>numatytai veiklai vykdyti</text:span><text:span text:style-name="T60">.</text:span></text:p>
      <text:p text:style-name="P61"><text:span text:style-name="T62">3</text:span><text:span text:style-name="T63">.</text:span><text:span text:style-name="T64"><text:tab/>Perduoti<text:s/></text:span><text:span text:style-name="T65">visuomeninei organizacijai</text:span><text:span text:style-name="T66"><text:s/>„</text:span><text:span text:style-name="T67">Kaimo bendruomenė – Draugas</text:span><text:span text:style-name="T68">“</text:span><text:span text:style-name="T69"><text:s/>(kodas – 300019530) pagal panaudos sutartį aštuo</text:span><text:span text:style-name="T70">neriems metams organizacijos įstatuose</text:span><text:span text:style-name="T71"><text:s/>numatytai veiklai vykdyti</text:span><text:span text:style-name="T72"><text:s/>Radviliškio rajono savivaldybei nuosavybės teise priklausančias negyvenamąsias 297,42 kv. m ploto patalpas, esančias profilaktoriumo su baseinu pastate, Algirdo g. 24, Alksniupių k., Pakalniš</text:span><text:span text:style-name="T73">kių sen., Radviliškio r. sav., registro Nr. 44/5114, unikalus pastato Nr. 4400-0007-6646, pastato žymėjimas plane – 1D3p, patalpų žymėjimo indeksai – 1-18, 1-19, 1-20, 1-21, 1-22, 1-23,<text:s/></text:span><text:span text:style-name="T74"><text:line-break/>1-24, 1-25, 1-26, 1-27, 1-28, 1-29, 1-30, 1-31, 1-32, 1-33, 1-34, 1-3</text:span><text:span text:style-name="T75">5, 1-36, 1-37, 1-38, 1-39, 1-40, patalpų pradinė vertė – 7</text:span><text:span text:style-name="T76">2</text:span><text:span text:style-name="T77">311,72 Lt, likutinė vertė 2010 m. lapkričio 30 d. – 6</text:span><text:span text:style-name="T78">4</text:span><text:span text:style-name="T79">745,36 Lt.</text:span></text:p>
      <text:p text:style-name="P80"><text:span text:style-name="T81">4</text:span><text:span text:style-name="T82">.</text:span><text:span text:style-name="T83"><text:tab/>Perduoti Statistikos departamento Šiaulių teritorinei statistikos valdybai (kodas – 190992970) pagal panaudos sutartį nuo 201</text:span><text:span text:style-name="T84">1 m. kovo 1 d. iki gegužės 31 d. Radviliškio rajono savivaldybei nuosavybės teise priklausančias patalpas Šiaulių teritorinės statistikos valdybos darbui organizuojant ir vykdant<text:s/></text:span><text:span text:style-name="T85">Lietuvos Respublikos</text:span><text:span text:style-name="T86"><text:s/>2011 metų visuotinį gyventojų ir būstų surašymą.</text:span></text:p>
      <text:p text:style-name="P87"><text:span text:style-name="T88">5</text:span><text:span text:style-name="T89">.</text:span><text:span text:style-name="T90"><text:tab/></text:span><text:span text:style-name="T91">Perduoti Krikščionių partijai (kodas – 195713798) aštuonerių metų laikotarpiui panaudos pagrindais laikinai neatlygintinai valdyti ir naudotis partijos įstatuose</text:span><text:span text:style-name="T92"><text:s/>numatytai veiklai vykdyti</text:span><text:span text:style-name="T93"><text:s/>Radviliškio rajono savivaldybei nuosavybės teise priklausančias<text:s/></text:span><text:span text:style-name="T94">45,8</text:span><text:span text:style-name="T95">5</text:span><text:span text:style-name="T96"><text:s/>kv. m ploto administracines patalpas, esančias Laisvės alėja 13, Radviliškyje, registro Nr. 40/41429, unikalus pastato Nr. 7194-0002-3010, kadastro duomenų byloje<text:s/></text:span><text:span text:style-name="T97">Nr. 25350/1184</text:span><text:span text:style-name="T98"><text:s/>pastato pažymėjimas plane – 1B1m, patalpų žymėjimo indeksai –<text:s/></text:span><text:span text:style-name="T99">III-1, III-2,<text:s/></text:span><text:span text:style-name="T100">III-3, III-4</text:span><text:span text:style-name="T101">, pradinė įsigijimo vertė –<text:s/></text:span><text:span text:style-name="T102">1</text:span><text:span text:style-name="T103">633</text:span><text:span text:style-name="T104"><text:s/>Lt, likutinė vertė 2010 m. lapkričio 30 d. –</text:span><text:span text:style-name="T105"><text:s/></text:span><text:span text:style-name="T106">1</text:span><text:span text:style-name="T107">158<text:s/></text:span><text:span text:style-name="T108">Lt.<text:s/></text:span></text:p>
      <text:p text:style-name="P109"><text:span text:style-name="T110">6</text:span><text:span text:style-name="T111">.</text:span><text:span text:style-name="T112"><text:tab/>Įgalioti Radviliškio rajono savivaldybės administracijos direktorių:</text:span></text:p>
      <text:p text:style-name="P113"><text:span text:style-name="T114">6.1</text:span><text:span text:style-name="T115">.</text:span><text:span text:style-name="T116"><text:tab/>patvirtinti sprendimo 4 punkte nurodytų patalpų sąrašą. Esant galimybei,<text:s/></text:span><text:span text:style-name="T117">patalpas perduoti su įrengtomis surašymo specialistų-instruktorių darbo vietomis;</text:span></text:p>
      <text:p text:style-name="P118"><text:span text:style-name="T119">6.2</text:span><text:span text:style-name="T120">.</text:span><text:span text:style-name="T121"><text:tab/>pasirašyti sprendime nurodyto turto panaudos sutartis.</text:span></text:p>
      <text:p text:style-name="P122"><text:span text:style-name="T123">7</text:span><text:span text:style-name="T124">.</text:span><text:span text:style-name="T125"><text:tab/>Įgalioti Radviliškio rajono Sidabravo vidurinės mokyklos direktorių atlikti sprendimo<text:s/></text:span><text:span text:style-name="T126"><text:line-break/>1 punkte<text:s/></text:span><text:span text:style-name="T127">nurodytų patalpų perdavimą ir pasirašyti patalpų perdavimo ir priėmimo aktą.</text:span></text:p>
      <text:p text:style-name="P128"><text:span text:style-name="T129">8</text:span><text:span text:style-name="T130">.</text:span><text:span text:style-name="T131"><text:tab/>Įgalioti rajono Savivaldybės administracijos Radviliškio seniūnijos seniūną atlikti sprendimo 2 <text:s/>punkte nurodytų patalpų perdavimą ir pasirašyti patalpų perdavimo ir priėmi</text:span><text:span text:style-name="T132">mo aktą.</text:span></text:p>
      <text:p text:style-name="P133"><text:span text:style-name="T134">9</text:span><text:span text:style-name="T135">.</text:span><text:span text:style-name="T136"><text:tab/>Įgalioti Radviliškio rajono Alksniupių pagrindinės mokyklos direktorių atlikti sprendimo 3 punkte nurodytų patalpų perdavimą ir pasirašyti patalpų perdavimo ir priėmimo aktą.</text:span></text:p>
      <text:p text:style-name="P137"><text:span text:style-name="T138">10</text:span><text:span text:style-name="T139">.</text:span><text:span text:style-name="T140"><text:tab/>Įgalioti rajono Savivaldybės administracijos Turto ir vie</text:span><text:span text:style-name="T141">tinio ūkio skyriaus vedėją atlikti sprendimo 5 punkte nurodytų patalpų perdavimą ir pasirašyti patalpų perdavimo ir priėmimo aktą.</text:span></text:p>
      <text:p text:style-name="P142"><text:span text:style-name="T143">11</text:span><text:span text:style-name="T144">.</text:span><text:span text:style-name="T145"><text:tab/>Leisti panaudos gavėjams savo lėšomis remontuoti, rekonstruoti ir renovuoti (pagerinti) pagal panaudos sutartis perdu</text:span><text:span text:style-name="T146">otas patalpas.</text:span></text:p>
      <text:p text:style-name="P147"><text:span text:style-name="T148">12</text:span><text:span text:style-name="T149">.</text:span><text:span text:style-name="T150"><text:tab/>Konkrečius remonto, rekonstrukcijos ir renovacijos darbus panaudos gavėjai turi atlikti Lietuvos Respublikoje galiojančių teisės aktų nustatyta tvarka, vadovaudamiesi statybos darbų sąmata, sudaryta defektinio akto pagrindu ir suderi</text:span><text:span text:style-name="T151">nta su turto valdytoju (įstaigos ar organizacijos, į kurios apskaitą įtrauktas šis turtas, vadovu) bei Radviliškio rajono savivaldybės administracijos direktoriumi, o, panaudos sutarčiai pasibaigus, visus atliktus pertvarkymus neatlygintinai perduoti panau</text:span><text:span text:style-name="T152">dos davėjui kartu su patalpomis.</text:span></text:p>
      <text:p text:style-name="P153">Šis sprendimas gali būti skundžiamas Lietuvos Respublikos administracinių bylų teisenos įstatymo nustatyta tvarka.</text:p>
      <text:p text:style-name="P154"/>
      <text:p text:style-name="P155"/>
      <text:p text:style-name="P156">Meras<text:tab/><text:tab/><text:tab/><text:tab/><text:tab/><text:tab/><text:tab/><text:tab/><text:tab/><text:s text:c="4"/><text:tab/><text:s text:c="9"/>Antanas Čepononis</text:p>
      <text:p text:style-name="P157"/>
      <text:p text:style-name="P158"/>
      <text:p text:style-name="P159">SUDERINTA:</text:p>
      <table:table table:style-name="Table160">
        <table:table-columns>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Administracijos direktorius</text:p>
            <text:p text:style-name="P168"/>
            <text:p text:style-name="P169">Vitolis Januševičius</text:p>
            <text:p text:style-name="P170">2010-12-</text:p>
          </table:table-cell>
          <table:table-cell table:style-name="TableCell171">
            <text:p text:style-name="P172">Turto ir vietinio ūkio skyriaus vedėjas</text:p>
            <text:p text:style-name="P173"/>
            <text:p text:style-name="P174">Eugenijus Pranevičius</text:p>
            <text:p text:style-name="P175">2010-12-</text:p>
          </table:table-cell>
          <table:table-cell table:style-name="TableCell176">
            <text:p text:style-name="P177">Juridinio skyriaus vedėjas</text:p>
            <text:p text:style-name="P178"/>
            <text:p text:style-name="P179">Vytautas Žvikas</text:p>
            <text:p text:style-name="P180">2010-12-</text:p>
          </table:table-cell>
          <table:table-cell table:style-name="TableCell181">
            <text:p text:style-name="Normal"><text:span text:style-name="T182">Informacinių technologijų</text:span><text:span text:style-name="T183"><text:s/>ir komunikacijos skyriaus vyriausioji specialistė</text:span></text:p>
            <text:p text:style-name="P184">Eligija Zoltnerienė</text:p>
            <text:p text:style-name="P185">2010-12-</text:p>
          </table:table-cell>
        </table:table-row>
      </table:table>
      <text:p text:style-name="P186"/>
      <text:p text:style-name="P187">Rengė:</text:p>
      <text:p text:style-name="P188">Turto ir vietinio ūkio skyriaus vyriausioji specialistė<text:s/></text:p>
      <text:p text:style-name="P189"><text:span text:style-name="T190">2010-12-09</text:span><text:span text:style-name="T191"><text:tab/></text:span><text:span text:style-name="T192"><text:tab/></text:span><text:span text:style-name="T193"><text:tab/>Diana Skaburskienė</text:span><text:span text:style-name="T194"><text:tab/></text:span><text:span text:style-name="T195"><text:tab/></text:span><text:span text:style-name="T196">Patvirtintą sprendimą atiduoti:</text:span></text:p>
      <text:p text:style-name="P197">Dianai Skaburskienei 6 egz.,</text:p>
      <text:p text:style-name="P198">Sidabravo vidurinei mokyklai 1 egz.,</text:p>
      <text:p text:style-name="P199">Alksniupių pagrindinei mokyklai 1 egz.,</text:p>
      <text:p text:style-name="P200">Švietimo ir sporto paslaugų<text:s/>centrui 1 egz.;</text:p>
      <text:p text:style-name="P201"><text:span text:style-name="T202">visoms Administracijos seniūnijoms po 1 egz.</text:span></text:p>
      <text:soft-page-break/>
      <text:p text:style-name="P203"><text:span text:style-name="T204">AIŠKINAMASIS RAŠTAS</text:span></text:p>
      <text:p text:style-name="P205"><text:span text:style-name="T206">dėl<text:s/></text:span><text:span text:style-name="T207">Radviliškio rajono Savivaldybės tarybos<text:s/></text:span></text:p>
      <text:p text:style-name="P208">2010-12-23 sprendimo projekto</text:p>
      <text:p text:style-name="P209"><text:span text:style-name="T210">„</text:span><text:span text:style-name="T211">Dėl NEGYVENAMŲJŲ patalpų perdavimo pagal panaudos sutartį ir panaudos sutarties nutraukimo“<text:s/></text:span></text:p>
      <text:p text:style-name="P212"/>
      <text:p text:style-name="P213"><text:span text:style-name="T214">2010-12-09</text:span></text:p>
      <text:p text:style-name="P215"/>
      <text:p text:style-name="P216"><text:span text:style-name="T217">Sprendimo projekto tikslas perduoti panaudos pagrindais Savivaldybei nuosavybės teise priklausančias patalpas<text:s/></text:span><text:span text:style-name="T218">VO „</text:span><text:span text:style-name="T219">Kutiškių kaimo bendruomenė“,</text:span><text:span text:style-name="T220"><text:s/>VO „</text:span><text:span text:style-name="T221">Kaimo bendruomenė – Draugas“,<text:s/></text:span><text:span text:style-name="T222">viešajai įstaigai Sidabravo ambulatorijai, Statistikos departamento</text:span><text:span text:style-name="T223"><text:s/>Šiaulių teritorinei statistikos valdybai ir Krikščionių partijai.</text:span></text:p>
      <text:p text:style-name="P224"><text:span text:style-name="T225">VO „</text:span><text:span text:style-name="T226">Kutiškių kaimo bendruomenė“<text:s/></text:span><text:span text:style-name="T227">prašo panaudos pagrindais 10 metų perduoti 326,35 kv. metrų ploto patalpas, esančias vaikų lopšelio-darželio pastate, Pušų g. 37, Kutiškių k., Radviliškio<text:s/></text:span><text:span text:style-name="T228">sen. Šiuo metu šios patalpos panaudos pagrindais yra perduotos VšĮ Radviliškio rajono savivaldybės Kutiškių universaliam daugiafunkciam centrui, kuris sutinka nutraukti panaudą daliai patalpų. VO „</text:span><text:span text:style-name="T229">Kutiškių kaimo bendruomenė“<text:s/></text:span><text:span text:style-name="T230">d</text:span><text:span text:style-name="T231">alyvauja</text:span><text:span text:style-name="T232"><text:s/>LEADER projektų progr</text:span><text:span text:style-name="T233">amoje ir įsipareigojo iš projekto lėšų atlikti kapitalinį patalpų ir stogo remontą, rekonstruoti įėjimo į pastatą laiptus, padarant įvažiavimą neįgaliesiems. <text:s/></text:span></text:p>
      <text:p text:style-name="P234"><text:span text:style-name="T235">VO „</text:span><text:span text:style-name="T236">Kaimo bendruomenė – Draugas“<text:s/></text:span><text:span text:style-name="T237">prašo panaudos pagrindais perduoti 297,42 kv. metrų ploto patal</text:span><text:span text:style-name="T238">pas, esančias profilaktoriumo su baseinu, Algirdo g. 24, Alksniupių k., Pakalniškių sen. Bendruomenė panaudos pagrindais perduotose patalpose iš projektų gautomis lėšomis planuoja<text:s/></text:span><text:span text:style-name="T239"><text:s/></text:span><text:span text:style-name="T240">įrengti pirties, poilsio, sveikatos stiprinimo ir sporto patalpas. Patalpų<text:s/></text:span><text:span text:style-name="T241">valdytojas –</text:span><text:span text:style-name="T242"><text:s/>Radviliškio rajono Alksniupių pagrindinė mokykla – sutinka šias mokyklos veiklai nereikalingas patalpas perduoti bendruomenei.</text:span></text:p>
      <text:p text:style-name="P243"><text:span text:style-name="T244">VšĮ Sidabravo ambulatorija<text:s/></text:span><text:span text:style-name="T245">prašo panaudos pagrindais perduoti<text:s/></text:span><text:span text:style-name="T246">27,95 kv. metrų ploto patalpas, esančias mokyklos past</text:span><text:span text:style-name="T247">ate, Mokyklos g. 9, Beinoravos k., Sidabravo sen.,<text:s/></text:span><text:span text:style-name="T248">kurios reikalingas Bainoravos medicinos punkto veiklai</text:span><text:span text:style-name="T249">. Patalpų valdytojas –</text:span><text:span text:style-name="T250"><text:s/>Radviliškio rajono Sidabravo vidurinės mokykla – sutinka šias patalpas perduoti<text:s/></text:span><text:span text:style-name="T251">VšĮ Sidabravo ambulatorijai.</text:span></text:p>
      <text:p text:style-name="P252">Statistikos departamento Šiaulių teritorinei statistikos valdyba prašo pagal panaudos pagrindais nuo 2011 m. kovo 1 d. iki gegužės 31 d. perduoti patalpas (su įrengtomis, bet nekompiuterizuotomis darbo vietomis) visose rajono seniūnijose, reikalingas darbui organizuojant ir<text:s/>vykdant Lietuvos Respublikos 2011 metų visuotinį gyventojų ir būstų surašymą.</text:p>
      <text:p text:style-name="P253">Krikščionių partija prašo panaudos pagrindais suteikti patalpas partijos Radviliškio skyriaus veiklai vykdyti. Jai buvo pasiūlytos administracinės patalpos, esančios Laisvės alėja 13, Radviliškyje, kurias šiuo metu patikėjimo teise valdo bet savo veiklai nenaudoja Radviliškio rajono savivaldybės viešoji biblioteka. Krikščionių partija pateikė VĮ Registrų centro Vilniaus filialo 2010-09-08 raštą Nr. RA(12.5.1.32.)-25991, kuriame nurodyta, kad partija Radviliškio mieste nuosavybės teise nevaldo ir panaudos pagrindais nenaudoja nekilnojamųjų daiktų.<text:s/></text:p>
      <text:p text:style-name="P254">Radviliškio rajono savivaldybės turto perdavimo panaudos pagrindais laikinai neatlygintinai valdyti ir naudotis tvarkoje yra nustatyta,<text:s/>kad:</text:p>
      <text:p text:style-name="P255">– asociacijoms, politinėms partijoms neįsipareigojusioms atlikti patalpų kapitalinį remontą, Savivaldybės turtas panaudos pagrindais naudotis gali būti perduodamas ne ilgesniam kaip 8 metų terminui;</text:p>
      <text:p text:style-name="P256">– panaudos subjektams, prie rengiamo Savivaldybės tarybos sprendimo projekto pateikusiems rašytinį įsipareigojimą jame numatytu laikotarpiu panaudoti savo lėšas perduoto nekilnojamojo daikto kapitaliniam remontui, panaudos sutarties terminas gali būti ilgesnis, bet ne daugiau kaip 20 metų;</text:p>
      <text:p text:style-name="P257">– viešosioms sveikatos priežiūros įstaigoms, kai bent vienas iš jų dalininkų yra valstybė ar Radviliškio rajono savivaldybė, kurioms atstovauja valstybės ar savivaldybės institucija ir kurios turi įstatymų nustatytas licencijas (leidimus) teikti sveikatos priežiūros paslaugas, – neterminuotam laikotarpiui.</text:p>
      <text:p text:style-name="Normal"/>
      <text:p text:style-name="P258"><text:span text:style-name="T259">Turto ir vietinio ūkio skyriaus vyriausioji specialistė</text:span><text:span text:style-name="T260"><text:tab/></text:span><text:span text:style-name="T261"><text:tab/></text:span><text:span text:style-name="T262"><text:tab/></text:span><text:span text:style-name="T263"><text:tab/><text:s text:c="8"/>Diana Skabur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iana Skaburskienė</meta:initial-creator>
    <dc:creator>adlibuser</dc:creator>
    <meta:creation-date>2017-03-20T06:13:00Z</meta:creation-date>
    <dc:date>2017-03-20T06:13:00Z</dc:date>
    <meta:print-date>2010-12-09T12:32:00Z</meta:print-date>
    <meta:template xlink:href="Normal.dotm" xlink:type="simple"/>
    <meta:editing-cycles>2</meta:editing-cycles>
    <meta:editing-duration>PT0S</meta:editing-duration>
    <meta:document-statistic meta:page-count="5" meta:paragraph-count="112" meta:word-count="1257" meta:character-count="11459" meta:row-count="343" meta:non-whitespace-character-count="10314"/>
  </office:meta>
</office:document-meta>
</file>