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2.8416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10pt" style:font-size-asian="10pt" fo:language="en" fo:country="AU"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P45" style:parent-style-name="Normal" style:family="paragraph">
      <style:paragraph-properties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923in">
        <style:tab-stops>
          <style:tab-stop style:type="left" style:position="0.492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tab-stops>
          <style:tab-stop style:type="left" style:position="0.492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0.4923in">
        <style:tab-stops>
          <style:tab-stop style:type="left" style:position="0.49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4923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4923in">
        <style:tab-stops>
          <style:tab-stop style:type="left" style:position="0.492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indent="0.4923in">
        <style:tab-stops>
          <style:tab-stop style:type="left" style:position="0.492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indent="0.4923in">
        <style:tab-stops>
          <style:tab-stop style:type="left" style:position="0.49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4923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indent="0.4923in">
        <style:tab-stops>
          <style:tab-stop style:type="left" style:position="0.49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indent="0.4923in">
        <style:tab-stops>
          <style:tab-stop style:type="left" style:position="0.492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0.4923in">
        <style:tab-stops>
          <style:tab-stop style:type="left" style:position="0.4923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0.4923in">
        <style:tab-stops>
          <style:tab-stop style:type="left" style:position="0.492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indent="0.4923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indent="0.4923in">
        <style:tab-stops>
          <style:tab-stop style:type="left" style:position="0.492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0.4923in">
        <style:tab-stops>
          <style:tab-stop style:type="left" style:position="0.4923in"/>
        </style:tab-stops>
      </style:paragraph-properties>
      <style:text-properties fo:color="#000000" style:font-size-complex="12pt" style:language-asian="lt" style:country-asian="LT"/>
    </style:style>
    <style:style style:name="P128" style:parent-style-name="Normal" style:family="paragraph">
      <style:paragraph-properties fo:text-indent="0.4923in">
        <style:tab-stops>
          <style:tab-stop style:type="left" style:position="0.4923in"/>
        </style:tab-stops>
      </style:paragraph-properties>
      <style:text-properties fo:color="#000000" style:font-size-complex="12pt" style:language-asian="lt" style:country-asian="LT"/>
    </style:style>
    <style:style style:name="P129" style:parent-style-name="Normal" style:family="paragraph">
      <style:paragraph-properties fo:text-indent="0.4923in">
        <style:tab-stops>
          <style:tab-stop style:type="left" style:position="0.4923in"/>
        </style:tab-stops>
      </style:paragraph-properties>
      <style:text-properties fo:color="#000000" style:font-size-complex="12pt" style:language-asian="lt" style:country-asian="LT"/>
    </style:style>
    <style:style style:name="P130" style:parent-style-name="Normal" style:family="paragraph">
      <style:paragraph-properties fo:text-indent="0.4923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tab-stops>
          <style:tab-stop style:type="left" style:position="0.4923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text-position="super 62.5%"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indent="0.4923in">
        <style:tab-stops>
          <style:tab-stop style:type="left" style:position="0.492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indent="0.4923in">
        <style:tab-stops>
          <style:tab-stop style:type="left" style:position="0.492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tab-stops>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keep-with-next="always" fo:text-align="justify"/>
      <style:text-properties style:font-size-complex="12pt" fo:language="pt" fo:country="BR"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2.5%"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indent="0.5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indent="0.5in"/>
      <style:text-properties style:font-weight-complex="bold" style:font-size-complex="12pt" style:language-asian="lt" style:country-asian="LT"/>
    </style:style>
    <style:style style:name="P256" style:parent-style-name="Normal" style:family="paragraph">
      <style:paragraph-properties fo:text-indent="0.5in"/>
      <style:text-properties style:font-weight-complex="bold" style:font-size-complex="12pt"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indent="0.5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indent="0.5in"/>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indent="0.9472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indent="0.9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indent="0.5166in"/>
      <style:text-properties style:font-size-complex="12pt" style:language-asian="lt" style:country-asian="LT"/>
    </style:style>
    <style:style style:name="P293" style:parent-style-name="Normal" style:family="paragraph">
      <style:paragraph-properties fo:text-indent="1.2708in"/>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align="justify"/>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Projektas</text:p>
      <text:p text:style-name="P10"/>
      <text:p text:style-name="P11"><text:span text:style-name="T12"><draw:frame draw:z-index="251657728" draw:id="id0" draw:style-name="a1" draw:name="Text Box 3" text:anchor-type="paragraph" svg:x="5.05in" svg:y="-0.6in" svg:width="1.2in" svg:height="0.4in" style:rel-width="scale" style:rel-height="scale"><draw:text-box><text:p text:style-name="P13"/></draw:text-box><svg:title/><svg:desc/></draw:frame></text:span><text:span text:style-name="T14">JONIŠKIO RAJONO SAVIVALDYBĖS</text:span></text:p>
      <text:p text:style-name="P15">TARYBA</text:p>
      <text:p text:style-name="P16"/>
      <text:p text:style-name="P17">SPRENDIMAS</text:p>
      <text:p text:style-name="P18"><text:span text:style-name="T19">DĖL JONIŠKIO RAJONO SAVIVALDYBĖS TARYBOS 2008 M. VASARIO 28 D. SPRENDIMO NR. T-50 „DĖL<text:s/></text:span><text:span text:style-name="T20">JONIŠKIO RAJONO SAVIVALDYBĖS SOCIALINIO BŪSTO NUOMOS TVARKOS APRAŠO, NUOMOS SUTARTIES IR GYVENAMŲJŲ PATALPŲ PERDAVIMO IR PRIĖMIMO AKTO FORMŲ PATVIRTINIMO“<text:s/></text:span></text:p>
      <text:p text:style-name="P21"><text:span text:style-name="T22">1.1</text:span><text:span text:style-name="T23"><text:s/>PUNKTO PAKEITIMO IR PAPILDYMO</text:span></text:p>
      <text:p text:style-name="P24"/>
      <text:p text:style-name="P25">2010 m. lapkričio 18 d. <text:s/>Nr. T-</text:p>
      <text:p text:style-name="P26">Joniškis</text:p>
      <text:p text:style-name="P27"/>
      <text:p text:style-name="P28"/>
      <text:p text:style-name="P29"><text:span text:style-name="T30">Vadovaudamasi Lietuv</text:span><text:span text:style-name="T31">os Respublikos vietos savivaldos įstatymo (Žin., 1994, Nr.<text:s/></text:span><text:a xlink:href="https://www.e-tar.lt/portal/legalAct.html?documentId=TAIS.5884" office:target-frame-name="_blank" xlink:show="new"><text:span text:style-name="T32">55-1049</text:span></text:a><text:span text:style-name="T33">; 2008, Nr.<text:s/></text:span><text:a xlink:href="https://www.e-tar.lt/portal/legalAct.html?documentId=TAIS.327811" office:target-frame-name="_blank" xlink:show="new"><text:span text:style-name="T34">113-42</text:span><text:span text:style-name="T35">90</text:span></text:a><text:span text:style-name="T36">) 18 straipsnio 1 dalimi ir Lietuvos Respublikos valstybės paramos būstui įsigyti ar išsinuomoti bei daugiabučiams namams atnaujinti (modernizuoti)<text:s/></text:span><text:span text:style-name="T37">įstatymo 4, 6, 8, 10, 11, 12 straipsnių pakeitimo ir įstatymo papildymo 11</text:span><text:span text:style-name="T38">1</text:span><text:span text:style-name="T39"><text:s/>straipsniu įstatymu (Žin., 201</text:span><text:span text:style-name="T40">0, Nr.<text:s/></text:span><text:a xlink:href="https://www.e-tar.lt/portal/legalAct.html?documentId=TAIS.383357" office:target-frame-name="_blank" xlink:show="new"><text:span text:style-name="T41">125-6376</text:span></text:a><text:span text:style-name="T42">)</text:span><text:span text:style-name="T43">, Joniškio rajono savivaldybės taryba n<text:s/></text:span><text:span text:style-name="T44">usprendžia:<text:s/></text:span></text:p>
      <text:p text:style-name="P45"><text:span text:style-name="T46">1</text:span><text:span text:style-name="T47">. Pakeisti</text:span><text:span text:style-name="T48"><text:s/>Joniškio rajono savivaldybės tarybos 2008 m. vasario 28 d. sprendimo Nr. T-50 „Dėl Joniškio rajono savivaldybės socialinio būsto nuomos tvarkos aprašo, nuomos sutarties ir gyvenamųjų patalpų perdavimo ir priėmimo akto formų patvirtinimo“ 1.1 punktu patvir</text:span><text:span text:style-name="T49">tinto Joniškio rajono savivaldybės socialinio būsto nuomos tvarkos aprašo (Joniškio rajono savivaldybės tarybos 2010 m. birželio 3 d. sprendimo Nr. T-112 redakcija; kartu su pakeitimais ir papildymais, padarytais 2010 m. rugsėjo 23 d. sprendimu Nr. T-163</text:span><text:span text:style-name="T50">):</text:span><text:span text:style-name="T51"><text:s/></text:span></text:p>
      <text:p text:style-name="P52"><text:span text:style-name="T53">1.1</text:span><text:span text:style-name="T54">. 6.1 punktą ir jį išdėstyti taip:</text:span></text:p>
      <text:p text:style-name="P55"><text:span text:style-name="T56">„</text:span><text:span text:style-name="T57">6.1</text:span><text:span text:style-name="T58">. Gyventojų turto deklaravimo įstatymo nustatyta tvarka jų deklaruotas turimas turtas ir pajamos už vienus metus (12 paskutinių mėnesių) prieš prašymo įrašyti į atitinkamą šeimų ir asmenų, turinčių teisę į so</text:span><text:span text:style-name="T59">cialinį būstą, sąrašą pateikimo dieną ir prieš savivaldybės socialinio būsto suteikimą yra mažesni už pajamas ir turtą, kurių didžiausius dydžius nustato Vyriausybė“;<text:s/></text:span></text:p>
      <text:p text:style-name="P60"><text:span text:style-name="T61">1.2</text:span><text:span text:style-name="T62">. 7 punktą ir jį išdėstyti taip:</text:span></text:p>
      <text:p text:style-name="P63"><text:span text:style-name="T64">„</text:span><text:span text:style-name="T65">7</text:span><text:span text:style-name="T66">. Šeima ir asmuo, gyvenantys savivaldybė</text:span><text:span text:style-name="T67">s išnuomotame socialiniame būste, jei jiems išnuomoto socialinio būsto naudingas plotas, tenkantis vienam šeimos nariui, yra mažesnis kaip 10 kvadratinių metrų arba šio tvarkos aprašo 6.2 punkte nustatytais atvejais yra mažesnis kaip 14 kvadratinių metrų i</text:span><text:span text:style-name="T68">r jų Gyventojų turto deklaravimo įstatymo nustatyta tvarka deklaruotas turimas turtas ir gautos pajamos už vienus metus (12 paskutinių mėnesių) prieš socialinio būsto sąlygų pagerinimą neviršija Vyriausybės nustatytų pajamų ir turto dydžių, turi teisę į so</text:span><text:span text:style-name="T69">cialinio būsto sąlygų pagerinimą pagal šio tvarkos aprašo 8 punkte nustatytą socialinio būsto naudingojo ploto normatyvą. Suteikus kitą būstą, šeima ar asmuo privalo per mėnesį patuštinti nuomotą savivaldybės socialinį būstą“;</text:span></text:p>
      <text:p text:style-name="P70"><text:span text:style-name="T71">1.3</text:span><text:span text:style-name="T72">. 11 punktą ir jį<text:s/></text:span><text:span text:style-name="T73">išdėstyti taip:</text:span></text:p>
      <text:p text:style-name="P74"><text:span text:style-name="T75">„</text:span><text:span text:style-name="T76">11</text:span><text:span text:style-name="T77">. Socialinio būsto nuomos mokesčio dydį nustato Joniškio rajono savivaldybės administracijos direktorius vadovaudamasis Vyriausybės patvirtintu Valstybės ir savivaldybių gyvenamųjų patalpų nuomos mokesčio apskaičiavimo tvarkos aprašu“;<text:s/></text:span></text:p>
      <text:p text:style-name="P78"><text:span text:style-name="T79">1.4</text:span><text:span text:style-name="T80">. 14 pun</text:span><text:span text:style-name="T81">kto pirmą sakinį ir jį išdėstyti taip:</text:span></text:p>
      <text:p text:style-name="P82"><text:span text:style-name="T83">„Šeimos ir asmenys, turintys teisę į savivaldybės socialinį būstą, įrašomi į sąrašus administracijos direktoriaus įsakymu pagal asmens (šeimos atveju – vieno iš sutuoktinių) deklaruotą gyvenamąją vietą (Joniškio ir Ža</text:span><text:span text:style-name="T84">garės miestus, seniūnijas) ir prašymo gavimo Socialinės paramos skyriuje datą“;</text:span></text:p>
      <text:p text:style-name="P85"><text:span text:style-name="T86">1.5</text:span><text:span text:style-name="T87">. 17 punktą ir jį išdėstyti taip:</text:span></text:p>
      <text:p text:style-name="P88"><text:span text:style-name="T89">„</text:span><text:span text:style-name="T90">17</text:span><text:span text:style-name="T91">. Asmenys (šeimos) išbraukiami iš asmenų (šeimų), turinčių teisę į socialinį būstą, sąrašų savivaldybės administracijos direkt</text:span><text:span text:style-name="T92">oriaus įsakymu, jeigu:</text:span></text:p>
      <text:p text:style-name="P93"><text:span text:style-name="T94">17.1</text:span><text:span text:style-name="T95">. asmuo pateikė raštišką prašymą išbraukti iš sąrašo;<text:s/></text:span></text:p>
      <text:p text:style-name="P96"><text:span text:style-name="T97">17.2</text:span><text:span text:style-name="T98">. šeima (visi šeimos nariai) ar asmuo išvyksta nuolat gyventi į kitos savivaldybės ar valstybės teritoriją;<text:s/></text:span></text:p>
      <text:p text:style-name="P99"><text:span text:style-name="T100">17.3</text:span><text:span text:style-name="T101">. asmuo mirė;<text:s/></text:span></text:p>
      <text:p text:style-name="P102"><text:span text:style-name="T103">17.4</text:span><text:span text:style-name="T104">. asmeniui išnuomojamas<text:s/></text:span><text:span text:style-name="T105">socialinis būstas;</text:span></text:p>
      <text:p text:style-name="P106"><text:span text:style-name="T107">17.5</text:span><text:span text:style-name="T108">. šeima ar asmuo įsigyja būstą nuosavybės teise, išskyrus atvejus, jeigu įsigyto būsto naudingasis plotas, tenkantis vienam šeimos nariui, yra mažesnis už nustatytą šio tvarkos aprašo 8 punkte;</text:span></text:p>
      <text:p text:style-name="P109"><text:span text:style-name="T110">17.6</text:span><text:span text:style-name="T111">. šeimai ar asmeniui suteik</text:span><text:span text:style-name="T112">tas valstybės remiamas būsto kreditas ir apmokėta subsidija būsto kredito daliai;</text:span></text:p>
      <text:p text:style-name="P113"><text:span text:style-name="T114">17.7</text:span><text:span text:style-name="T115">. šeimos ar asmens Gyventojų turto deklaravimo įstatymo nustatyta tvarka deklaruotas turimas turtas ar gautos pajamos už vienus metus (12 paskutinių mėnesių) viršija<text:s/></text:span><text:span text:style-name="T116">Vyriausybės nustatytus pajamų ir turto dydžius, išskyrus atvejus, kai socialinio būsto suteikimo metu gautos šeimos ar asmens pajamos ne daugiau kaip 5 procentais viršija Vyriausybės nustatytą pajamų dydį, ir</text:span><text:span text:style-name="T117"><text:s/>jeigu asmuo ar jo šeimos narys teisės aktų nust</text:span><text:span text:style-name="T118">atyta tvarka yra įsiregistravęs darbo biržoje kaip bedarbis arba asmuo ar jo šeimos narys Neįgaliųjų socialinės integracijos įstatymo nustatyta tvarka yra pripažintas nedarbingu“;</text:span></text:p>
      <text:p text:style-name="P119"><text:span text:style-name="T120">1.6</text:span><text:span text:style-name="T121">. 23 punktą ir jį išdėstyti taip:</text:span></text:p>
      <text:p text:style-name="P122"><text:span text:style-name="T123">„</text:span><text:span text:style-name="T124">23</text:span><text:span text:style-name="T125">. Socialinis būstas siūl</text:span><text:span text:style-name="T126">omas nuomoti pagal šio tvarkos aprašo 18 punkte nustatytus prioritetus pirmu numeriu įrašytiems <text:s/>sąrašuose asmenims (šeimoms). Jiems atsisakius siūlomo būsto – kitiems sąrašuose įrašytiems asmenims laikantis sąrašų prioriteto ir eiliškumo.</text:span></text:p>
      <text:p text:style-name="P127">Jei asmuo prašyme yra nurodęs konkrečius pageidavimus, kokio būsto ir kokioje vietovėje <text:s/>nesiūlyti, toks būstas jam nesiūlomas.</text:p>
      <text:p text:style-name="P128">Seniūnijos pateikia Socialinės paramos skyriui asmenų, kuriems siūlyta išsinuomoti socialinį būstą ir jie nesutinka, atsisakymus, buities tyrimo<text:s/>pažymą ir rekomendacinį raštą, kuriame išsamiai motyvuoja, kodėl būtent šiam asmeniui (šeimai) reikia skirti socialinį būstą.<text:s/></text:p>
      <text:p text:style-name="P129">Socialinės paramos skyriaus atsakingas specialistas savivaldybės socialinį būstą siūlo nuomoti įrašytiems į Joniškio miesto sąrašus asmenims (šeimoms), jiems nesutikus, paima atsisakymus.</text:p>
      <text:p text:style-name="P130"><text:span text:style-name="T131">Jeigu asmuo, gavęs pasiūlymą nuomoti savivaldybės socialinį būstą, per 3 darbo dienas nuo pranešimo gavimo arba iki pranešime nurodytos datos raštu nepraneša Socialinės paramos skyriui apie pasiūl</text:span><text:span text:style-name="T132">ymo priėmimą arba atmetimą, socialinį būstą siūloma išnuomoti kitiems asmenims (šeimoms), įrašytiems į asmenų (šeimų), turinčių teisę į socialinį būstą sąrašus, laikantis eiliškumo. Pranešimas apie siūlymą nuomoti savivaldybės socialinį būstą asmeniui siun</text:span><text:span text:style-name="T133">čiamas registruotu laišku arba įteikiamas pasirašytinai.“<text:s/></text:span></text:p>
      <text:p text:style-name="P134"><text:span text:style-name="T135">2</text:span><text:span text:style-name="T136">. Papildyti šio sprendimo 1 punkte nurodytą Joniškio rajono savivaldybės socialinio būsto nuomos tvarkos aprašą:</text:span></text:p>
      <text:p text:style-name="P137"><text:span text:style-name="T138">2.1</text:span><text:span text:style-name="T139">.<text:s/></text:span><text:span text:style-name="T140">17</text:span><text:span text:style-name="T141">1<text:s/></text:span><text:span text:style-name="T142">punktu ir išdėstyti jį taip:</text:span></text:p>
      <text:p text:style-name="P143"><text:span text:style-name="T144">„17</text:span><text:span text:style-name="T145">1</text:span><text:span text:style-name="T146">Asmenys ir šeimos informuojam</text:span><text:span text:style-name="T147">i<text:s/></text:span><text:span text:style-name="T148">raštu per mėnesį nuo sprendimo išbraukti iš sąrašų priėmimo dienos“;</text:span></text:p>
      <text:p text:style-name="P149"><text:span text:style-name="T150">2.2</text:span><text:span text:style-name="T151">. 20.4 punktu ir išdėstyti jį taip:</text:span></text:p>
      <text:p text:style-name="P152"><text:span text:style-name="T153">„</text:span><text:span text:style-name="T154">20.4</text:span><text:span text:style-name="T155">. vienišiems, turintiems judėjimo negalią“;</text:span></text:p>
      <text:p text:style-name="P156"><text:span text:style-name="T157">2.3</text:span><text:span text:style-name="T158">. nauju 32 punktu ir išdėstyti jį taip:</text:span></text:p>
      <text:p text:style-name="P159"><text:span text:style-name="T160">„</text:span><text:span text:style-name="T161">32</text:span><text:span text:style-name="T162">. Socialinio būsto nuomos sutar</text:span><text:span text:style-name="T163">tis nenutraukiama, jeigu socialinio būsto nuomininko (jo šeimos) gautos pajamos už vienus metus (12 paskutinių mėnesių) ne daugiau kaip 5 procentais viršija Vyriausybės nustatytus turto ir pajamų dydžius ir jeigu<text:s/></text:span><text:span text:style-name="T164">nuomininkas ar jo šeimos narys duomenų apie</text:span><text:span text:style-name="T165"><text:s/>turimą turtą ir gautas pajamas pateikimo metu<text:s/></text:span><text:span text:style-name="T166">teisės aktų nustatyta tvarka yra įsiregistravęs teritorinėje darbo biržoje kaip bedarbis arba nuomininkas ar jo šeimos narys Neįgaliųjų socialinės integracijos įstatymo nustatyta tvarka yra pripažintas nedarbi</text:span><text:span text:style-name="T167">ngu.“</text:span></text:p>
      <text:p text:style-name="P168"><text:span text:style-name="T169">3</text:span><text:span text:style-name="T170">. Laikyti šio sprendimo 1 punkte paminėto tvarkos aprašo ankstesnius 32, 33, 34 punktus 33, 34, 35 punktais.<text:s/></text:span></text:p>
      <text:p text:style-name="P171"/>
      <text:p text:style-name="P172"/>
      <text:p text:style-name="P173">Savivaldybės meras<text:tab/><text:tab/><text:tab/><text:tab/>Romaldas Gadeikis</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Parengė</text:p>
      <text:p text:style-name="P218">……………….......</text:p>
      <text:p text:style-name="P219">Rita Tamašauskienė</text:p>
      <text:p text:style-name="P220"><text:span text:style-name="T221">2010-10-28</text:span></text:p>
      <text:p text:style-name="P222"><text:span text:style-name="T223">JONIŠKIO RAJONO SAVIVALDYBĖS ADMINISTRACIJOS<text:s/></text:span></text:p>
      <text:p text:style-name="P224"><text:span text:style-name="T225">SOCIALINĖS PARAMOS SKYRIUS</text:span></text:p>
      <text:p text:style-name="P226"/>
      <text:p text:style-name="P227"/>
      <text:p text:style-name="P228"><text:span text:style-name="T229">TARYBOS SPRENDIMO „DĖL JONIŠKIO RAJONO SAVIVALDYBĖS TARYBOS 2008 M. VASARIO 28 D. SPRENDIMO NR. T-50 „DĖL<text:s/></text:span><text:span text:style-name="T230">JONIŠKIO RAJONO SAVIVALDYBĖS SOCIALINIO BŪSTO NUOMOS TVARK</text:span><text:span text:style-name="T231">OS APRAŠO, NUOMOS SUTARTIES IR GYVENAMŲJŲ PATALPŲ PERDAVIMO IR PRIĖMIMO AKTO FORMŲ PATVIRTINIMO“</text:span><text:span text:style-name="T232"><text:s/>1.1 PUNKTO PAKEITIMO IR PAPILDYMO“ PROJEKTO</text:span></text:p>
      <text:p text:style-name="P233"/>
      <text:p text:style-name="P234"><text:span text:style-name="T235">AIŠKINAMASIS RAŠTAS</text:span></text:p>
      <text:p text:style-name="P236"/>
      <text:p text:style-name="P237">2010 m. spalio 28 d.</text:p>
      <text:p text:style-name="P238">Joniškis</text:p>
      <text:p text:style-name="P239"/>
      <text:p text:style-name="P240"><text:span text:style-name="T241">Projekto tikslai ir uždaviniai.</text:span></text:p>
      <text:p text:style-name="P242"><text:span text:style-name="T243">Projekto tikslas – pakeisti ir papildyti Joniškio rajono savivaldybės tarybos 2008 m. vasario 28 d. sprendimo Nr. T-50 „Dėl Joniškio rajono savivaldybės socialinio būsto nuomos tvarkos aprašo, nuomos sutarties ir gyvenamųjų patalpų perdavimo ir priėmimo ak</text:span><text:span text:style-name="T244">to formų patvirtinimo“ 1.1 punktu patvirtintą Joniškio rajono savivaldybės socialinio būsto nuomos tvarkos aprašą (Joniškio rajono savivaldybės tarybos 2010 m. birželio 3 d. sprendimo Nr. T-112 redakcija; kartu su pakeitimais ir papildymais, padarytais 201</text:span><text:span text:style-name="T245">0 m. rugsėjo 23 d. sprendimu Nr. T-163) ir atsižvelgiant į Lietuvos Respublikos valstybės paramos būstui įsigyti ar išsinuomoti bei daugiabučiams namams atnaujinti (modernizuoti)<text:s/></text:span><text:span text:style-name="T246">įstatymo 4, 6, 8, 10, 11, 12 straipsnių pakeitimo ir įstatymo papildymo 11</text:span><text:span text:style-name="T247">1</text:span><text:span text:style-name="T248"><text:s/>s</text:span><text:span text:style-name="T249">traipsniu įstatymą (Žin., 2010, Nr.<text:s/></text:span><text:a xlink:href="https://www.e-tar.lt/portal/legalAct.html?documentId=TAIS.383357" office:target-frame-name="_blank" xlink:show="new"><text:span text:style-name="T250">125-6376</text:span></text:a><text:span text:style-name="T251">) ir Darbo grupės savivaldybės socialinio būsto nuomos analizei ir vertinimui atlikti siūlymus.</text:span></text:p>
      <text:p text:style-name="P252"><text:span text:style-name="T253">Projekte siūlomų nuostatų d</text:span><text:span text:style-name="T254">abartinis reglamentavimas.</text:span></text:p>
      <text:p text:style-name="P255">Gyvenamosios patalpos nuomą reglamentuoja Lietuvos Respublikos civilinio kodekso šeštosios knygos XXXI skyrius.</text:p>
      <text:p text:style-name="P256">Savivaldybės socialinio būsto nuomos tvarką reglamentuoja Lietuvos Respublikos valstybės paramos būstui įsigyti ar<text:s/>išsinuomoti ir daugiabučiams namams atnaujinti (modernizuoti) įstatymo III skirsnis.</text:p>
      <text:p text:style-name="P257"><text:span text:style-name="T258">Joniškio rajono savivaldybės socialinio būsto nuomos tvarkos aprašas (toliau – tvarkos aprašas), patvirtintas Joniškio rajono savivaldybės tarybos 2008 m. vasario 28 d. sp</text:span><text:span text:style-name="T259">rendimo Nr. T-50<text:s/></text:span><text:span text:style-name="T260">„Dėl Joniškio rajono savivaldybės socialinio būsto nuomos tvarkos aprašo, nuomos sutarties ir gyvenamųjų patalpų perdavimo ir priėmimo akto formų patvirtinimo“ 1.1 punktu (Joniškio rajono savivaldybės tarybos 2010 m. birželio 3 d. sprendim</text:span><text:span text:style-name="T261">o Nr. T-112 redakcija; kartu su pakeitimais ir papildymais, padarytais 2010 m. rugsėjo 23 d. sprendimu Nr. T-163). Teikiamame svarstyti sprendimo projekte tvarkos aprašas papildomas 3 punktais ir patikslinami tvarkos aprašo 6 punktai.</text:span></text:p>
      <text:p text:style-name="P262"><text:span text:style-name="T263">Laukiami teigiami<text:s/></text:span><text:span text:style-name="T264">rezultatai.</text:span></text:p>
      <text:p text:style-name="P265"><text:span text:style-name="T266">Pakeistas ir papildytas tvarkos aprašas padės išvengti korupcijos pasireiškimo išnuomojant savivaldybės socialinį būstą asmenims (šeimoms), turintiems teisę į savivaldybės socialinį būstą, bus užtikrinta kontrolė ir atsakomybė dėl eiliškumo l</text:span><text:span text:style-name="T267">aikymosi.</text:span></text:p>
      <text:p text:style-name="P268"><text:span text:style-name="T269">Galimos neigiamos priimto sprendimo projekto pasekmės ir priemonės, kurių reikėtų imtis joms išvengti.</text:span></text:p>
      <text:p text:style-name="P270"><text:span text:style-name="T271">Neigiamų priimto sprendimo projekto pasekmių nenumatoma.</text:span></text:p>
      <text:p text:style-name="P272"><text:span text:style-name="T273">Galiojantys sprendimai, kuriuos būtina pakeisti.</text:span></text:p>
      <text:p text:style-name="P274"><text:span text:style-name="T275">Priėmus šio sprendimo projekt</text:span><text:span text:style-name="T276">ą, teisės aktų pakeisti ar panaikinti nereikės.</text:span><text:span text:style-name="T277"><text:s/></text:span></text:p>
      <text:p text:style-name="P278"><text:span text:style-name="T279">Projekto įgyvendinimo lėšos.</text:span></text:p>
      <text:p text:style-name="P280"><text:span text:style-name="T281">Nereikės.</text:span></text:p>
      <text:p text:style-name="P282"><text:span text:style-name="T283">Ar priėmus sprendimą, būtina jį skelbti spaudoje.</text:span></text:p>
      <text:p text:style-name="P284"><text:span text:style-name="T285">Priimtas sprendimas bus paskelbtas interneto svetainėje.</text:span></text:p>
      <text:p text:style-name="P286"><text:span text:style-name="T287">Sprendimo projekto esmė.</text:span></text:p>
      <text:p text:style-name="P288"><text:span text:style-name="T289">Pakeisti ir papildyti ši</text:span><text:span text:style-name="T290">o sprendimo projektu teikiamą Joniškio rajono savivaldybės socialinio būsto nuomos tvarkos aprašą, patvirtintą Joniškio rajono savivaldybės tarybos 2008 m. vasario 28 d. sprendimu Nr. T-50 (Joniškio rajono savivaldybės tarybos 2010 m. birželio 3 d. sprendi</text:span><text:span text:style-name="T291">mo Nr. T-112 redakcija; kartu su pakeitimais ir papildymais, padarytais 2010 m. rugsėjo 23 d. sprendimu Nr. T-163).</text:span></text:p>
      <text:p text:style-name="P292"/>
      <text:p text:style-name="P293"/>
      <text:p text:style-name="Normal"/>
      <text:p text:style-name="Normal"><text:span text:style-name="T294">Socialinės paramos skyriaus vedėja <text:s text:c="63"/>Jolita Puidokienė</text:span></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ttms</meta:initial-creator>
    <dc:creator>adlibuser</dc:creator>
    <meta:creation-date>2017-03-20T07:14:00Z</meta:creation-date>
    <dc:date>2017-03-20T07:14:00Z</dc:date>
    <meta:print-date>2010-11-08T13:13:00Z</meta:print-date>
    <meta:template xlink:href="Normal.dotm" xlink:type="simple"/>
    <meta:editing-cycles>2</meta:editing-cycles>
    <meta:editing-duration>PT0S</meta:editing-duration>
    <meta:document-statistic meta:page-count="5" meta:paragraph-count="85" meta:word-count="1324" meta:character-count="11239" meta:row-count="256" meta:non-whitespace-character-count="10000"/>
  </office:meta>
</office:document-meta>
</file>