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555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354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style:language-asian="lt" style:country-asian="LT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/>
      <style:text-properties style:language-asian="lt" style:country-asian="LT"/>
    </style:style>
    <style:style style:name="P30" style:parent-style-name="Normal" style:family="paragraph">
      <style:paragraph-properties fo:text-align="justify"/>
      <style:text-properties style:language-asian="lt" style:country-asian="LT"/>
    </style:style>
    <style:style style:name="P31" style:parent-style-name="Normal" style:family="paragraph">
      <style:paragraph-properties fo:text-align="justify"/>
      <style:text-properties style:language-asian="lt" style:country-asian="LT"/>
    </style:style>
    <style:style style:name="P32" style:parent-style-name="Normal" style:family="paragraph">
      <style:paragraph-properties fo:line-height="150%"/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VYRIAUSYBĖ</text:p>
      <text:p text:style-name="P5"/>
      <text:p text:style-name="P6">NUTARIMAS</text:p>
      <text:p text:style-name="P7">DĖL LIETUVOS RESPUBLIKOS VALSTYBĖS TARNYBOS ĮSTATYMO 4, 9, 29 IR 44 STRAIPSNIŲ PAKEITIMO IR PAPILDYMO ĮSTATYMO PROJEKTO NR. XIP-2474</text:p>
      <text:p text:style-name="P8"/>
      <text:p text:style-name="P9">2010 m. <text:s text:c="19"/>d. Nr.</text:p>
      <text:p text:style-name="P10">Vilnius</text:p>
      <text:p text:style-name="P11"/>
      <text:p text:style-name="P12"/>
      <text:p text:style-name="P13"><text:span text:style-name="T14">Vadovaudamasi Lietuvos Respublikos Seimo statuto (Žin., 1994, Nr.<text:s/></text:span><text:a xlink:href="https://www.e-tar.lt/portal/legalAct.html?documentId=TAIS.5734" office:target-frame-name="_blank" xlink:show="new"><text:span text:style-name="T15">15-249</text:span></text:a><text:span text:style-name="T16">; 1999, Nr. 5</text:span><text:span text:style-name="T17">‑97; 2000, Nr. 86-2617; 2004, Nr. 165-6025) 138 straipsnio 3 dalimi ir atsižvelgdama į</text:span><text:span text:style-name="T18"><text:s/>Lietuvos Respublikos Seimo valdybos 2010 m. lapkričio 10 d. sprendimo Nr. SV-S-919 2 punktą, Lietuvos Respublikos Vyriausybė</text:span><text:span text:style-name="T19"><text:s/>nutaria</text:span><text:span text:style-name="T20">:</text:span></text:p>
      <text:p text:style-name="P21"><text:span text:style-name="T22">Pritarti Lietuvos Respublikos valstybės tarnybos įstatymo 4, 9, 29 ir 44 straipsnių pakeitimo ir papildymo projektui Nr</text:span><text:span text:style-name="T23">. XIP-2474.</text:span></text:p>
      <text:p text:style-name="P24"/>
      <text:p text:style-name="P25"/>
      <text:p text:style-name="P26"/>
      <text:p text:style-name="P27"><text:span text:style-name="T28">Ministras Pirmininkas</text:span></text:p>
      <text:p text:style-name="P29"/>
      <text:p text:style-name="P30"/>
      <text:p text:style-name="P31">Vidaus reikalų ministras</text:p>
      <text:p text:style-name="P3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2026</meta:initial-creator>
    <dc:creator>adlibuser</dc:creator>
    <meta:creation-date>2017-03-22T09:17:00Z</meta:creation-date>
    <dc:date>2017-03-22T09:17:00Z</dc:date>
    <meta:print-date>2010-11-19T13:32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90" meta:character-count="805" meta:row-count="29" meta:non-whitespace-character-count="726"/>
  </office:meta>
</office:document-meta>
</file>