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text-transform="uppercase" style:font-size-complex="12pt" fo:language="en" fo:country="US"/>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5194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2" style:parent-style-name="DefaultParagraphFont" style:family="text">
      <style:text-properties style:font-name-asian="SimSun" fo:color="#0000FF"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216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1in">
        <style:tab-stops>
          <style:tab-stop style:type="left" style:position="0.3333in"/>
          <style:tab-stop style:type="left" style:position="0.5in"/>
        </style:tab-stops>
      </style:paragraph-properties>
      <style:text-properties style:font-size-complex="12pt"/>
    </style:style>
    <style:style style:name="P62" style:parent-style-name="Normal" style:family="paragraph">
      <style:paragraph-properties fo:text-align="justify" fo:text-indent="0.4166in">
        <style:tab-stops>
          <style:tab-stop style:type="left" style:position="0.3333in"/>
          <style:tab-stop style:type="left" style:position="0.5in"/>
        </style:tab-stops>
      </style:paragraph-properties>
    </style:style>
    <style:style style:name="P63" style:parent-style-name="Normal" style:family="paragraph">
      <style:paragraph-properties>
        <style:tab-stops>
          <style:tab-stop style:type="left" style:position="3.62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text-align="justify" fo:text-indent="0.125in"/>
      <style:text-properties style:font-size-complex="12pt"/>
    </style:style>
    <style:style style:name="P67" style:parent-style-name="Normal" style:family="paragraph">
      <style:paragraph-properties fo:text-align="justify" fo:text-indent="0.125in"/>
      <style:text-properties style:font-size-complex="12pt"/>
    </style:style>
    <style:style style:name="P68"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line-height="150%" fo:text-indent="0.168in"/>
      <style:text-properties style:font-name-asian="SimSun" style:font-size-complex="12pt" style:language-asian="zh" style:country-asian="CN"/>
    </style:style>
    <style:style style:name="P71" style:parent-style-name="Normal" style:family="paragraph">
      <style:text-properties fo:font-size="4pt" style:font-size-asian="4pt" style:font-size-complex="4pt"/>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font-size-complex="12pt" style:language-asian="zh" style:country-asian="CN"/>
    </style:style>
    <style:style style:name="P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font-size-complex="12pt" style:language-asian="zh" style:country-asian="CN"/>
    </style:style>
    <style:style style:name="P74"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style:font-size-complex="12pt"/>
    </style:style>
    <style:style style:name="P75"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style:font-size-complex="12pt"/>
    </style:style>
    <style:style style:name="P76"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style:font-size-complex="12pt"/>
    </style:style>
    <style:style style:name="S1" style:family="section">
      <style:section-properties fo:margin-left="0in" fo:margin-right="0in" style:writing-mode="lr-t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8"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79"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80" style:parent-style-name="DefaultParagraphFont" style:family="text">
      <style:text-properties fo:text-transform="uppercase" style:font-size-complex="12pt"/>
    </style:style>
    <style:style style:name="P81"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82"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83" style:parent-style-name="Normal" style:family="paragraph">
      <style:paragraph-properties fo:margin-left="3.375in" fo:text-indent="0.12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84" style:parent-style-name="Normal" style:family="paragraph">
      <style:paragraph-properties fo:margin-left="3.5in">
        <style:tab-stops>
          <style:tab-stop style:type="left" style:position="-2.625in"/>
          <style:tab-stop style:type="left" style:position="-2.4881in"/>
          <style:tab-stop style:type="left" style:position="-2.3861in"/>
          <style:tab-stop style:type="left" style:position="-2.2798in"/>
        </style:tab-stops>
      </style:paragraph-properties>
      <style:text-properties style:font-size-complex="12pt"/>
    </style:style>
    <style:style style:name="P8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fo:text-indent="0.3895in"/>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895in"/>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895in"/>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895in"/>
      <style:text-properties style:font-size-complex="12pt"/>
    </style:style>
    <style:style style:name="P95" style:parent-style-name="Normal" style:family="paragraph">
      <style:paragraph-properties fo:text-align="justify" fo:text-indent="0.3895i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3895in">
        <style:tab-stops>
          <style:tab-stop style:type="left" style:position="0.3333in"/>
          <style:tab-stop style:type="left" style:position="0.3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95in">
        <style:tab-stops>
          <style:tab-stop style:type="left" style:position="0.3333in"/>
          <style:tab-stop style:type="left" style:position="0.3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P115"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3895in">
        <style:tab-stops>
          <style:tab-stop style:type="left" style:position="0.3333in"/>
          <style:tab-stop style:type="left" style:position="0.5in"/>
        </style:tab-stops>
      </style:paragraph-properties>
      <style:text-properties fo:font-weight="bold" style:font-weight-asian="bold" style:font-size-complex="12pt"/>
    </style:style>
    <style:style style:name="P120" style:parent-style-name="Normal" style:family="paragraph">
      <style:paragraph-properties fo:text-align="justify" fo:text-indent="0.3895i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style:style>
    <style:style style:name="P149" style:parent-style-name="Normal" style:family="paragraph">
      <style:paragraph-properties fo:text-align="center" fo:text-indent="0.3895in">
        <style:tab-stops>
          <style:tab-stop style:type="left" style:position="0.3333in"/>
          <style:tab-stop style:type="left" style:position="0.5in"/>
        </style:tab-stops>
      </style:paragraph-properties>
      <style:text-properties style:font-size-complex="12pt"/>
    </style:style>
    <style:style style:name="P150"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P151"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font-style="italic" style:font-style-asian="italic" style:font-style-complex="italic"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166in">
        <style:tab-stops>
          <style:tab-stop style:type="left" style:position="0.3333in"/>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166in">
        <style:tab-stops>
          <style:tab-stop style:type="left" style:position="0.3333in"/>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95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3895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3895i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fo:letter-spacing="-0.0013in" style:font-size-complex="12pt" style:language-asian="zh" style:country-asian="CN"/>
    </style:style>
    <style:style style:name="T240" style:parent-style-name="DefaultParagraphFont" style:family="text">
      <style:text-properties style:font-name-asian="SimSun" fo:letter-spacing="-0.0013i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4166in">
        <style:tab-stops>
          <style:tab-stop style:type="left" style:position="0.3333in"/>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166in">
        <style:tab-stops>
          <style:tab-stop style:type="left" style:position="0.3333in"/>
          <style:tab-stop style:type="left" style:position="0.5in"/>
        </style:tab-stops>
      </style:paragraph-properties>
      <style:text-properties style:font-size-complex="12pt" fo:language="en" fo:country="US"/>
    </style:style>
    <style:style style:name="P249" style:parent-style-name="Normal" style:family="paragraph">
      <style:paragraph-properties fo:text-align="justify" fo:text-indent="0.4166in">
        <style:tab-stops>
          <style:tab-stop style:type="left" style:position="0.3333in"/>
          <style:tab-stop style:type="left" style:position="0.5in"/>
        </style:tab-stops>
      </style:paragraph-properties>
      <style:text-properties style:font-size-complex="12pt" fo:language="en" fo:country="US"/>
    </style:style>
    <style:style style:name="P250" style:parent-style-name="Normal" style:family="paragraph">
      <style:paragraph-properties fo:text-align="center" fo:text-indent="0.4166in">
        <style:tab-stops>
          <style:tab-stop style:type="left" style:position="0.3333in"/>
          <style:tab-stop style:type="left" style:position="0.5in"/>
        </style:tab-stops>
      </style:paragraph-properties>
      <style:text-properties style:font-size-complex="12pt" fo:language="en" fo:country="US"/>
    </style:style>
    <style:style style:name="P251" style:parent-style-name="Normal" style:family="paragraph">
      <style:paragraph-properties fo:text-align="center" fo:text-indent="0.4166in">
        <style:tab-stops>
          <style:tab-stop style:type="left" style:position="0.3333in"/>
          <style:tab-stop style:type="left" style:position="0.5in"/>
        </style:tab-stops>
      </style:paragraph-properties>
    </style:style>
    <style:style style:name="P252" style:parent-style-name="Normal" style:family="paragraph">
      <style:paragraph-properties fo:text-align="justify" fo:text-indent="0.4166in">
        <style:tab-stops>
          <style:tab-stop style:type="left" style:position="0.3333in"/>
          <style:tab-stop style:type="left" style:position="0.5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margin-right="0.0312in" fo:text-indent="0.3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margin-right="0.0312in" fo:text-indent="0.3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89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1965in" fo:text-indent="0.1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895in"/>
    </style:style>
    <style:style style:name="P284"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fo:text-indent="0.3895in">
        <style:tab-stops>
          <style:tab-stop style:type="left" style:position="0.3333in"/>
          <style:tab-stop style:type="left" style:position="0.5in"/>
        </style:tab-stops>
      </style:paragraph-properties>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895i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fo:background-color="#FFFF00" style:language-asian="zh" style:country-asian="CN"/>
    </style:style>
    <style:style style:name="P326" style:parent-style-name="Normal" style:family="paragraph">
      <style:paragraph-properties fo:text-align="justify" fo:text-indent="0.3895i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TimesLT" style:font-name-asian="SimSun" fo:color="#000000" style:font-size-complex="12pt" style:language-asian="zh" style:country-asian="CN"/>
    </style:style>
    <style:style style:name="P331" style:parent-style-name="Normal" style:family="paragraph">
      <style:paragraph-properties fo:text-align="justify" fo:text-indent="0.3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389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89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tab-stops>
          <style:tab-stop style:type="left" style:position="0.3333in"/>
          <style:tab-stop style:type="left" style:position="0.5in"/>
        </style:tab-stops>
      </style:paragraph-properties>
    </style:style>
    <style:style style:name="P352"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style:style>
    <style:style style:name="P357"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3895in">
        <style:tab-stops>
          <style:tab-stop style:type="left" style:position="0.3333in"/>
          <style:tab-stop style:type="left" style:position="0.5in"/>
        </style:tab-stops>
      </style:paragraph-properties>
      <style:text-properties style:font-size-complex="12pt" fo:language="en" fo:country="US"/>
    </style:style>
    <style:style style:name="P362"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P363"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3895in">
        <style:tab-stops>
          <style:tab-stop style:type="left" style:position="0.3333in"/>
          <style:tab-stop style:type="left" style:position="0.5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P386" style:parent-style-name="Normal" style:family="paragraph">
      <style:paragraph-properties fo:text-align="center" fo:text-indent="0.3895in">
        <style:tab-stops>
          <style:tab-stop style:type="left" style:position="0.3333in"/>
          <style:tab-stop style:type="left" style:position="0.5in"/>
        </style:tab-stops>
      </style:paragraph-propertie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89"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0"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1"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2"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3"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4"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5"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6"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7"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8"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399"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0"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1"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2"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3"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4"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5"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6"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7"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8"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09"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0"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1"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2"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3"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4"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P415" style:parent-style-name="Normal" style:family="paragraph">
      <style:paragraph-properties fo:text-align="justify" fo:text-indent="0.3895in">
        <style:tab-stops>
          <style:tab-stop style:type="left" style:position="0.3333in"/>
          <style:tab-stop style:type="left" style:position="0.5in"/>
        </style:tab-stops>
      </style:paragraph-properties>
      <style:text-properties style:font-size-complex="12pt" fo:language="en" fo:country="US"/>
    </style:style>
    <style:style style:name="S2" style:family="section">
      <style:section-properties fo:margin-left="0in" fo:margin-right="0in" style:writing-mode="lr-tb"/>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17" style:parent-style-name="Normal" style:master-page-name="MPF3" style:family="paragraph">
      <style:paragraph-properties fo:break-before="page" style:page-number="2">
        <style:tab-stops>
          <style:tab-stop style:type="center" style:position="3.4625in"/>
          <style:tab-stop style:type="right" style:position="6.925in"/>
        </style:tab-stops>
      </style:paragraph-properties>
      <style:text-properties style:font-size-complex="12pt"/>
    </style:style>
    <style:style style:name="P422" style:parent-style-name="Normal" style:family="paragraph">
      <style:paragraph-properties fo:text-align="justify">
        <style:tab-stops>
          <style:tab-stop style:type="left" style:position="0.3333in"/>
          <style:tab-stop style:type="left" style:position="0.5in"/>
        </style:tab-stops>
      </style:paragraph-properties>
    </style:style>
    <style:style style:name="TableColumn424" style:family="table-column">
      <style:table-column-properties style:column-width="4.3437in"/>
    </style:style>
    <style:style style:name="TableColumn425" style:family="table-column">
      <style:table-column-properties style:column-width="2.302in"/>
    </style:style>
    <style:style style:name="Table423" style:family="table">
      <style:table-properties style:width="6.6458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margin-right="0.0312in"/>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fo:margin-right="0.0312in"/>
      <style:text-properties style:font-size-complex="12pt" style:language-asian="lt" style:country-asian="LT"/>
    </style:style>
    <style:style style:name="P431" style:parent-style-name="Normal" style:family="paragraph">
      <style:paragraph-properties style:snap-to-layout-grid="false" fo:text-align="center" fo:margin-right="0.0312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style:snap-to-layout-grid="false" fo:margin-right="0.0312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fo:language="en" fo:country="GB"/>
    </style:style>
    <style:style style:name="P436" style:parent-style-name="Normal" style:family="paragraph">
      <style:paragraph-properties fo:text-align="center"/>
    </style:style>
    <style:style style:name="T437" style:parent-style-name="DefaultParagraphFont" style:family="text">
      <style:text-properties style:font-weight-complex="bold" fo:font-size="9pt" style:font-size-asian="9pt" style:font-size-complex="9pt" fo:language="en" fo:country="GB"/>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fo:language="en" fo:country="GB"/>
    </style:style>
    <style:style style:name="P440" style:parent-style-name="Normal" style:family="paragraph">
      <style:paragraph-properties style:snap-to-layout-grid="false" fo:text-align="center" fo:margin-right="0.0312in"/>
    </style:style>
    <style:style style:name="T441" style:parent-style-name="DefaultParagraphFont" style:family="text">
      <style:text-properties fo:font-size="9pt" style:font-size-asian="9pt" style:font-size-complex="9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2pt" fo:language="en" fo:country="GB"/>
    </style:style>
    <style:style style:name="P444" style:parent-style-name="Normal" style:family="paragraph">
      <style:paragraph-properties fo:text-align="center"/>
      <style:text-properties fo:color="#000000" fo:font-size="9pt" style:font-size-asian="9pt" style:font-size-complex="9pt" fo:language="en" fo:country="GB"/>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fo:language="en" fo:country="GB"/>
    </style:style>
    <style:style style:name="P447" style:parent-style-name="Normal" style:family="paragraph">
      <style:paragraph-properties fo:text-align="center"/>
      <style:text-properties fo:color="#000000" fo:font-size="9pt" style:font-size-asian="9pt" style:font-size-complex="9pt" fo:language="en" fo:country="GB"/>
    </style:style>
    <style:style style:name="P448" style:parent-style-name="Normal" style:family="paragraph">
      <style:text-properties fo:color="#000000" fo:font-size="8pt" style:font-size-asian="8pt" style:font-size-complex="8pt"/>
    </style:style>
    <style:style style:name="P449" style:parent-style-name="Normal" style:family="paragraph">
      <style:text-properties fo:color="#000000" fo:font-size="11pt" style:font-size-asian="11pt" style:font-size-complex="12pt" fo:language="en" fo:country="GB"/>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1pt" fo:language="en" fo:country="GB"/>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fo:language="en" fo:country="GB"/>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fo:language="en" fo:country="GB"/>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fo:language="en" fo:country="GB"/>
    </style:style>
    <style:style style:name="P460"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weight="bold" style:font-weight-asian="bold" fo:color="#000000" fo:font-size="11pt" style:font-size-asian="11pt" style:font-size-complex="12pt" fo:language="en" fo:country="GB"/>
    </style:style>
    <style:style style:name="P462" style:parent-style-name="Normal" style:family="paragraph">
      <style:paragraph-properties fo:text-align="center"/>
    </style:style>
    <style:style style:name="T463" style:parent-style-name="DefaultParagraphFont" style:family="text">
      <style:text-properties fo:color="#000000" fo:font-size="8pt" style:font-size-asian="8pt" style:font-size-complex="8pt" fo:language="en" fo:country="GB"/>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fo:language="en" fo:country="GB"/>
    </style:style>
    <style:style style:name="P466" style:parent-style-name="Normal" style:family="paragraph">
      <style:paragraph-properties style:snap-to-layout-grid="false" fo:text-align="center" fo:margin-right="0.0312in"/>
      <style:text-properties style:font-weight-complex="bold" fo:font-size="9pt" style:font-size-asian="9pt" style:font-size-complex="9pt" style:language-asian="lt" style:country-asian="LT"/>
    </style:style>
    <style:style style:name="P467" style:parent-style-name="Normal" style:family="paragraph">
      <style:paragraph-properties style:snap-to-layout-grid="false" fo:text-align="center" fo:margin-right="0.0312in"/>
      <style:text-properties style:font-weight-complex="bold" fo:font-size="9pt" style:font-size-asian="9pt" style:font-size-complex="9pt" style:language-asian="lt" style:country-asian="LT"/>
    </style:style>
    <style:style style:name="P468" style:parent-style-name="Normal" style:family="paragraph">
      <style:paragraph-properties style:snap-to-layout-grid="false" fo:text-align="justify" fo:margin-right="0.0312in" fo:text-indent="0.4923in"/>
      <style:text-properties style:font-weight-complex="bold" style:font-size-complex="12pt" style:language-asian="lt" style:country-asian="LT"/>
    </style:style>
    <style:style style:name="P469" style:parent-style-name="Normal" style:family="paragraph">
      <style:paragraph-properties style:snap-to-layout-grid="false" fo:text-align="justify" fo:margin-right="0.0312in" fo:text-indent="0.4923in">
        <style:tab-stops>
          <style:tab-stop style:type="left" style:position="4.1458in"/>
        </style:tab-stops>
      </style:paragraph-properties>
      <style:text-properties style:font-weight-complex="bold" style:font-size-complex="12pt" style:language-asian="lt" style:country-asian="LT"/>
    </style:style>
    <style:style style:name="P470" style:parent-style-name="Normal" style:family="paragraph">
      <style:paragraph-properties style:snap-to-layout-grid="false" fo:text-align="justify" fo:margin-right="0.0312in" fo:text-indent="0.4923in">
        <style:tab-stops>
          <style:tab-stop style:type="left" style:position="4.1458in"/>
        </style:tab-stops>
      </style:paragraph-properties>
      <style:text-properties style:font-weight-complex="bold" style:font-size-complex="12pt" style:language-asian="lt" style:country-asian="LT"/>
    </style:style>
    <style:style style:name="P471" style:parent-style-name="Normal" style:family="paragraph">
      <style:paragraph-properties style:snap-to-layout-grid="false" fo:text-align="justify" fo:margin-right="0.0312in" fo:text-indent="4.6666in">
        <style:tab-stops>
          <style:tab-stop style:type="left" style:position="4.1458in"/>
        </style:tab-stops>
      </style:paragraph-properties>
      <style:text-properties style:font-weight-complex="bold" fo:font-size="9pt" style:font-size-asian="9pt" style:font-size-complex="9pt" style:language-asian="lt" style:country-asian="LT"/>
    </style:style>
    <style:style style:name="P472" style:parent-style-name="Normal" style:family="paragraph">
      <style:paragraph-properties style:snap-to-layout-grid="false" fo:text-align="justify" fo:margin-right="0.0312in" fo:text-indent="3in"/>
      <style:text-properties style:font-weight-complex="bold" style:font-size-complex="12pt" style:language-asian="lt" style:country-asian="LT"/>
    </style:style>
    <style:style style:name="P473" style:parent-style-name="Normal" style:family="paragraph">
      <style:paragraph-properties style:snap-to-layout-grid="false" fo:text-align="justify" fo:margin-right="0.0312in" fo:text-indent="0.4923in"/>
      <style:text-properties style:font-weight-complex="bold" style:font-size-complex="12pt" style:language-asian="lt" style:country-asian="LT"/>
    </style:style>
    <style:style style:name="P474" style:parent-style-name="Normal" style:family="paragraph">
      <style:paragraph-properties style:snap-to-layout-grid="false" fo:text-align="justify" fo:margin-right="0.0312in" fo:text-indent="0.4923in"/>
    </style:style>
    <style:style style:name="T475" style:parent-style-name="DefaultParagraphFont" style:family="text">
      <style:text-properties style:font-weight-complex="bold" style:font-size-complex="12pt" fo:language="en" fo:country="US"/>
    </style:style>
    <style:style style:name="T476" style:parent-style-name="DefaultParagraphFont" style:family="text">
      <style:text-properties style:font-weight-complex="bold" style:font-size-complex="12pt" fo:language="en" fo:country="US"/>
    </style:style>
    <style:style style:name="P477" style:parent-style-name="Normal" style:family="paragraph">
      <style:paragraph-properties style:snap-to-layout-grid="false" fo:text-align="justify" fo:margin-left="3.5in" fo:margin-right="0.0312in" fo:text-indent="0.0861in">
        <style:tab-stops/>
      </style:paragraph-properties>
    </style:style>
    <style:style style:name="T478" style:parent-style-name="DefaultParagraphFont" style:family="text">
      <style:text-properties style:font-weight-complex="bold" fo:font-size="10pt" style:font-size-asian="10pt" style:language-asian="lt" style:country-asian="LT"/>
    </style:style>
    <style:style style:name="T479" style:parent-style-name="DefaultParagraphFont" style:family="text">
      <style:text-properties style:font-weight-complex="bold" fo:font-size="10pt" style:font-size-asian="10pt" style:language-asian="lt" style:country-asian="LT"/>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P482" style:parent-style-name="Normal" style:family="paragraph">
      <style:paragraph-properties style:snap-to-layout-grid="false" fo:text-align="justify" fo:margin-right="0.0312in"/>
      <style:text-properties style:font-weight-complex="bold" style:font-size-complex="12pt" style:language-asian="lt" style:country-asian="LT"/>
    </style:style>
    <style:style style:name="P483" style:parent-style-name="Normal" style:family="paragraph">
      <style:paragraph-properties style:snap-to-layout-grid="false" fo:text-align="justify" fo:margin-right="0.0312in"/>
      <style:text-properties style:font-weight-complex="bold" fo:font-size="10pt" style:font-size-asian="10pt" style:language-asian="lt" style:country-asian="LT"/>
    </style:style>
    <style:style style:name="P484" style:parent-style-name="Normal" style:family="paragraph">
      <style:paragraph-properties style:snap-to-layout-grid="false" fo:text-align="justify" fo:margin-right="0.0312in"/>
      <style:text-properties style:font-weight-complex="bold" style:font-size-complex="12pt" style:language-asian="lt" style:country-asian="LT"/>
    </style:style>
    <style:style style:name="P485"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86"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87"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88"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89"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0"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1"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2"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3"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4"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5"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96" style:parent-style-name="Normal" style:family="paragraph">
      <style:paragraph-properties style:snap-to-layout-grid="false" fo:margin-right="0.0312in"/>
      <style:text-properties fo:font-weight="bold" style:font-weight-asian="bold" style:font-weight-complex="bold" style:font-size-complex="12pt" style:language-asian="lt" style:country-asian="LT"/>
    </style:style>
    <style:style style:name="TableColumn498" style:family="table-column">
      <style:table-column-properties style:column-width="4.1006in"/>
    </style:style>
    <style:style style:name="TableColumn499" style:family="table-column">
      <style:table-column-properties style:column-width="2.5451in"/>
    </style:style>
    <style:style style:name="Table497" style:family="table">
      <style:table-properties style:width="6.6458in" fo:margin-left="0in" table:align="left"/>
    </style:style>
    <style:style style:name="TableRow500" style:family="table-row">
      <style:table-row-properties style:min-row-height="0.6895i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margin-right="0.0312in"/>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margin-right="0.0312in"/>
      <style:text-properties style:font-size-complex="12pt" style:language-asian="lt" style:country-asian="LT"/>
    </style:style>
    <style:style style:name="P505" style:parent-style-name="Normal" style:family="paragraph">
      <style:paragraph-properties style:snap-to-layout-grid="false" fo:margin-right="0.0312in"/>
    </style:style>
    <style:style style:name="P506" style:parent-style-name="Normal" style:family="paragraph">
      <style:paragraph-properties style:snap-to-layout-grid="false" fo:text-align="center" fo:margin-right="0.0312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style:snap-to-layout-grid="false" fo:text-align="center" fo:margin-right="0.0312in"/>
    </style:style>
    <style:style style:name="P509" style:parent-style-name="Normal" style:family="paragraph">
      <style:paragraph-properties style:snap-to-layout-grid="false" fo:text-align="center" fo:margin-right="0.0312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P512" style:parent-style-name="Normal" style:family="paragraph">
      <style:paragraph-properties style:snap-to-layout-grid="false" fo:text-align="center" fo:margin-right="0.0312in"/>
      <style:text-properties style:text-position="super 68.1%" fo:font-size="11pt" style:font-size-asian="11pt" style:font-size-complex="11pt" style:language-asian="lt" style:country-asian="LT"/>
    </style:style>
    <style:style style:name="P51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P514" style:parent-style-name="Normal" style:family="paragraph">
      <style:paragraph-properties style:snap-to-layout-grid="false" fo:text-align="center" fo:margin-right="0.0312in"/>
    </style:style>
    <style:style style:name="T515" style:parent-style-name="DefaultParagraphFont" style:family="text">
      <style:text-properties style:text-position="super 68.1%" fo:font-size="11pt" style:font-size-asian="11pt" style:font-size-complex="11pt" style:language-asian="lt" style:country-asian="LT"/>
    </style:style>
    <style:style style:name="T5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17" style:parent-style-name="Normal" style:family="paragraph">
      <style:paragraph-properties style:snap-to-layout-grid="false" fo:margin-right="0.0312in" fo:text-indent="7.0395in"/>
      <style:text-properties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P518" style:parent-style-name="Normal" style:family="paragraph">
      <style:paragraph-properties style:snap-to-layout-grid="false" fo:text-align="center" fo:margin-right="0.0312in"/>
      <style:text-properties style:text-position="super 68.1%" fo:font-size="11pt" style:font-size-asian="11pt" style:font-size-complex="11pt" style:language-asian="lt" style:country-asian="LT"/>
    </style:style>
    <style:style style:name="P51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20" style:parent-style-name="Normal" style:family="paragraph">
      <style:paragraph-properties style:snap-to-layout-grid="false" fo:margin-right="0.0312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style:snap-to-layout-grid="false" fo:margin-right="0.0312in" fo:text-indent="3.5in"/>
      <style:text-properties style:font-size-complex="12pt" style:language-asian="lt" style:country-asian="LT"/>
    </style:style>
    <style:style style:name="TableColumn525" style:family="table-column">
      <style:table-column-properties style:column-width="1.6597in"/>
    </style:style>
    <style:style style:name="TableColumn526" style:family="table-column">
      <style:table-column-properties style:column-width="1.6625in"/>
    </style:style>
    <style:style style:name="TableColumn527" style:family="table-column">
      <style:table-column-properties style:column-width="1.6611in"/>
    </style:style>
    <style:style style:name="TableColumn528" style:family="table-column">
      <style:table-column-properties style:column-width="1.6625in"/>
    </style:style>
    <style:style style:name="Table524" style:family="table">
      <style:table-properties style:width="6.6458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P67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style:snap-to-layout-grid="false" fo:margin-right="0.0312in"/>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style:snap-to-layout-grid="false" fo:margin-right="0.0312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style:snap-to-layout-grid="false" fo:margin-right="0.0312in"/>
      <style:text-properties style:font-size-complex="12pt" style:language-asian="lt" style:country-asian="LT"/>
    </style:style>
    <style:style style:name="TableColumn681" style:family="table-column">
      <style:table-column-properties style:column-width="2.575in"/>
    </style:style>
    <style:style style:name="TableColumn682" style:family="table-column">
      <style:table-column-properties style:column-width="1.4166in"/>
    </style:style>
    <style:style style:name="Table680" style:family="table">
      <style:table-properties style:width="3.991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margin-right="0.0312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margin-right="0.0312in"/>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margin-right="0.0312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margin-right="0.0312in"/>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margin-right="0.0312in"/>
    </style:style>
    <style:style style:name="T696" style:parent-style-name="DefaultParagraphFont" style:family="text">
      <style:text-properties fo:font-weight="bold" style:font-weight-asian="bold" fo:text-transform="uppercase"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margin-right="0.0312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706" style:parent-style-name="Normal" style:family="paragraph">
      <style:paragraph-properties style:snap-to-layout-grid="false" fo:margin-right="0.0312in"/>
    </style:style>
    <style:style style:name="P707" style:parent-style-name="Normal" style:family="paragraph">
      <style:paragraph-properties style:snap-to-layout-grid="false" fo:margin-right="0.0312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712" style:parent-style-name="Normal" style:family="paragraph">
      <style:paragraph-properties style:snap-to-layout-grid="false" fo:margin-right="0.0312in"/>
      <style:text-properties style:font-size-complex="12pt" style:language-asian="lt" style:country-asian="LT"/>
    </style:style>
    <style:style style:name="P713" style:parent-style-name="Normal" style:family="paragraph">
      <style:paragraph-properties style:snap-to-layout-grid="false" fo:margin-right="0.0312in"/>
      <style:text-properties style:font-size-complex="12pt" style:language-asian="lt" style:country-asian="LT"/>
    </style:style>
    <style:style style:name="P714" style:parent-style-name="Normal" style:family="paragraph">
      <style:paragraph-properties style:snap-to-layout-grid="false" fo:margin-right="0.0312in"/>
      <style:text-properties style:font-size-complex="12pt" style:language-asian="lt" style:country-asian="LT"/>
    </style:style>
    <style:style style:name="P715" style:parent-style-name="Normal" style:family="paragraph">
      <style:paragraph-properties style:snap-to-layout-grid="false" fo:margin-right="0.0312in"/>
      <style:text-properties style:font-size-complex="12pt" style:language-asian="lt" style:country-asian="LT"/>
    </style:style>
    <style:style style:name="P716" style:parent-style-name="Normal" style:family="paragraph">
      <style:paragraph-properties style:snap-to-layout-grid="false" fo:margin-right="0.0312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snap-to-layout-grid="false" fo:margin-right="0.0312in" fo:text-indent="2.8444in"/>
      <style:text-properties style:text-position="super 62.5%" style:font-size-complex="12pt" style:language-asian="lt" style:country-asian="LT"/>
    </style:style>
    <style:style style:name="P724" style:parent-style-name="Normal" style:family="paragraph">
      <style:paragraph-properties style:snap-to-layout-grid="false" fo:margin-right="0.0312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snap-to-layout-grid="false" fo:margin-right="0.0312in" fo:text-indent="2.7583in"/>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text:span text:style-name="T12">Projektas</text:span></text:p>
      <text:p text:style-name="P13"><text:span text:style-name="T14"><draw:frame draw:style-name="a1" draw:name="Picture 1" text:anchor-type="as-char" svg:x="0in" svg:y="0in" svg:width="0.58333in" svg:height="0.60417in" style:rel-width="scale" style:rel-height="scale"><draw:image xlink:href="media/image1.png" xlink:type="simple" xlink:show="embed" xlink:actuate="onLoad"/><svg:title/><svg:desc/></draw:frame></text:span><text:span text:style-name="T15"><text:s/></text:span></text:p>
      <text:p text:style-name="P16"/>
      <text:p text:style-name="P17">Valstybinės geležinkelio inspekcijos</text:p>
      <text:p text:style-name="P18">Prie Susisiekimo ministerijos<text:s/></text:p>
      <text:p text:style-name="P19">viršininkas</text:p>
      <text:p text:style-name="P20"/>
      <text:p text:style-name="P21"><text:span text:style-name="T22">į s a k y m a s</text:span></text:p>
      <text:p text:style-name="P23">Dėl Valstybinės geležinkelio inspekcijos prie Susisiekimo ministerijos viršininko 2004 m. spalio 14 d. įsakymo Nr. V-30 „Dėl Krovinių krovimo<text:s/>ir tvirtinimo vagonuose darbų vadovų egzaminavimo taisyklių patvirtinimo“ pakeitimo</text:p>
      <text:p text:style-name="P24"/>
      <text:p text:style-name="P25">2010 m. <text:s text:c="26"/>d. Nr. V-</text:p>
      <text:p text:style-name="P26">Vilnius</text:p>
      <text:p text:style-name="P27"/>
      <text:p text:style-name="P28"><text:span text:style-name="T29">P a k e i č i u <text:s/>Valstybinės geležinkelio inspekcijos prie Susisiekimo ministerijos viršininko 2004 m. spalio 14 d. įs</text:span><text:span text:style-name="T30">akymą Nr. V-30 „Dėl Krovinių krovimo ir tvirtinimo vagonuose darbų vadovų egzaminavimo taisyklių patvirtinimo“ (Žin., 2004, Nr.<text:s/></text:span><text:a xlink:href="https://www.e-tar.lt/portal/legalAct.html?documentId=TAIS.246087" office:target-frame-name="_blank" xlink:show="new"><text:span text:style-name="T31">172-6366</text:span></text:a><text:span text:style-name="T32">;</text:span><text:span text:style-name="T33"><text:s/>2005, Nr.<text:s/></text:span><text:a xlink:href="https://www.e-tar.lt/portal/legalAct.html?documentId=TAIS.259870" office:target-frame-name="_blank" xlink:show="new"><text:span text:style-name="T34">87-3279</text:span></text:a><text:span text:style-name="T35">) ir išdėstau jį nauja redakcija:</text:span></text:p>
      <text:p text:style-name="P36"/>
      <text:p text:style-name="P37"><text:span text:style-name="T38">„Valstybinės geležinkelio inspekcijos</text:span></text:p>
      <text:p text:style-name="P39">prie Susisiekimo ministerijos<text:s/></text:p>
      <text:p text:style-name="P40">viršininkas</text:p>
      <text:p text:style-name="P41"/>
      <text:p text:style-name="P42">Įsakymas</text:p>
      <text:p text:style-name="P43">DĖL Asmenų, atsakingų už krovinių krovimą ir<text:s/>tvirtinimą vagonuose (darbų vadovų), žinių tikrinimo ir pažymėjimų išdavimo tvarkos aprašo PATVIRTINIMO</text:p>
      <text:p text:style-name="P44"/>
      <text:p text:style-name="P45"/>
      <text:p text:style-name="P46"><text:span text:style-name="T47">Vadovaudamasis Lietuvos Respublikos geležinkelių transporto eismo saugos įstatymo (Žin., 2004, Nr.<text:s/></text:span><text:a xlink:href="https://www.e-tar.lt/portal/legalAct.html?documentId=TAIS.224463" office:target-frame-name="_blank" xlink:show="new"><text:span text:style-name="T48">4-27</text:span></text:a><text:span text:style-name="T49">; 2006, Nr.<text:s/></text:span><text:a xlink:href="https://www.e-tar.lt/portal/legalAct.html?documentId=TAIS.274054" office:target-frame-name="_blank" xlink:show="new"><text:span text:style-name="T50">42-1505</text:span></text:a><text:span text:style-name="T51">; 2010, Nr.<text:s/></text:span><text:a xlink:href="https://www.e-tar.lt/portal/legalAct.html?documentId=TAIS.363729" office:target-frame-name="_blank" xlink:show="new"><text:span text:style-name="T52">12-557</text:span></text:a><text:span text:style-name="T53">) 15 straipsnio 2 dalimi,</text:span></text:p>
      <text:p text:style-name="P54"><text:span text:style-name="T55">1</text:span><text:span text:style-name="T56">. T v i r t i n u Asmenų, atsakingų už krovinių krovimą ir tvirtinimą vagonuose (darbų vadovų), žinių tikrinimo ir pažymėjimų išdavimo tvarkos aprašą (pridedama).</text:span></text:p>
      <text:p text:style-name="P57"><text:span text:style-name="T58">2</text:span><text:span text:style-name="T59">. N u s t a t</text:span><text:span text:style-name="T60"><text:s/>a u, kad šis įsakymas įsigalioja nuo 2011 m. balandžio 1 d.</text:span></text:p>
      <text:p text:style-name="P61"/>
      <text:p text:style-name="P62"/>
      <text:p text:style-name="P63"><text:span text:style-name="T64">Viršininkas<text:s/></text:span><text:span text:style-name="T65"><text:tab/></text:span></text:p>
      <text:p text:style-name="P66"/>
      <text:p text:style-name="P67"/>
      <text:p text:style-name="P68"/>
      <text:p text:style-name="P69"/>
      <text:p text:style-name="P70"/>
      <text:p text:style-name="P71"/>
      <text:p text:style-name="P72"/>
      <text:p text:style-name="P73"/>
      <text:p text:style-name="P74"/>
      <text:p text:style-name="P75"/>
      <text:p text:style-name="P76"/>
      <text:section text:name="Sect1" text:style-name="S1">
        <text:p text:style-name="P77"/>
        <text:p text:style-name="P78"/>
        <text:p text:style-name="P79"><text:span text:style-name="T80">Patvirtinta</text:span></text:p>
        <text:p text:style-name="P81">Valstybinės geležinkelio inspekcijos<text:s/></text:p>
        <text:p text:style-name="P82">prie Susisiekimo ministerijos viršininko<text:s/></text:p>
        <text:p text:style-name="P83">2004 m. spalio 14 d. įsakymu Nr. V-30</text:p>
        <text:p text:style-name="P84">(Valstybinės geležinkelio inspekcijos prie <text:s text:c="4"/>Susisiekimo ministerijos viršininko<text:s/></text:p>
        <text:p text:style-name="P85">2010 m. <text:s text:c="20"/>d. įsakymo Nr. V- <text:s text:c="4"/>redakcija)</text:p>
        <text:p text:style-name="P86"/>
        <text:p text:style-name="P87"><text:span text:style-name="T88">Asmenų, atsakingų už krovinių krovimą ir tvirtinimą vagonuose (darbų vadovų), žinių tikrinimo ir pažymėjimų išd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smenų, atsakingų už kro</text:span><text:span text:style-name="T98">vinių krovimą ir tvirtinimą vagonuose (darbų vadovų), žinių tikrinimo tvarkos aprašo (toliau – Aprašas) nustato asmenų egzaminavimo tvarką, <text:s/>išduodamų krovinių krovimo ir tvirtinimo vagonuose pažymėjimų išdavimo, pakeitimo ir galiojimo sustabdymo tvarką.<text:s/></text:span></text:p>
        <text:p text:style-name="P99"><text:span text:style-name="T100">2</text:span><text:span text:style-name="T101">. Egzaminus organizuoja ir egzaminuojamųjų žinias tikrina Valstybinė geležinkelio inspekcija prie Susisiekimo ministerijos (toliau – Inspekcija).</text:span></text:p>
        <text:p text:style-name="P102"><text:span text:style-name="T103">3</text:span><text:span text:style-name="T104">. Kai egzaminuojamasis nepakankamai moka valstybinę kalbą, egzamino metu gali dalyvauti vertėjas, su</text:span><text:span text:style-name="T105">gebantis versti į egzaminuojamajam suprantamą kalbą. Vertėju negali būti asmuo, turintis galiojantį asmens, atsakingo už krovinių krovimą ir tvirtinimą vagonuose (darbų vadovų</text:span><text:span text:style-name="T106">)</text:span><text:span text:style-name="T107"><text:s/>pažymėjimą (toliau – pažymėjimas). Vertėjo išlaidas padengia egzaminuojamasis.</text:span></text:p>
        <text:p text:style-name="P108"><text:span text:style-name="T109">4</text:span><text:span text:style-name="T110">. Šiame Apraše vartojamos sąvokos paaiškintos Lietuvos Respublikos geležinkelių transporto kodekse (Žin., 2004, Nr. 72-2487; 2006, Nr.<text:s/></text:span><text:a xlink:href="https://www.e-tar.lt/portal/legalAct.html?documentId=TAIS.278826" office:target-frame-name="_blank" xlink:show="new"><text:span text:style-name="T111">72-2672</text:span></text:a><text:span text:style-name="T112">), Lietuvos<text:s/></text:span><text:span text:style-name="T113">Respublikos geležinkelių transporto eismo saugos įstatyme ir kituose teisės aktuose.</text:span></text:p>
        <text:p text:style-name="P114"/>
        <text:p text:style-name="P115"><text:span text:style-name="T116">II</text:span><text:span text:style-name="T117">.<text:s/></text:span><text:span text:style-name="T118">EGZAMINAVIMO TVARKA</text:span></text:p>
        <text:p text:style-name="P119"/>
        <text:p text:style-name="P120"><text:span text:style-name="T121">5</text:span><text:span text:style-name="T122">. Egzamino tikslas – nustatyti, ar egzaminuojamieji turi pakankamai žinių krovinių krovimo ir tvirtinimo vagonuose darbų vadovo funkci</text:span><text:span text:style-name="T123">joms vykdyti ir šiame apraše numatytam pažymėjimui gauti.<text:s/></text:span></text:p>
        <text:p text:style-name="P124"><text:span text:style-name="T125">6</text:span><text:span text:style-name="T126">. Egzaminuojamasis iki egzamino pradžios turi sumokėti nustatyto dydžio valstybės rinkliavą už egzaminavimą ir pateikti Inspekcijai prašymą laikyti egzaminą ir išduoti asmens, atsakingo už krovinių krovimą ir tvirtinimą vagonuose (darbų vadovo), pažymėjimą</text:span><text:span text:style-name="T127">.<text:s/></text:span></text:p>
        <text:p text:style-name="P128"><text:span text:style-name="T129">7</text:span><text:span text:style-name="T130">. Prašyme turi būti nurodyti asmens, pageidaujančio laikyti egzaminą, vardas, pavardė, asmens kodas, gyvenamoji vieta, telefono numeris,</text:span><text:span text:style-name="T131"><text:s/></text:span><text:span text:style-name="T132">pageidaujamo laikyti egzamino data ir vieta (1 priedas).<text:s/></text:span></text:p>
        <text:p text:style-name="P133"><text:span text:style-name="T134">8</text:span><text:span text:style-name="T135">. Jeigu egzaminuojamasis pageidauja, kad egzamin</text:span><text:span text:style-name="T136">e dalyvautų vertėjas, prašyme turi būti nurodytas vertėjo vardas, pavardė.<text:s/></text:span></text:p>
        <text:p text:style-name="P137"><text:span text:style-name="T138">9</text:span><text:span text:style-name="T139">. Inspekcija, gavusi egzaminuojamojo prašymą, ne vėliau kaip per 20 darbo dienų nuo prašymo gavimo dienos, privalo surengti egzaminą, jei egzaminuojamasis nepageidauja egzamin</text:span><text:span text:style-name="T140">o laikyti vėliau.</text:span></text:p>
        <text:p text:style-name="P141"><text:span text:style-name="T142">10</text:span><text:span text:style-name="T143">. Egzaminuojamųjų žinias tikrina Inspekcijos paskirtas darbuotojas (toliau – egzaminuotojas).</text:span></text:p>
        <text:p text:style-name="P144"><text:span text:style-name="T145">11</text:span><text:span text:style-name="T146">. Egzaminuojamasis, atvykęs laikyti egzamino, pateikia egzaminuotojui asmens tapatybę patvirtinantį dokumentą. Egzaminuojamajam, nep</text:span><text:span text:style-name="T147">ateikusiam asmens tapatybės dokumento, egzamino laikyti draudžiama, už egzaminą sumokėta valstybės rinkliava užskaitoma laikant egzaminą kitą kartą.</text:span></text:p>
        <text:p text:style-name="P148"/>
        <text:p text:style-name="P149">2</text:p>
        <text:p text:style-name="P150"/>
        <text:p text:style-name="P151"><text:span text:style-name="T152">12</text:span><text:span text:style-name="T153">. Jeigu egzaminą egzaminuojamasis pageidauja laikyti su vertėju, pastarasis turi pateikti egzamin</text:span><text:span text:style-name="T154">uotojui asmens tapatybės dokumentą. Vertėjui, nepateikusiam asmens tapatybės dokumento, dalyvauti egzamine draudžiama.</text:span></text:p>
        <text:p text:style-name="P155"><text:span text:style-name="T156">13</text:span><text:span text:style-name="T157">. Egzamino metu tikrinamos egzaminuojamojo žinios</text:span><text:span text:style-name="T158"><text:s/>iš Krovinių vežimo geležinkelio transportu taisyklių, patvirtintų Lietuvos Respub</text:span><text:span text:style-name="T159">likos susisiekimo ministro 2000 m. birželio 20 d. įsakymu Nr.174 (Žin., 2000, Nr.<text:s/></text:span><text:a xlink:href="https://www.e-tar.lt/portal/legalAct.html?documentId=TAIS.103871" office:target-frame-name="_blank" xlink:show="new"><text:span text:style-name="T160">52-1507</text:span></text:a><text:span text:style-name="T161">, 2008, Nr. 52-1930, 2009, Nr. 47-1878)</text:span><text:span text:style-name="T162">,<text:s/></text:span><text:span text:style-name="T163">Krovinių krovimo ir tvirtinimo taisykli</text:span><text:span text:style-name="T164">ų,</text:span><text:span text:style-name="T165"><text:s/></text:span><text:span text:style-name="T166">patvirtintų Lietuvos Respublikos susisiekimo ministro 2003 m. lapkričio 5 d. įsakymu Nr. 3-611 (Žin., 2003, Nr.</text:span><text:a xlink:href="https://www.e-tar.lt/portal/legalAct.html?documentId=TAIS.223625" office:target-frame-name="_blank" xlink:show="new"><text:span text:style-name="T167">117-5366</text:span></text:a><text:span text:style-name="T168">),<text:s/></text:span><text:span text:style-name="T169">Tarptautinio krovinių vežimo geležinkeliais<text:s/></text:span><text:span text:style-name="T170">susitarimo (SMGS ) (Žin., 2002, Nr.</text:span><text:a xlink:href="https://www.e-tar.lt/portal/legalAct.html?documentId=TAIS.181928" office:target-frame-name="_blank" xlink:show="new"><text:span text:style-name="T171">88-3773</text:span></text:a><text:span text:style-name="T172">; 2004, Nr.<text:s/></text:span><text:a xlink:href="https://www.e-tar.lt/portal/legalAct.html?documentId=TAIS.239713" office:target-frame-name="_blank" xlink:show="new"><text:span text:style-name="T173">130-4698</text:span></text:a><text:span text:style-name="T174">) 14 priedo, Vienodų</text:span><text:span text:style-name="T175"><text:s/>tarptautinio krovinių vežimo geležinkeliais sutarties taisyklių (Žin., 2008, Nr.<text:s/></text:span><text:a xlink:href="https://www.e-tar.lt/portal/legalAct.html?documentId=TAIS.312171" office:target-frame-name="_blank" xlink:show="new"><text:span text:style-name="T176">1-1</text:span></text:a><text:span text:style-name="T177">).</text:span></text:p>
        <text:p text:style-name="P178"><text:span text:style-name="T179">14</text:span><text:span text:style-name="T180">. Egzaminas laikomas raštu arba kompiuteriu. Egzaminuotojas prieš egzaminą<text:s/></text:span><text:span text:style-name="T181">supažindina egzaminuojamuosius su egzamino tvarka.<text:s/></text:span></text:p>
        <text:p text:style-name="P182"><text:span text:style-name="T183">15</text:span><text:span text:style-name="T184">. Egzamino metu egzaminuojamajam pateikiamas klausimų testas ir<text:s/></text:span><text:span text:style-name="T185">Asmens, atsakingo už krovinių krovimą ir tvirtinimą vagonuose (darbų vadovo), egzamino</text:span><text:span text:style-name="T186"><text:s/></text:span><text:span text:style-name="T187">protokolas<text:s/></text:span><text:span text:style-name="T188">(toliau – Protokolas) (2 priedas).<text:s/></text:span></text:p>
        <text:p text:style-name="P189"><text:span text:style-name="T190">16</text:span><text:span text:style-name="T191">. Inspekcijos viršininko paskirta komisija parengia egzamino klausimų katalogą ir jį nuolat atnaujina.</text:span></text:p>
        <text:p text:style-name="P192"><text:span text:style-name="T193">17</text:span><text:span text:style-name="T194">. Egzamino klausimų katalogas rengiamas iš teisės aktų, nurodytų šio Aprašo 13 punkte.</text:span></text:p>
        <text:p text:style-name="P195"><text:span text:style-name="T196">18</text:span><text:span text:style-name="T197">. Egzamino klausimų katalogą tvirtina Inspekcijo</text:span><text:span text:style-name="T198">s viršininkas. <text:s/></text:span></text:p>
        <text:p text:style-name="P199"><text:span text:style-name="T200">19</text:span><text:span text:style-name="T201">. Egzamino klausimų katalogas neskelbiamas ir komisijos nariai neturi teisės atskleisti šio katalogo turinio.</text:span></text:p>
        <text:p text:style-name="P202"><text:span text:style-name="T203">20</text:span><text:span text:style-name="T204">. Testą sudaro 30 klausimų po 3 atsakymus į kiekvieną klausimą, iš kurių vienas yra teisingas. Klausimai parenkami at</text:span><text:span text:style-name="T205">sitiktinumo principu. Kiekvieno testo klausimai sudaromi iš teisės aktų, nurodytų šio Aprašo 13 punkte.</text:span></text:p>
        <text:p text:style-name="P206"><text:span text:style-name="T207">21</text:span><text:span text:style-name="T208">. Atsakydamas į klausimus, egzaminuojamasis įrašo į Protokolo 1 dalį atsakymų, kurie, jo manymu, yra teisingi, numerius. E</text:span><text:span text:style-name="T209">gzaminuojamieji atsakymų</text:span><text:span text:style-name="T210"><text:s/>numerius</text:span><text:span text:style-name="T211"><text:s/></text:span><text:span text:style-name="T212">turi rašyti aiškiai ir įskaitomai</text:span><text:span text:style-name="T213">.</text:span><text:span text:style-name="T214"><text:s/>Rašyti atsakymų numerius pieštuku, taip pat naudoti korektūros priemones (tepiklius) draudžiama. Jei egzaminuojamam egzamino metu būtina pakeisti rašiklį, apie tai privalo įspėti egzaminuotoją, kuris rašiklio keitimą užfiksuoja Protokolo dalyje „Pastabos“</text:span><text:span text:style-name="T215">. Jei atsakymo numeris taisomas, egzaminuojamasis šalia pataisyto numerio pasirašo. Atsakymai, įrašyti pažeidžiant šiame punkte nustatytą tvarką, laikomi neteisingais.</text:span></text:p>
        <text:p text:style-name="P216"><text:span text:style-name="T217">22</text:span><text:span text:style-name="T218">. Testas sprendžiamas ne ilgiau kaip 1,5 val.<text:s/></text:span><text:span text:style-name="T219">Pasibaigus skirtam laikui, egzaminas</text:span><text:span text:style-name="T220"><text:s/>nutraukiamas.<text:s/></text:span></text:p>
        <text:p text:style-name="P221"><text:span text:style-name="T222">23</text:span><text:span text:style-name="T223">. Jeigu egzaminuojamasis pavėlavo į egzaminą daugiau kaip 15 min., egzamino laikyti neleidžiama ir laikoma, kad egzaminuojamasis į egzaminą neatvyko. Protokolo dalyje „Pastabos“ egzaminuojamasis pažymi „neatvyko“ ir pasirašo.</text:span></text:p>
        <text:p text:style-name="P224"><text:span text:style-name="T225">24</text:span><text:span text:style-name="T226">.<text:s/></text:span><text:span text:style-name="T227">Jei egzaminuojamasis į egzaminą neatvyko, egzaminuotojas Protokolo dalyje „Pastabos“ pažymi „neatvyko“ ir pasirašo. Už egzaminą sumokėta valstybės rinkliava užskaitoma laikant egzaminą kitą kartą, jei rinkliava yra nepanaudota arba negrąžinta.<text:s/></text:span></text:p>
        <text:p text:style-name="P228"><text:span text:style-name="T229">25</text:span><text:span text:style-name="T230">. Egz</text:span><text:span text:style-name="T231">amino metu egzaminuojamieji gali naudotis tik tais teisės aktais, kurie nurodyti šio Aprašo 14 punkte. Teisės aktais, kuriais leidžiama naudotis, egzaminuojamieji pasirūpina patys.<text:s/></text:span></text:p>
        <text:p text:style-name="P232"><text:span text:style-name="T233">26</text:span><text:span text:style-name="T234">. Egzamino metu draudžiama naudotis mobiliojo ryšio ir kitomis<text:s/></text:span><text:span text:style-name="T235">informacijos perdavimo ar priėmimo priemonėmis, kalbėti su kitais asmenimis, išskyrus pokalbius su vertėju.</text:span></text:p>
        <text:p text:style-name="P236"><text:span text:style-name="T237">27</text:span><text:span text:style-name="T238">. Nustatęs <text:s/>bent vieną iš šiame Apraše išvardytų pažeidimų,</text:span><text:span text:style-name="T239"><text:s/>egzaminuotojas nutraukia pažeidusio egzaminuojamojo egzaminą apie įvykusį pažeidim</text:span><text:span text:style-name="T240">ą pažymi Protokolo dalyje „Pastabos“</text:span><text:span text:style-name="T241">, egzaminuotojo atsakymų į testo klausimus nevertina ir laikoma, kad<text:s/></text:span><text:soft-page-break/><text:span text:style-name="T242">egzaminuojamasis egzamino neišlaikė, už egzaminavimą sumokėta valstybės rinkliava negrąžinama.<text:s/></text:span></text:p>
        <text:p text:style-name="P243"><text:span text:style-name="T244">28</text:span><text:span text:style-name="T245">.<text:s/></text:span><text:span text:style-name="T246">Egzaminuojamasis, baigęs atsakyti į testo klaus</text:span><text:span text:style-name="T247">imus, grąžina testą ir Protokolą egzaminuotojui.</text:span></text:p>
        <text:p text:style-name="P248"/>
        <text:p text:style-name="P249"/>
        <text:p text:style-name="P250">3</text:p>
        <text:p text:style-name="P251"/>
        <text:p text:style-name="P252"><text:span text:style-name="T253">29</text:span><text:span text:style-name="T254">.<text:s/></text:span><text:span text:style-name="T255">Egzaminuotojas, gavęs iš egzaminuojamojo Protokolą, patikrina įrašytus atsakymų numerius. Jeigu buvo nurodytas neteisingas atsakymo numeris, egzaminuotojas <text:s/>raudonos spalvos rašikliu jį perbrauk</text:span><text:span text:style-name="T256">ia ir šalia įrašo teisingą atsakymo numerį.<text:s/></text:span></text:p>
        <text:p text:style-name="P257"><text:span text:style-name="T258">30</text:span><text:span text:style-name="T259">. Egzaminas laikomas išlaikytu, kai yra teisingi ne mažiau kaip 26 atsakymai.</text:span></text:p>
        <text:p text:style-name="P260"><text:span text:style-name="T261">31</text:span><text:span text:style-name="T262">. Egzaminuotojas egzaminų rezultatus įrašo į P</text:span><text:span text:style-name="T263">rotokolo 2 dalį</text:span><text:span text:style-name="T264">. Protokolą pasirašo egzaminuojamasis ir egzaminuotojas. Jei</text:span><text:span text:style-name="T265"><text:s/>egzaminuojamasis Protokole nepasirašo, egzaminuojamasis apie tai pažymi Protokolo dalyje „Pastabos“.</text:span></text:p>
        <text:p text:style-name="P266"><text:span text:style-name="T267">32</text:span><text:span text:style-name="T268">. Jeigu egzaminas buvo nutrauktas dėl priežasčių, nurodytų šio Aprašo 26 punkte, egzaminuotojas apie tai pažymi Protokolo 3 dalyje.</text:span></text:p>
        <text:p text:style-name="P269"><text:span text:style-name="T270">33</text:span><text:span text:style-name="T271">.<text:s/></text:span><text:span text:style-name="T272">Egzaminuotojas testų atsakymų komentuoti neprivalo.</text:span></text:p>
        <text:p text:style-name="P273"><text:span text:style-name="T274">34</text:span><text:span text:style-name="T275">. Egzaminuojamieji po egzamino rezultatų paskelbimo turi teisę susipažinti su savo egzamino rezultatais.</text:span></text:p>
        <text:p text:style-name="P276"><text:span text:style-name="T277">35</text:span><text:span text:style-name="T278">. Egzamino perlaikymų skaičius yra neribojamas.</text:span></text:p>
        <text:p text:style-name="P279"><text:span text:style-name="T280">36</text:span><text:span text:style-name="T281">. Egzaminuotojas turi užtikrinti,</text:span><text:span text:style-name="T282"><text:s/>kad egzaminuojamieji nebūtų diskriminuojami.</text:span></text:p>
        <text:p text:style-name="P283"/>
        <text:p text:style-name="P284"><text:span text:style-name="T285">III</text:span><text:span text:style-name="T286">.<text:s/></text:span><text:span text:style-name="T287">Pažymėjimų išdavimas, PAKEITIMAS, GALIOJIMO SUSTABDYMAS</text:span></text:p>
        <text:p text:style-name="P288"/>
        <text:p text:style-name="P289"><text:span text:style-name="T290">37</text:span><text:span text:style-name="T291">. Pažymėjimas išduodamas egzaminuojamajam išlaikius egzaminą ir sumokėjus valstybės rinkliavą už pažymėjimo išdavimą.</text:span></text:p>
        <text:p text:style-name="P292"><text:span text:style-name="T293">38</text:span><text:span text:style-name="T294">.<text:s/></text:span><text:span text:style-name="T295">Pažymėjimo formą nustato Inspekcijos viršininkas. Pažymėjimo žymuo – DV.</text:span></text:p>
        <text:p text:style-name="P296"><text:span text:style-name="T297">39</text:span><text:span text:style-name="T298">. Pažymėjimus išduoda egzaminuotojai. <text:s/></text:span></text:p>
        <text:p text:style-name="P299"><text:span text:style-name="T300">40</text:span><text:span text:style-name="T301">. Pažymėjimas galioja 2 metus.</text:span></text:p>
        <text:p text:style-name="P302"><text:span text:style-name="T303">41</text:span><text:span text:style-name="T304">. <text:s/>Egzaminuotojai tvarko išduotų pažymėjimų apskaitą, kurioje nurodoma:<text:s/></text:span></text:p>
        <text:p text:style-name="P305"><text:span text:style-name="T306">41.1</text:span><text:span text:style-name="T307">. egzaminuojamo</text:span><text:span text:style-name="T308">jo vardas, pavardė;</text:span></text:p>
        <text:p text:style-name="P309"><text:span text:style-name="T310">41.2</text:span><text:span text:style-name="T311">. egzaminuojamojo asmens kodas;</text:span></text:p>
        <text:p text:style-name="P312"><text:span text:style-name="T313">41.3</text:span><text:span text:style-name="T314">. Protokolo Nr.;</text:span></text:p>
        <text:p text:style-name="P315"><text:span text:style-name="T316">41.4</text:span><text:span text:style-name="T317">. pažymėjimo numeris;</text:span></text:p>
        <text:p text:style-name="P318"><text:span text:style-name="T319">41.5</text:span><text:span text:style-name="T320">. pažymėjimo išdavimo data.</text:span></text:p>
        <text:p text:style-name="P321"><text:span text:style-name="T322">42</text:span><text:span text:style-name="T323">. Jei asmuo praranda pažymėjimą, jam išduodamas naujas pažymėjimas. Praradęs pažymėjimą, asmuo<text:s/></text:span><text:span text:style-name="T324">privalo apie tai pranešti Inspekcijai. Pažymėjimas išduodamas pateikus prašymą ir sumokėjus valstybės rinkliavą už pažymėjimo išdavimą. Naujas pažymėjimas išduodamas prarasto ar sugadinto pažymėjimo galiojimo terminui.</text:span><text:span text:style-name="T325"><text:s/></text:span></text:p>
        <text:p text:style-name="P326"><text:span text:style-name="T327">43</text:span><text:span text:style-name="T328">. Inspekcija apie prarastus pa</text:span><text:span text:style-name="T329">žymėjimus paskelbia Inspekcijos interneto tinklalapyje<text:s/></text:span><text:span text:style-name="T330">(http://www.vgi.lt).</text:span></text:p>
        <text:p text:style-name="P331"><text:span text:style-name="T332">44</text:span><text:span text:style-name="T333">. Pažymėjimo galiojimas atšaukiamas, kai asmuo</text:span><text:span text:style-name="T334"><text:s/>per kalendorinius metus gauna 2 įspėjimus dėl krovinių krovimo ir tvirtinimo vagonuose <text:s/>pažeidimų.</text:span></text:p>
        <text:p text:style-name="P335"><text:span text:style-name="T336">45</text:span><text:span text:style-name="T337">. Inspekcija, panaikin</text:span><text:span text:style-name="T338">usi pažymėjimo galiojimą, apie tai praneša asmeniui, kurio pažymėjimo galiojimas panaikintas, ir skelbia savo interneto tinklalapyje (</text:span><text:span text:style-name="T339">http://www.vgi.lt).<text:s/></text:span><text:span text:style-name="T340"><text:s/></text:span></text:p>
        <text:p text:style-name="P341"><text:span text:style-name="T342">46</text:span><text:span text:style-name="T343">. Panaikinus pažymėjimo galiojimą, asmuo privalo ne vėliau kaip per 15 kalendorinių dienų nuo<text:s/></text:span><text:span text:style-name="T344">pranešimo apie pažymėjimo galiojimo panaikinimo gavimo dienos, grąžinti pažymėjimą Inspekcijai.<text:s/></text:span></text:p>
        <text:p text:style-name="P345"><text:span text:style-name="T346">47</text:span><text:span text:style-name="T347">. Pasikeitus</text:span><text:span text:style-name="T348"><text:s/></text:span><text:span text:style-name="T349">asmens duomenims, jis privalo ne vėliau kaip per 30 kalendorinių dienų nuo šių duomenų pasikeitimo pateikti Inspekcijai prašymą, pakeisti pa</text:span><text:span text:style-name="T350">žymėjimą, ir dokumentus, patvirtinančius asmens duomenų pakeitimą bei sumokėti valstybės rinkliavą už pažymėjimo išdavimą. Asmuo, atsiimdamas pakeistą pažymėjimą, turi grąžinti ankstesnį pažymėjimą.<text:s/></text:span></text:p>
        <text:p text:style-name="P351"/>
        <text:p text:style-name="P352"><text:span text:style-name="T353">IV</text:span><text:span text:style-name="T354">.<text:s/></text:span><text:span text:style-name="T355">Baigiamosios nuostatos</text:span></text:p>
        <text:p text:style-name="P356"/>
        <text:p text:style-name="P357"><text:span text:style-name="T358">48</text:span><text:span text:style-name="T359">. Pateikti praš</text:span><text:span text:style-name="T360">ymai, grąžinti pažymėjimai ir kiti su egzaminavimu susiję dokumentai saugomi teisės aktų nustatyta tvarka.<text:s/></text:span></text:p>
        <text:p text:style-name="P361">4</text:p>
        <text:p text:style-name="P362"/>
        <text:p text:style-name="P363"><text:span text:style-name="T364">49</text:span><text:span text:style-name="T365">. Egzaminuojamasis, nesutinkąs su egzamino rezultatais, gali apskųsti juos Inspekcijos viršininkui per 10 darbo dienų nuo egzamino.</text:span></text:p>
        <text:p text:style-name="P366"><text:span text:style-name="T367">50</text:span><text:span text:style-name="T368">.<text:s/></text:span><text:span text:style-name="T369">Skunde turi būti nurodytas konkretus skundžiamas veiksmas, priimtas sprendimas ir skundą paduodančio asmens (egzaminuojamojo) reikalavimai.</text:span></text:p>
        <text:p text:style-name="P370"><text:span text:style-name="T371">51</text:span><text:span text:style-name="T372">. Skundas turi būti parašytas įskaitomai valstybine (lietuvių) kalba, pareiškėjo pasirašytas, nurodytas jo v</text:span><text:span text:style-name="T373">ardas, pavardė ir tikslus adresas, kuriuo jis pageidautų gauti atsakymą, telefono numeris, skundo surašymo vieta ir data.<text:s/></text:span></text:p>
        <text:p text:style-name="P374"><text:span text:style-name="T375">52</text:span><text:span text:style-name="T376">. Skundai, pateikti praleidus šio Aprašo 49 punkte nustatytą terminą, nenagrinėjami ir grąžinami asmeniui. </text:span></text:p>
        <text:p text:style-name="P377"><text:span text:style-name="T378">53</text:span><text:span text:style-name="T379">. Skundai, ku</text:span><text:span text:style-name="T380">riuose nenurodytas asmens adresas, nepateikti nurodyti asmens duomenys (anoniminiai), nepasirašyti skundai, taip pat skundai, gauti elektroniniu būdu, bet nepasirašyti elektroniniu parašu - nenagrinėjami.<text:s/></text:span></text:p>
        <text:p text:style-name="P381"><text:span text:style-name="T382">54</text:span><text:span text:style-name="T383">. Egzaminuojamųjų skundus nagrinėja Inspekci</text:span><text:span text:style-name="T384">jos viršininko įsakymu sudaryta komisija, kuri per 10 darbo dienų išnagrinėja skundą ir pateikia išvadas. Inspekcijos viršininko sprendimas gali būti apskųstas Lietuvos Respublikos teisės aktų nustatyta tvarka.</text:span></text:p>
        <text:p text:style-name="P385"/>
        <text:p text:style-name="P386"><text:span text:style-name="T387">________________</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ection>
      <text:section text:name="Sect2" text:style-name="S2">
        <text:p text:style-name="P416"/>
      </text:section>
      <text:p text:style-name="P417"/>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Asmenų, atsakingų už krovinių krovimą ir tvirtinimą vagonuose (darbų vadovų), žinių tikrinimo tvarkos aprašo 1 priedas</text:p>
          </table:table-cell>
        </table:table-row>
      </table:table>
      <text:p text:style-name="P431"><text:span text:style-name="T432">(Formos pavyzdys)</text:span></text:p>
      <text:p text:style-name="P433"/>
      <text:p text:style-name="P434"><text:span text:style-name="T435">__________________________________</text:span></text:p>
      <text:p text:style-name="P436"><text:span text:style-name="T437">(vardas, pavardė)</text:span></text:p>
      <text:p text:style-name="P438"><text:span text:style-name="T439">__________________________________</text:span></text:p>
      <text:p text:style-name="P440"><text:span text:style-name="T441">(asmens kodas)</text:span></text:p>
      <text:p text:style-name="P442"><text:span text:style-name="T443">_____________________________________</text:span></text:p>
      <text:p text:style-name="P444">(gyvenamoji vieta)</text:p>
      <text:p text:style-name="P445"><text:span text:style-name="T446">_____________________________________________</text:span></text:p>
      <text:p text:style-name="P447">(telefono numeris)</text:p>
      <text:p text:style-name="P448"/>
      <text:p text:style-name="P449"/>
      <text:p text:style-name="P450"><text:span text:style-name="T451">Valstybinei gele</text:span><text:span text:style-name="T452">žinkelio inspekcijai</text:span></text:p>
      <text:p text:style-name="P453">prie Susisiekimo<text:s/>ministerijos</text:p>
      <text:p text:style-name="P454"/>
      <text:p text:style-name="P455"/>
      <text:p text:style-name="P456"><text:span text:style-name="T457">PRAŠYMAS</text:span></text:p>
      <text:p text:style-name="P458"><text:span text:style-name="T459">LAIKYTI EGZAMINĄ IR IŠDUOTI ASMENS, ATSAKINGO UŽ KROVINIŲ KROVIMĄ IR TVIRTINIMĄ VAGONUOSE (DARBŲ VADOVO), PAŽYMĖJIMĄ</text:span></text:p>
      <text:p text:style-name="P460"/>
      <text:p text:style-name="P461">_______________</text:p>
      <text:p text:style-name="P462"><text:span text:style-name="T463">(data)</text:span></text:p>
      <text:p text:style-name="P464"><text:span text:style-name="T465">______________</text:span></text:p>
      <text:p text:style-name="P466">(vieta)</text:p>
      <text:p text:style-name="P467"/>
      <text:p text:style-name="P468">Prašau leisti laikyti krovinių krovimo ir tvirtinimo<text:s/>vagonuose (darbų vadovo) egzaminą ir išduoti pažymėjimą.</text:p>
      <text:p text:style-name="P469">Egzaminą pageidauju laikyti 201_ m. ________________ d.</text:p>
      <text:p text:style-name="P470">Pageidauju egzaminą laikyti kartu su vertėju. Vertėjo ___________________________ .</text:p>
      <text:p text:style-name="P471">(vardas, pavardė)</text:p>
      <text:p text:style-name="P472"/>
      <text:p text:style-name="P473"/>
      <text:p text:style-name="P474"><text:span text:style-name="T475"><draw:connector draw:type="line" svg:x1="5.32431in" svg:y1="0.18403in" svg:x2="6.49097in" svg:y2="0.18403in" draw:z-index="251656192" draw:id="id0" draw:style-name="a2" draw:name="AutoShape 3" text:anchor-type="paragraph"><svg:title/><svg:desc/></draw:connector></text:span><text:span text:style-name="T476"><draw:connector draw:type="line" svg:x1="3.50625in" svg:y1="0.18403in" svg:x2="4.13125in" svg:y2="0.18403in" draw:z-index="251655168" draw:id="id1" draw:style-name="a3" draw:name="AutoShape 2" text:anchor-type="paragraph"><svg:title/><svg:desc/></draw:connector></text:span></text:p>
      <text:p text:style-name="P477"><text:span text:style-name="T478">(parašas)</text:span><text:span text:style-name="T479"><text:tab/></text:span><text:span text:style-name="T480"><text:tab/></text:span><text:span text:style-name="T481"><text:tab/>(vardas, pavardė)</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Asmenų, atsakingų už krovinių krovimą ir tvirtinimą vagonuose (darbų vadovų), žinių tikrinimo tvarkos aprašo 2 <text:s/>priedas</text:p>
          </table:table-cell>
        </table:table-row>
      </table:table>
      <text:p text:style-name="P505"/>
      <text:p text:style-name="P506"><text:span text:style-name="T507">(Protokolo forma)</text:span></text:p>
      <text:p text:style-name="P508"/>
      <text:p text:style-name="P509"><text:span text:style-name="T510">ASMENS, ATSAKINGO UŽ KROVINIŲ KROVIMĄ IR TVIRTINIMĄ VAGONUOSE (DARBŲ VADOVO), EGZAMINO PROTOKOLAS</text:span></text:p>
      <text:p text:style-name="P511">______________________</text:p>
      <text:p text:style-name="P512">(data, Nr.)</text:p>
      <text:p text:style-name="P513">______________</text:p>
      <text:p text:style-name="P514"><text:span text:style-name="T515">(vieta)</text:span><text:span text:style-name="T516"><text:s text:c="55"/></text:span></text:p>
      <text:p text:style-name="P517"/>
      <text:p text:style-name="P518">( Egzaminuojamojo vardas, pavardė, asmens kodas)</text:p>
      <text:p text:style-name="P519">Pildo egzaminuojamasis</text:p>
      <text:p text:style-name="P520"><text:span text:style-name="T521">1</text:span><text:span text:style-name="T522">. Testo Nr. ______</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Klausimo Nr.</text:p>
          </table:table-cell>
          <table:table-cell table:style-name="TableCell532">
            <text:p text:style-name="P533">Atsakymo Nr.</text:p>
          </table:table-cell>
          <table:table-cell table:style-name="TableCell534">
            <text:p text:style-name="P535">Klausimo Nr.</text:p>
          </table:table-cell>
          <table:table-cell table:style-name="TableCell536">
            <text:p text:style-name="P537">Atsakymo Nr.</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16</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17</text:p>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18</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
          </table:table-cell>
          <table:table-cell table:style-name="TableCell570">
            <text:p text:style-name="P571">19</text:p>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
          </table:table-cell>
          <table:table-cell table:style-name="TableCell579">
            <text:p text:style-name="P580">20</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cell table:style-name="TableCell588">
            <text:p text:style-name="P589">21</text:p>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22</text:p>
          </table:table-cell>
          <table:table-cell table:style-name="TableCell599">
            <text:p text:style-name="P600"/>
          </table:table-cell>
        </table:table-row>
        <table:table-row table:style-name="TableRow601">
          <table:table-cell table:style-name="TableCell602">
            <text:p text:style-name="P603">8</text:p>
          </table:table-cell>
          <table:table-cell table:style-name="TableCell604">
            <text:p text:style-name="P605"/>
          </table:table-cell>
          <table:table-cell table:style-name="TableCell606">
            <text:p text:style-name="P607">23</text:p>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
          </table:table-cell>
          <table:table-cell table:style-name="TableCell615">
            <text:p text:style-name="P616">24</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
          </table:table-cell>
          <table:table-cell table:style-name="TableCell624">
            <text:p text:style-name="P625">25</text:p>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P632"/>
          </table:table-cell>
          <table:table-cell table:style-name="TableCell633">
            <text:p text:style-name="P634">26</text:p>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
          </table:table-cell>
          <table:table-cell table:style-name="TableCell642">
            <text:p text:style-name="P643">27</text:p>
          </table:table-cell>
          <table:table-cell table:style-name="TableCell644">
            <text:p text:style-name="P645"/>
          </table:table-cell>
        </table:table-row>
        <table:table-row table:style-name="TableRow646">
          <table:table-cell table:style-name="TableCell647">
            <text:p text:style-name="P648">13</text:p>
          </table:table-cell>
          <table:table-cell table:style-name="TableCell649">
            <text:p text:style-name="P650"/>
          </table:table-cell>
          <table:table-cell table:style-name="TableCell651">
            <text:p text:style-name="P652">28</text:p>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
          </table:table-cell>
          <table:table-cell table:style-name="TableCell660">
            <text:p text:style-name="P661">29</text:p>
          </table:table-cell>
          <table:table-cell table:style-name="TableCell662">
            <text:p text:style-name="P663"/>
          </table:table-cell>
        </table:table-row>
        <table:table-row table:style-name="TableRow664">
          <table:table-cell table:style-name="TableCell665">
            <text:p text:style-name="P666">15</text:p>
          </table:table-cell>
          <table:table-cell table:style-name="TableCell667">
            <text:p text:style-name="P668"/>
          </table:table-cell>
          <table:table-cell table:style-name="TableCell669">
            <text:p text:style-name="P670">30</text:p>
          </table:table-cell>
          <table:table-cell table:style-name="TableCell671">
            <text:p text:style-name="P672"/>
          </table:table-cell>
        </table:table-row>
      </table:table>
      <text:p text:style-name="P673"/>
      <text:p text:style-name="P674"><text:span text:style-name="T675">Pildo Inspekcijos darbuotojas</text:span></text:p>
      <text:p text:style-name="P676"><text:span text:style-name="T677">2</text:span><text:span text:style-name="T678">. Egzamino rezultatai</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isingų atsakymų skaičius</text:p>
          </table:table-cell>
          <table:table-cell table:style-name="TableCell686">
            <text:p text:style-name="P687"/>
          </table:table-cell>
        </table:table-row>
        <table:table-row table:style-name="TableRow688">
          <table:table-cell table:style-name="TableCell689">
            <text:p text:style-name="P690">Klaidingų atsakymų skaičius</text:p>
          </table:table-cell>
          <table:table-cell table:style-name="TableCell691">
            <text:p text:style-name="P692"/>
          </table:table-cell>
        </table:table-row>
        <table:table-row table:style-name="TableRow693">
          <table:table-cell table:style-name="TableCell694">
            <text:p text:style-name="P695"><text:span text:style-name="T696">Išvada(<text:s/></text:span><text:span text:style-name="T697">išlaikė/neišlaikė</text:span><text:span text:style-name="T698">)</text:span></text:p>
          </table:table-cell>
          <table:table-cell table:style-name="TableCell699">
            <text:p text:style-name="P700"/>
          </table:table-cell>
        </table:table-row>
        <table:table-row table:style-name="TableRow701">
          <table:table-cell table:style-name="TableCell702">
            <text:p text:style-name="P703">Išduoto pažymėjimo Nr.</text:p>
          </table:table-cell>
          <table:table-cell table:style-name="TableCell704">
            <text:p text:style-name="P705"/>
          </table:table-cell>
        </table:table-row>
      </table:table>
      <text:p text:style-name="P706"/>
      <text:p text:style-name="P707"><text:span text:style-name="T708">3</text:span><text:span text:style-name="T709">. Pastabos:<text:s/></text:span><text:span text:style-name="T710">(pažymėti)</text:span></text:p>
      <text:p text:style-name="P711"/>
      <text:p text:style-name="P712">⁭ Neatvyko<text:tab/><text:tab/><text:tab/>⁭ Kalbėjo<text:tab/><text:tab/><text:tab/>⁭ Naudojosi informacijos<text:s/></text:p>
      <text:p text:style-name="P713">⁭ Vėlavo<text:tab/><text:tab/><text:tab/>⁭ Rašiklio keitimas<text:tab/><text:tab/>perdavimo ir priėmimo priemonėmis</text:p>
      <text:p text:style-name="P714">⁭ Nepasirašė Protokolo</text:p>
      <text:p text:style-name="P715"/>
      <text:p text:style-name="P716"><text:span text:style-name="T717"><draw:connector draw:type="line" svg:x1="4.63125in" svg:y1="0.17361in" svg:x2="6.01667in" svg:y2="0.17361in" draw:z-index="251660288" draw:id="id2" draw:style-name="a4" draw:name="AutoShape 7" text:anchor-type="paragraph"><svg:title/><svg:desc/></draw:connector></text:span><text:span text:style-name="T718"><draw:connector draw:type="line" svg:x1="2.49583in" svg:y1="0.17361in" svg:x2="3.37083in" svg:y2="0.17361in" draw:z-index="251659264" draw:id="id3" draw:style-name="a5" draw:name="AutoShape 6" text:anchor-type="paragraph"><svg:title/><svg:desc/></draw:connector></text:span><text:span text:style-name="T719">Egzaminuojamasis</text:span><text:span text:style-name="T720"><text:tab/></text:span><text:span text:style-name="T721"><text:tab/></text:span><text:span text:style-name="T722"><text:tab/></text:span></text:p>
      <text:p text:style-name="P723">(parašas)<text:tab/><text:tab/><text:tab/><text:s text:c="15"/>(vardas, pavardė)</text:p>
      <text:p text:style-name="P724"><text:span text:style-name="T725"><draw:connector draw:type="line" svg:x1="4.63125in" svg:y1="0.14028in" svg:x2="6.01667in" svg:y2="0.14028in" draw:z-index="251658240" draw:id="id4" draw:style-name="a6" draw:name="AutoShape 5" text:anchor-type="paragraph"><svg:title/><svg:desc/></draw:connector></text:span><text:span text:style-name="T726"><draw:connector draw:type="line" svg:x1="2.49583in" svg:y1="0.14028in" svg:x2="3.37083in" svg:y2="0.14028in" draw:z-index="251657216" draw:id="id5" draw:style-name="a7" draw:name="AutoShape 4" text:anchor-type="paragraph"><svg:title/><svg:desc/></draw:connector></text:span><text:span text:style-name="T727">Egzaminuotojas<text:s/></text:span><text:span text:style-name="T728"><text:tab/></text:span><text:span text:style-name="T729"><text:tab/></text:span></text:p>
      <text:soft-page-break/>
      <text:p text:style-name="P730"><text:span text:style-name="T731">(parašas)</text:span><text:span text:style-name="T732"><text:tab/></text:span><text:span text:style-name="T733"><text:tab/></text:span><text:span text:style-name="T734"><text:tab/><text:s text:c="1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62in"/>
      </style:footer-style>
    </style:page-layout>
    <style:style style:name="P4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3" style:page-layout-name="PL3">
      <style:header>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kolaj</meta:initial-creator>
    <dc:creator>adlibuser</dc:creator>
    <meta:creation-date>2017-03-22T10:15:00Z</meta:creation-date>
    <dc:date>2017-03-22T10:15:00Z</dc:date>
    <meta:print-date>2010-11-17T09:32:00Z</meta:print-date>
    <meta:template xlink:href="Normal.dotm" xlink:type="simple"/>
    <meta:editing-cycles>2</meta:editing-cycles>
    <meta:editing-duration>PT0S</meta:editing-duration>
    <meta:document-statistic meta:page-count="8" meta:paragraph-count="220" meta:word-count="1901" meta:character-count="15238" meta:row-count="677" meta:non-whitespace-character-count="13557"/>
  </office:meta>
</office:document-meta>
</file>