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722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722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ableColumn160" style:family="table-column">
      <style:table-column-properties style:column-width="0.2333in" style:use-optimal-column-width="false"/>
    </style:style>
    <style:style style:name="TableColumn161" style:family="table-column">
      <style:table-column-properties style:column-width="0.5in" style:use-optimal-column-width="false"/>
    </style:style>
    <style:style style:name="TableColumn162" style:family="table-column">
      <style:table-column-properties style:column-width="0.9236in" style:use-optimal-column-width="false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1.4402in" style:use-optimal-column-width="false"/>
    </style:style>
    <style:style style:name="TableColumn166" style:family="table-column">
      <style:table-column-properties style:column-width="0.2263in" style:use-optimal-column-width="false"/>
    </style:style>
    <style:style style:name="Table159" style:family="table">
      <style:table-properties style:width="6.6708in" fo:margin-left="0in" table:align="left"/>
    </style:style>
    <style:style style:name="TableRow167" style:family="table-row">
      <style:table-row-properties style:min-row-height="0.3673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style:font-size-complex="12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color="#000000" style:font-size-complex="12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/>
    </style:style>
    <style:style style:name="P184" style:parent-style-name="Normal" style:family="paragraph">
      <style:text-properties fo:color="#000000" style:font-size-complex="12pt"/>
    </style:style>
    <style:style style:name="P185" style:parent-style-name="Normal" style:family="paragraph">
      <style:text-properties fo:color="#000000" style:font-size-complex="12pt"/>
    </style:style>
    <style:style style:name="P186" style:parent-style-name="Normal" style:family="paragraph">
      <style:text-properties fo:color="#000000" style:font-size-complex="12pt"/>
    </style:style>
    <style:style style:name="P187" style:parent-style-name="Normal" style:family="paragraph">
      <style:text-properties fo:color="#000000" style:font-size-complex="12pt"/>
    </style:style>
    <style:style style:name="P188" style:parent-style-name="Normal" style:family="paragraph">
      <style:text-properties fo:color="#000000" style:font-size-complex="12pt"/>
    </style:style>
    <style:style style:name="P189" style:parent-style-name="Normal" style:family="paragraph">
      <style:text-properties fo:color="#000000" style:font-size-complex="12pt"/>
    </style:style>
    <style:style style:name="P190" style:parent-style-name="Normal" style:family="paragraph">
      <style:text-properties fo:color="#000000" style:font-size-complex="12pt"/>
    </style:style>
    <style:style style:name="P191" style:parent-style-name="Normal" style:family="paragraph">
      <style:text-properties fo:color="#000000" style:font-size-complex="12pt"/>
    </style:style>
    <style:style style:name="P192" style:parent-style-name="Normal" style:family="paragraph">
      <style:text-properties fo:color="#000000" style:font-size-complex="12pt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style:font-style-complex="italic" fo:color="#000000" style:font-size-complex="12pt"/>
    </style:style>
    <style:style style:name="TableRow196" style:family="table-row">
      <style:table-row-properties style:min-row-height="1.3854in" style:use-optimal-row-height="false" fo:keep-together="always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P199" style:parent-style-name="Normal" style:family="paragraph">
      <style:text-properties fo:color="#000000" style:font-size-complex="12pt"/>
    </style:style>
    <style:style style:name="P200" style:parent-style-name="Normal" style:family="paragraph">
      <style:text-properties fo:color="#000000"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tyle-complex="italic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tyle-complex="italic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tyle-complex="italic" fo:color="#000000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/>
    </style:style>
    <style:style style:name="P212" style:parent-style-name="Normal" style:family="paragraph">
      <style:text-properties fo:color="#000000" style:font-size-complex="12pt"/>
    </style:style>
    <style:style style:name="P213" style:parent-style-name="Normal" style:family="paragraph">
      <style:text-properties fo:color="#000000" style:font-size-complex="12pt"/>
    </style:style>
    <style:style style:name="P214" style:parent-style-name="Normal" style:family="paragraph">
      <style:text-properties fo:color="#000000" style:font-size-complex="12pt"/>
    </style:style>
    <style:style style:name="P215" style:parent-style-name="Normal" style:family="paragraph">
      <style:text-properties fo:color="#000000" style:font-size-complex="12pt"/>
    </style:style>
    <style:style style:name="P216" style:parent-style-name="Normal" style:family="paragraph">
      <style:paragraph-properties fo:margin-right="-0.075in"/>
      <style:text-properties fo:color="#000000" style:font-size-complex="12pt"/>
    </style:style>
    <style:style style:name="TableCell2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8" style:parent-style-name="Normal" style:family="paragraph">
      <style:text-properties style:font-style-complex="italic" fo:color="#000000" style:font-size-complex="12pt"/>
    </style:style>
    <style:style style:name="P219" style:parent-style-name="Normal" style:family="paragraph">
      <style:text-properties style:font-style-complex="italic" fo:color="#000000" style:font-size-complex="12pt"/>
    </style:style>
    <style:style style:name="P220" style:parent-style-name="Normal" style:family="paragraph">
      <style:text-properties style:font-style-complex="italic" fo:color="#000000" style:font-size-complex="12pt"/>
    </style:style>
    <style:style style:name="P221" style:parent-style-name="Normal" style:family="paragraph">
      <style:text-properties style:font-style-complex="italic" fo:color="#000000" style:font-size-complex="12pt"/>
    </style:style>
    <style:style style:name="P222" style:parent-style-name="Normal" style:family="paragraph">
      <style:text-properties style:font-style-complex="italic" fo:color="#000000" style:font-size-complex="12pt"/>
    </style:style>
    <style:style style:name="P223" style:parent-style-name="Normal" style:family="paragraph">
      <style:text-properties style:font-style-complex="italic" fo:color="#000000" style:font-size-complex="12pt"/>
    </style:style>
    <style:style style:name="P224" style:parent-style-name="Normal" style:family="paragraph">
      <style:text-properties style:font-style-complex="italic" fo:color="#000000" style:font-size-complex="12pt"/>
    </style:style>
    <style:style style:name="P225" style:parent-style-name="Normal" style:family="paragraph">
      <style:text-properties style:font-style-complex="italic" fo:color="#000000" style:font-size-complex="12pt"/>
    </style:style>
    <style:style style:name="P226" style:parent-style-name="Normal" style:family="paragraph">
      <style:text-properties style:font-style-complex="italic" fo:color="#000000" style:font-size-complex="12pt"/>
    </style:style>
    <style:style style:name="P227" style:parent-style-name="Normal" style:family="paragraph">
      <style:text-properties style:font-style-complex="italic" fo:color="#000000" style:font-size-complex="12pt"/>
    </style:style>
    <style:style style:name="P228" style:parent-style-name="Normal" style:family="paragraph">
      <style:text-properties style:font-style-complex="italic" fo:color="#000000" style:font-size-complex="12pt"/>
    </style:style>
    <style:style style:name="P229" style:parent-style-name="Normal" style:family="paragraph">
      <style:text-properties style:font-style-complex="italic" fo:color="#000000" style:font-size-complex="12pt"/>
    </style:style>
    <style:style style:name="P230" style:parent-style-name="Normal" style:family="paragraph">
      <style:text-properties style:font-style-complex="italic" fo:color="#000000" style:font-size-complex="12pt"/>
    </style:style>
    <style:style style:name="P231" style:parent-style-name="Normal" style:family="paragraph">
      <style:text-properties style:font-style-complex="italic" fo:color="#000000" style:font-size-complex="12pt"/>
    </style:style>
    <style:style style:name="P232" style:parent-style-name="Normal" style:family="paragraph">
      <style:text-properties style:font-style-complex="italic" fo:color="#000000" style:font-size-complex="12pt"/>
    </style:style>
    <style:style style:name="P233" style:parent-style-name="Normal" style:family="paragraph">
      <style:text-properties style:font-style-complex="italic" fo:color="#000000" style:font-size-complex="12pt"/>
    </style:style>
    <style:style style:name="P234" style:parent-style-name="Normal" style:family="paragraph">
      <style:text-properties style:font-style-complex="italic" fo:color="#000000" style:font-size-complex="12pt"/>
    </style:style>
    <style:style style:name="P235" style:parent-style-name="Normal" style:family="paragraph">
      <style:text-properties style:font-style-complex="italic" fo:color="#000000" style:font-size-complex="12pt"/>
    </style:style>
    <style:style style:name="P236" style:parent-style-name="Normal" style:family="paragraph">
      <style:text-properties style:font-style-complex="italic" fo:color="#000000" style:font-size-complex="12pt"/>
    </style:style>
    <style:style style:name="P237" style:parent-style-name="Normal" style:family="paragraph">
      <style:paragraph-properties fo:margin-right="-0.1437in"/>
      <style:text-properties style:font-style-complex="italic" fo:color="#000000" style:font-size-complex="12pt"/>
    </style:style>
    <style:style style:name="TableRow238" style:family="table-row">
      <style:table-row-properties style:min-row-height="1.0062in" style:use-optimal-row-height="false" fo:keep-together="always"/>
    </style:style>
    <style:style style:name="P239" style:parent-style-name="Normal" style:family="paragraph">
      <style:text-properties fo:color="#000000" style:font-size-complex="12pt"/>
    </style:style>
    <style:style style:name="P240" style:parent-style-name="Normal" style:family="paragraph">
      <style:text-properties fo:color="#000000" style:font-size-complex="12pt"/>
    </style:style>
    <style:style style:name="P241" style:parent-style-name="Normal" style:family="paragraph">
      <style:text-properties fo:color="#000000" style:font-size-complex="12pt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tyle-complex="italic"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tyle-complex="italic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tyle-complex="italic" fo:color="#000000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/>
    </style:style>
    <style:style style:name="P254" style:parent-style-name="Normal" style:family="paragraph">
      <style:text-properties fo:color="#000000" style:font-size-complex="12pt"/>
    </style:style>
    <style:style style:name="P255" style:parent-style-name="Normal" style:family="paragraph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text-properties style:font-style-complex="italic" fo:color="#000000" style:font-size-complex="12pt"/>
    </style:style>
    <style:style style:name="P258" style:parent-style-name="Normal" style:family="paragraph">
      <style:paragraph-properties fo:text-align="justify" fo:text-indent="0.4722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0.2333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Column264" style:family="table-column">
      <style:table-column-properties style:column-width="0.9236in" style:use-optimal-column-width="false"/>
    </style:style>
    <style:style style:name="TableColumn265" style:family="table-column">
      <style:table-column-properties style:column-width="1.3784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1.4402in" style:use-optimal-column-width="false"/>
    </style:style>
    <style:style style:name="TableColumn268" style:family="table-column">
      <style:table-column-properties style:column-width="0.2263in" style:use-optimal-column-width="false"/>
    </style:style>
    <style:style style:name="Table261" style:family="table">
      <style:table-properties style:width="6.6708in" fo:margin-left="0in" table:align="left"/>
    </style:style>
    <style:style style:name="TableRow269" style:family="table-row">
      <style:table-row-properties style:min-row-height="0.3673in" style:use-optimal-row-height="false" fo:keep-together="always"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text-properties fo:color="#000000" style:font-size-complex="12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P286" style:parent-style-name="Normal" style:family="paragraph">
      <style:text-properties fo:color="#000000" style:font-size-complex="12pt"/>
    </style:style>
    <style:style style:name="P287" style:parent-style-name="Normal" style:family="paragraph">
      <style:text-properties fo:color="#000000" style:font-size-complex="12pt"/>
    </style:style>
    <style:style style:name="P288" style:parent-style-name="Normal" style:family="paragraph">
      <style:text-properties fo:color="#000000" style:font-size-complex="12pt"/>
    </style:style>
    <style:style style:name="P289" style:parent-style-name="Normal" style:family="paragraph">
      <style:text-properties fo:color="#000000" style:font-size-complex="12pt"/>
    </style:style>
    <style:style style:name="P290" style:parent-style-name="Normal" style:family="paragraph">
      <style:text-properties fo:color="#000000" style:font-size-complex="12pt"/>
    </style:style>
    <style:style style:name="P291" style:parent-style-name="Normal" style:family="paragraph">
      <style:text-properties fo:color="#000000" style:font-size-complex="12pt"/>
    </style:style>
    <style:style style:name="P292" style:parent-style-name="Normal" style:family="paragraph">
      <style:text-properties fo:color="#000000" style:font-size-complex="12pt"/>
    </style:style>
    <style:style style:name="P293" style:parent-style-name="Normal" style:family="paragraph">
      <style:text-properties fo:color="#000000" style:font-size-complex="12pt"/>
    </style:style>
    <style:style style:name="P294" style:parent-style-name="Normal" style:family="paragraph">
      <style:text-properties fo:color="#000000" style:font-size-complex="12pt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text-properties style:font-style-complex="italic" fo:color="#000000" style:font-size-complex="12pt"/>
    </style:style>
    <style:style style:name="TableRow298" style:family="table-row">
      <style:table-row-properties style:min-row-height="1.3854in" style:use-optimal-row-height="false" fo:keep-together="always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/>
    </style:style>
    <style:style style:name="P301" style:parent-style-name="Normal" style:family="paragraph">
      <style:text-properties fo:color="#000000" style:font-size-complex="12pt"/>
    </style:style>
    <style:style style:name="P302" style:parent-style-name="Normal" style:family="paragraph">
      <style:text-properties fo:color="#000000" style:font-size-complex="12pt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tyle-complex="italic"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tyle-complex="italic"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tyle-complex="italic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/>
    </style:style>
    <style:style style:name="P314" style:parent-style-name="Normal" style:family="paragraph">
      <style:text-properties fo:color="#000000" style:font-size-complex="12pt"/>
    </style:style>
    <style:style style:name="P315" style:parent-style-name="Normal" style:family="paragraph">
      <style:text-properties fo:color="#000000" style:font-size-complex="12pt"/>
    </style:style>
    <style:style style:name="P316" style:parent-style-name="Normal" style:family="paragraph">
      <style:text-properties fo:color="#000000" style:font-size-complex="12pt"/>
    </style:style>
    <style:style style:name="P317" style:parent-style-name="Normal" style:family="paragraph">
      <style:text-properties fo:color="#000000" style:font-size-complex="12pt"/>
    </style:style>
    <style:style style:name="P318" style:parent-style-name="Normal" style:family="paragraph">
      <style:paragraph-properties fo:margin-right="-0.075in"/>
      <style:text-properties fo:color="#000000" style:font-size-complex="12pt"/>
    </style:style>
    <style:style style:name="TableCell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text-properties style:font-style-complex="italic" fo:color="#000000" style:font-size-complex="12pt"/>
    </style:style>
    <style:style style:name="P321" style:parent-style-name="Normal" style:family="paragraph">
      <style:text-properties style:font-style-complex="italic" fo:color="#000000" style:font-size-complex="12pt"/>
    </style:style>
    <style:style style:name="P322" style:parent-style-name="Normal" style:family="paragraph">
      <style:text-properties style:font-style-complex="italic" fo:color="#000000" style:font-size-complex="12pt"/>
    </style:style>
    <style:style style:name="P323" style:parent-style-name="Normal" style:family="paragraph">
      <style:text-properties style:font-style-complex="italic" fo:color="#000000" style:font-size-complex="12pt"/>
    </style:style>
    <style:style style:name="P324" style:parent-style-name="Normal" style:family="paragraph">
      <style:text-properties style:font-style-complex="italic" fo:color="#000000" style:font-size-complex="12pt"/>
    </style:style>
    <style:style style:name="P325" style:parent-style-name="Normal" style:family="paragraph">
      <style:text-properties style:font-style-complex="italic" fo:color="#000000" style:font-size-complex="12pt"/>
    </style:style>
    <style:style style:name="P326" style:parent-style-name="Normal" style:family="paragraph">
      <style:text-properties style:font-style-complex="italic" fo:color="#000000" style:font-size-complex="12pt"/>
    </style:style>
    <style:style style:name="P327" style:parent-style-name="Normal" style:family="paragraph">
      <style:text-properties style:font-style-complex="italic" fo:color="#000000" style:font-size-complex="12pt"/>
    </style:style>
    <style:style style:name="P328" style:parent-style-name="Normal" style:family="paragraph">
      <style:text-properties style:font-style-complex="italic" fo:color="#000000" style:font-size-complex="12pt"/>
    </style:style>
    <style:style style:name="P329" style:parent-style-name="Normal" style:family="paragraph">
      <style:text-properties style:font-style-complex="italic" fo:color="#000000" style:font-size-complex="12pt"/>
    </style:style>
    <style:style style:name="P330" style:parent-style-name="Normal" style:family="paragraph">
      <style:text-properties style:font-style-complex="italic" fo:color="#000000" style:font-size-complex="12pt"/>
    </style:style>
    <style:style style:name="P331" style:parent-style-name="Normal" style:family="paragraph">
      <style:text-properties style:font-style-complex="italic" fo:color="#000000" style:font-size-complex="12pt"/>
    </style:style>
    <style:style style:name="P332" style:parent-style-name="Normal" style:family="paragraph">
      <style:text-properties style:font-style-complex="italic" fo:color="#000000" style:font-size-complex="12pt"/>
    </style:style>
    <style:style style:name="P333" style:parent-style-name="Normal" style:family="paragraph">
      <style:text-properties style:font-style-complex="italic" fo:color="#000000" style:font-size-complex="12pt"/>
    </style:style>
    <style:style style:name="P334" style:parent-style-name="Normal" style:family="paragraph">
      <style:text-properties style:font-style-complex="italic" fo:color="#000000" style:font-size-complex="12pt"/>
    </style:style>
    <style:style style:name="P335" style:parent-style-name="Normal" style:family="paragraph">
      <style:text-properties style:font-style-complex="italic" fo:color="#000000" style:font-size-complex="12pt"/>
    </style:style>
    <style:style style:name="P336" style:parent-style-name="Normal" style:family="paragraph">
      <style:text-properties style:font-style-complex="italic" fo:color="#000000" style:font-size-complex="12pt"/>
    </style:style>
    <style:style style:name="P337" style:parent-style-name="Normal" style:family="paragraph">
      <style:text-properties style:font-style-complex="italic" fo:color="#000000" style:font-size-complex="12pt"/>
    </style:style>
    <style:style style:name="P338" style:parent-style-name="Normal" style:family="paragraph">
      <style:text-properties style:font-style-complex="italic" fo:color="#000000" style:font-size-complex="12pt"/>
    </style:style>
    <style:style style:name="P339" style:parent-style-name="Normal" style:family="paragraph">
      <style:paragraph-properties fo:margin-right="-0.1437in"/>
      <style:text-properties style:font-style-complex="italic" fo:color="#000000" style:font-size-complex="12pt"/>
    </style:style>
    <style:style style:name="TableRow340" style:family="table-row">
      <style:table-row-properties style:min-row-height="1.0062in" style:use-optimal-row-height="false" fo:keep-together="always"/>
    </style:style>
    <style:style style:name="P341" style:parent-style-name="Normal" style:family="paragraph">
      <style:text-properties fo:color="#000000" style:font-size-complex="12pt"/>
    </style:style>
    <style:style style:name="P342" style:parent-style-name="Normal" style:family="paragraph">
      <style:text-properties fo:color="#000000" style:font-size-complex="12pt"/>
    </style:style>
    <style:style style:name="P343" style:parent-style-name="Normal" style:family="paragraph">
      <style:text-properties fo:color="#000000"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style-complex="italic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tyle-complex="italic"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tyle-complex="italic"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style:font-size-complex="12pt"/>
    </style:style>
    <style:style style:name="P356" style:parent-style-name="Normal" style:family="paragraph">
      <style:text-properties fo:color="#000000" style:font-size-complex="12pt"/>
    </style:style>
    <style:style style:name="P357" style:parent-style-name="Normal" style:family="paragraph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text-properties style:font-style-complex="italic" fo:color="#000000" style:font-size-complex="12pt"/>
    </style:style>
    <style:style style:name="P361" style:parent-style-name="Normal" style:family="paragraph">
      <style:paragraph-properties fo:text-align="justify" fo:text-indent="0.4722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ableColumn365" style:family="table-column">
      <style:table-column-properties style:column-width="0.2333in" style:use-optimal-column-width="false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0.9236in" style:use-optimal-column-width="false"/>
    </style:style>
    <style:style style:name="TableColumn368" style:family="table-column">
      <style:table-column-properties style:column-width="1.3784in" style:use-optimal-column-width="false"/>
    </style:style>
    <style:style style:name="TableColumn369" style:family="table-column">
      <style:table-column-properties style:column-width="1.9618in" style:use-optimal-column-width="false"/>
    </style:style>
    <style:style style:name="TableColumn370" style:family="table-column">
      <style:table-column-properties style:column-width="1.4472in" style:use-optimal-column-width="false"/>
    </style:style>
    <style:style style:name="TableColumn371" style:family="table-column">
      <style:table-column-properties style:column-width="0.2263in" style:use-optimal-column-width="false"/>
    </style:style>
    <style:style style:name="Table364" style:family="table">
      <style:table-properties style:width="6.6708in" fo:margin-left="0in" table:align="left"/>
    </style:style>
    <style:style style:name="TableRow372" style:family="table-row">
      <style:table-row-properties style:min-row-height="2.8604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/>
    </style:style>
    <style:style style:name="P392" style:parent-style-name="Normal" style:family="paragraph">
      <style:text-properties fo:color="#000000" style:font-size-complex="12pt"/>
    </style:style>
    <style:style style:name="P393" style:parent-style-name="Normal" style:family="paragraph">
      <style:text-properties fo:color="#000000" style:font-size-complex="12pt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style:font-style-complex="italic" fo:color="#000000" style:font-size-complex="12pt"/>
    </style:style>
    <style:style style:name="TableRow397" style:family="table-row">
      <style:table-row-properties style:min-row-height="0.2347in" style:use-optimal-row-height="false" fo:keep-together="always"/>
    </style:style>
    <style:style style:name="P398" style:parent-style-name="Normal" style:family="paragraph">
      <style:text-properties fo:color="#000000" style:font-size-complex="12pt"/>
    </style:style>
    <style:style style:name="P399" style:parent-style-name="Normal" style:family="paragraph">
      <style:text-properties fo:color="#000000" style:font-size-complex="12pt"/>
    </style:style>
    <style:style style:name="P400" style:parent-style-name="Normal" style:family="paragraph">
      <style:text-properties fo:color="#000000" style:font-size-complex="12pt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justify"/>
      <style:text-properties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P406" style:parent-style-name="Normal" style:family="paragraph">
      <style:text-properties style:font-style-complex="italic" fo:color="#000000" style:font-size-complex="12pt"/>
    </style:style>
    <style:style style:name="TableRow407" style:family="table-row">
      <style:table-row-properties style:min-row-height="1.3472in" style:use-optimal-row-height="false" fo:keep-together="always"/>
    </style:style>
    <style:style style:name="TableCell4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/>
    </style:style>
    <style:style style:name="P410" style:parent-style-name="Normal" style:family="paragraph">
      <style:text-properties fo:color="#000000" style:font-size-complex="12pt"/>
    </style:style>
    <style:style style:name="P411" style:parent-style-name="Normal" style:family="paragraph">
      <style:text-properties fo:color="#000000"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right="-0.075in"/>
      <style:text-properties fo:color="#000000" style:font-size-complex="12pt"/>
    </style:style>
    <style:style style:name="TableCell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style:font-style-complex="italic" fo:color="#000000" style:font-size-complex="12pt"/>
    </style:style>
    <style:style style:name="P421" style:parent-style-name="Normal" style:family="paragraph">
      <style:text-properties style:font-style-complex="italic" fo:color="#000000" style:font-size-complex="12pt"/>
    </style:style>
    <style:style style:name="P422" style:parent-style-name="Normal" style:family="paragraph">
      <style:text-properties style:font-style-complex="italic" fo:color="#000000" style:font-size-complex="12pt"/>
    </style:style>
    <style:style style:name="P423" style:parent-style-name="Normal" style:family="paragraph">
      <style:text-properties style:font-style-complex="italic" fo:color="#000000" style:font-size-complex="12pt"/>
    </style:style>
    <style:style style:name="P424" style:parent-style-name="Normal" style:family="paragraph">
      <style:text-properties style:font-style-complex="italic" fo:color="#000000" style:font-size-complex="12pt"/>
    </style:style>
    <style:style style:name="P425" style:parent-style-name="Normal" style:family="paragraph">
      <style:text-properties style:font-style-complex="italic" fo:color="#000000" style:font-size-complex="12pt"/>
    </style:style>
    <style:style style:name="P426" style:parent-style-name="Normal" style:family="paragraph">
      <style:text-properties style:font-style-complex="italic" fo:color="#000000" style:font-size-complex="12pt"/>
    </style:style>
    <style:style style:name="P427" style:parent-style-name="Normal" style:family="paragraph">
      <style:text-properties style:font-style-complex="italic" fo:color="#000000" style:font-size-complex="12pt"/>
    </style:style>
    <style:style style:name="P428" style:parent-style-name="Normal" style:family="paragraph">
      <style:text-properties style:font-style-complex="italic" fo:color="#000000" style:font-size-complex="12pt"/>
    </style:style>
    <style:style style:name="P429" style:parent-style-name="Normal" style:family="paragraph">
      <style:text-properties style:font-style-complex="italic" fo:color="#000000" style:font-size-complex="12pt"/>
    </style:style>
    <style:style style:name="P430" style:parent-style-name="Normal" style:family="paragraph">
      <style:text-properties style:font-style-complex="italic" fo:color="#000000" style:font-size-complex="12pt"/>
    </style:style>
    <style:style style:name="P431" style:parent-style-name="Normal" style:family="paragraph">
      <style:text-properties style:font-style-complex="italic" fo:color="#000000" style:font-size-complex="12pt"/>
    </style:style>
    <style:style style:name="P432" style:parent-style-name="Normal" style:family="paragraph">
      <style:text-properties style:font-style-complex="italic" fo:color="#000000" style:font-size-complex="12pt"/>
    </style:style>
    <style:style style:name="P433" style:parent-style-name="Normal" style:family="paragraph">
      <style:text-properties style:font-style-complex="italic" fo:color="#000000" style:font-size-complex="12pt"/>
    </style:style>
    <style:style style:name="P434" style:parent-style-name="Normal" style:family="paragraph">
      <style:text-properties style:font-style-complex="italic" fo:color="#000000" style:font-size-complex="12pt"/>
    </style:style>
    <style:style style:name="P435" style:parent-style-name="Normal" style:family="paragraph">
      <style:paragraph-properties fo:margin-right="-0.1437in"/>
      <style:text-properties style:font-style-complex="italic" fo:color="#000000" style:font-size-complex="12pt"/>
    </style:style>
    <style:style style:name="TableRow436" style:family="table-row">
      <style:table-row-properties style:min-row-height="1.1652in" style:use-optimal-row-height="false" fo:keep-together="always"/>
    </style:style>
    <style:style style:name="P437" style:parent-style-name="Normal" style:family="paragraph">
      <style:text-properties fo:color="#000000" style:font-size-complex="12pt"/>
    </style:style>
    <style:style style:name="P438" style:parent-style-name="Normal" style:family="paragraph">
      <style:text-properties fo:color="#000000" style:font-size-complex="12pt"/>
    </style:style>
    <style:style style:name="P439" style:parent-style-name="Normal" style:family="paragraph">
      <style:text-properties fo:color="#000000" style:font-size-complex="12pt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justify"/>
      <style:text-properties fo:color="#000000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right="-0.075in"/>
      <style:text-properties fo:color="#000000" style:font-size-complex="12pt"/>
    </style:style>
    <style:style style:name="P445" style:parent-style-name="Normal" style:family="paragraph">
      <style:paragraph-properties fo:margin-right="-0.075in"/>
      <style:text-properties fo:color="#000000" style:font-size-complex="12pt"/>
    </style:style>
    <style:style style:name="P446" style:parent-style-name="Normal" style:family="paragraph">
      <style:text-properties style:font-style-complex="italic" fo:color="#000000" style:font-size-complex="12pt"/>
    </style:style>
    <style:style style:name="P447" style:parent-style-name="Normal" style:family="paragraph">
      <style:paragraph-properties fo:text-align="justify" fo:text-indent="0.4722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ableColumn451" style:family="table-column">
      <style:table-column-properties style:column-width="0.2333in" style:use-optimal-column-width="false"/>
    </style:style>
    <style:style style:name="TableColumn452" style:family="table-column">
      <style:table-column-properties style:column-width="0.5in" style:use-optimal-column-width="false"/>
    </style:style>
    <style:style style:name="TableColumn453" style:family="table-column">
      <style:table-column-properties style:column-width="0.9236in" style:use-optimal-column-width="false"/>
    </style:style>
    <style:style style:name="TableColumn454" style:family="table-column">
      <style:table-column-properties style:column-width="1.3784in" style:use-optimal-column-width="false"/>
    </style:style>
    <style:style style:name="TableColumn455" style:family="table-column">
      <style:table-column-properties style:column-width="1.9618in" style:use-optimal-column-width="false"/>
    </style:style>
    <style:style style:name="TableColumn456" style:family="table-column">
      <style:table-column-properties style:column-width="1.4472in" style:use-optimal-column-width="false"/>
    </style:style>
    <style:style style:name="TableColumn457" style:family="table-column">
      <style:table-column-properties style:column-width="0.2263in" style:use-optimal-column-width="false"/>
    </style:style>
    <style:style style:name="Table450" style:family="table">
      <style:table-properties style:width="6.6708in" fo:margin-left="0in" table:align="left"/>
    </style:style>
    <style:style style:name="TableRow458" style:family="table-row">
      <style:table-row-properties style:min-row-height="0.9555in" style:use-optimal-row-height="false" fo:keep-together="always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text-properties fo:color="#000000" style:font-size-complex="12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color="#000000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Cell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" style:parent-style-name="Normal" style:family="paragraph">
      <style:text-properties style:font-style-complex="italic" fo:color="#000000" style:font-size-complex="12pt"/>
    </style:style>
    <style:style style:name="TableRow477" style:family="table-row">
      <style:table-row-properties style:min-row-height="0.2347in" style:use-optimal-row-height="false" fo:keep-together="always"/>
    </style:style>
    <style:style style:name="P478" style:parent-style-name="Normal" style:family="paragraph">
      <style:text-properties fo:color="#000000" style:font-size-complex="12pt"/>
    </style:style>
    <style:style style:name="P479" style:parent-style-name="Normal" style:family="paragraph">
      <style:text-properties fo:color="#000000" style:font-size-complex="12pt"/>
    </style:style>
    <style:style style:name="P480" style:parent-style-name="Normal" style:family="paragraph">
      <style:text-properties fo:color="#000000" style:font-size-complex="12pt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text-align="justify"/>
      <style:text-properties fo:color="#000000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/>
    </style:style>
    <style:style style:name="P486" style:parent-style-name="Normal" style:family="paragraph">
      <style:text-properties style:font-style-complex="italic" fo:color="#000000" style:font-size-complex="12pt"/>
    </style:style>
    <style:style style:name="TableRow487" style:family="table-row">
      <style:table-row-properties style:min-row-height="1.309in" style:use-optimal-row-height="false" fo:keep-together="always"/>
    </style:style>
    <style:style style:name="TableCell4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/>
    </style:style>
    <style:style style:name="P490" style:parent-style-name="Normal" style:family="paragraph">
      <style:text-properties fo:color="#000000" style:font-size-complex="12pt"/>
    </style:style>
    <style:style style:name="P491" style:parent-style-name="Normal" style:family="paragraph">
      <style:text-properties fo:color="#000000" style:font-size-complex="12pt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color="#000000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right="-0.075in"/>
      <style:text-properties fo:color="#000000" style:font-size-complex="12pt"/>
    </style:style>
    <style:style style:name="P498" style:parent-style-name="Normal" style:family="paragraph">
      <style:paragraph-properties fo:margin-right="-0.075in"/>
      <style:text-properties fo:color="#000000" style:font-size-complex="12pt"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style:font-style-complex="italic" fo:color="#000000" style:font-size-complex="12pt"/>
    </style:style>
    <style:style style:name="P501" style:parent-style-name="Normal" style:family="paragraph">
      <style:text-properties style:font-style-complex="italic" fo:color="#000000" style:font-size-complex="12pt"/>
    </style:style>
    <style:style style:name="P502" style:parent-style-name="Normal" style:family="paragraph">
      <style:text-properties style:font-style-complex="italic" fo:color="#000000" style:font-size-complex="12pt"/>
    </style:style>
    <style:style style:name="P503" style:parent-style-name="Normal" style:family="paragraph">
      <style:text-properties style:font-style-complex="italic" fo:color="#000000" style:font-size-complex="12pt"/>
    </style:style>
    <style:style style:name="P504" style:parent-style-name="Normal" style:family="paragraph">
      <style:text-properties style:font-style-complex="italic" fo:color="#000000" style:font-size-complex="12pt"/>
    </style:style>
    <style:style style:name="P505" style:parent-style-name="Normal" style:family="paragraph">
      <style:text-properties style:font-style-complex="italic" fo:color="#000000" style:font-size-complex="12pt"/>
    </style:style>
    <style:style style:name="P506" style:parent-style-name="Normal" style:family="paragraph">
      <style:paragraph-properties fo:margin-right="-0.1437in"/>
      <style:text-properties style:font-style-complex="italic" fo:color="#000000" style:font-size-complex="12pt"/>
    </style:style>
    <style:style style:name="P507" style:parent-style-name="Normal" style:family="paragraph">
      <style:paragraph-properties fo:text-align="justify" fo:text-indent="0.4722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ableColumn511" style:family="table-column">
      <style:table-column-properties style:column-width="0.2333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Column513" style:family="table-column">
      <style:table-column-properties style:column-width="0.9236in" style:use-optimal-column-width="false"/>
    </style:style>
    <style:style style:name="TableColumn514" style:family="table-column">
      <style:table-column-properties style:column-width="1.3784in" style:use-optimal-column-width="false"/>
    </style:style>
    <style:style style:name="TableColumn515" style:family="table-column">
      <style:table-column-properties style:column-width="1.9618in" style:use-optimal-column-width="false"/>
    </style:style>
    <style:style style:name="TableColumn516" style:family="table-column">
      <style:table-column-properties style:column-width="1.4472in" style:use-optimal-column-width="false"/>
    </style:style>
    <style:style style:name="TableColumn517" style:family="table-column">
      <style:table-column-properties style:column-width="0.2263in" style:use-optimal-column-width="false"/>
    </style:style>
    <style:style style:name="Table510" style:family="table">
      <style:table-properties style:width="6.6708in" fo:margin-left="0in" table:align="left"/>
    </style:style>
    <style:style style:name="TableRow518" style:family="table-row">
      <style:table-row-properties style:min-row-height="0.3673in" style:use-optimal-row-height="false" fo:keep-together="always"/>
    </style:style>
    <style:style style:name="TableCell5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" style:parent-style-name="Normal" style:family="paragraph">
      <style:text-properties style:font-style-complex="italic" fo:color="#000000" style:font-size-complex="12pt"/>
    </style:style>
    <style:style style:name="TableRow538" style:family="table-row">
      <style:table-row-properties style:min-row-height="1.3854in" style:use-optimal-row-height="false" fo:keep-together="always"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/>
    </style:style>
    <style:style style:name="P541" style:parent-style-name="Normal" style:family="paragraph">
      <style:text-properties fo:color="#000000" style:font-size-complex="12pt"/>
    </style:style>
    <style:style style:name="P542" style:parent-style-name="Normal" style:family="paragraph">
      <style:text-properties fo:color="#000000" style:font-size-complex="12pt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right="-0.075in"/>
      <style:text-properties fo:color="#000000" style:font-size-complex="12pt"/>
    </style:style>
    <style:style style:name="TableCell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" style:parent-style-name="Normal" style:family="paragraph">
      <style:text-properties style:font-style-complex="italic" fo:color="#000000" style:font-size-complex="12pt"/>
    </style:style>
    <style:style style:name="P552" style:parent-style-name="Normal" style:family="paragraph">
      <style:text-properties style:font-style-complex="italic" fo:color="#000000" style:font-size-complex="12pt"/>
    </style:style>
    <style:style style:name="P553" style:parent-style-name="Normal" style:family="paragraph">
      <style:text-properties style:font-style-complex="italic" fo:color="#000000" style:font-size-complex="12pt"/>
    </style:style>
    <style:style style:name="P554" style:parent-style-name="Normal" style:family="paragraph">
      <style:text-properties style:font-style-complex="italic" fo:color="#000000" style:font-size-complex="12pt"/>
    </style:style>
    <style:style style:name="P555" style:parent-style-name="Normal" style:family="paragraph">
      <style:text-properties style:font-style-complex="italic" fo:color="#000000" style:font-size-complex="12pt"/>
    </style:style>
    <style:style style:name="P556" style:parent-style-name="Normal" style:family="paragraph">
      <style:text-properties style:font-style-complex="italic" fo:color="#000000" style:font-size-complex="12pt"/>
    </style:style>
    <style:style style:name="P557" style:parent-style-name="Normal" style:family="paragraph">
      <style:text-properties style:font-style-complex="italic" fo:color="#000000" style:font-size-complex="12pt"/>
    </style:style>
    <style:style style:name="P558" style:parent-style-name="Normal" style:family="paragraph">
      <style:text-properties style:font-style-complex="italic" fo:color="#000000" style:font-size-complex="12pt"/>
    </style:style>
    <style:style style:name="P559" style:parent-style-name="Normal" style:family="paragraph">
      <style:text-properties style:font-style-complex="italic" fo:color="#000000" style:font-size-complex="12pt"/>
    </style:style>
    <style:style style:name="P560" style:parent-style-name="Normal" style:family="paragraph">
      <style:text-properties style:font-style-complex="italic" fo:color="#000000" style:font-size-complex="12pt"/>
    </style:style>
    <style:style style:name="P561" style:parent-style-name="Normal" style:family="paragraph">
      <style:text-properties style:font-style-complex="italic" fo:color="#000000" style:font-size-complex="12pt"/>
    </style:style>
    <style:style style:name="P562" style:parent-style-name="Normal" style:family="paragraph">
      <style:text-properties style:font-style-complex="italic" fo:color="#000000" style:font-size-complex="12pt"/>
    </style:style>
    <style:style style:name="P563" style:parent-style-name="Normal" style:family="paragraph">
      <style:paragraph-properties fo:margin-right="-0.1437in"/>
      <style:text-properties style:font-style-complex="italic" fo:color="#000000" style:font-size-complex="12pt"/>
    </style:style>
    <style:style style:name="TableRow564" style:family="table-row">
      <style:table-row-properties style:min-row-height="1.0062in" style:use-optimal-row-height="false" fo:keep-together="always"/>
    </style:style>
    <style:style style:name="P565" style:parent-style-name="Normal" style:family="paragraph">
      <style:text-properties fo:color="#000000" style:font-size-complex="12pt"/>
    </style:style>
    <style:style style:name="P566" style:parent-style-name="Normal" style:family="paragraph">
      <style:text-properties fo:color="#000000" style:font-size-complex="12pt"/>
    </style:style>
    <style:style style:name="P567" style:parent-style-name="Normal" style:family="paragraph">
      <style:text-properties fo:color="#000000" style:font-size-complex="12pt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justify"/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text-properties style:font-style-complex="italic" fo:color="#000000" style:font-size-complex="12pt"/>
    </style:style>
    <style:style style:name="P574" style:parent-style-name="Normal" style:family="paragraph">
      <style:paragraph-properties fo:text-align="justify" fo:text-indent="0.4722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letter-spacing="0.0694in"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581" style:parent-style-name="Normal" style:family="paragraph">
      <style:paragraph-properties fo:text-align="justify" fo:margin-left="0.4722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RYŠIŲ REGULIAVIMO TARNYBOS</text:p>
      <text:p text:style-name="P13">DIREKTORIUS</text:p>
      <text:p text:style-name="P14"/>
      <text:p text:style-name="P15">ĮSAKYMAS</text:p>
      <text:p text:style-name="P16">DĖL LIETUVOS RESPUBLIKOS RYŠIŲ REGULIavimo tarnybos direktoriaus 2008 m. gruodžio 24 d. įsakymo nr. 1v-1160 „dėl RADIJO DAŽNIŲ NAUDOJIMO PLANO PATVIRTINIMO“ pakeitimo</text:p>
      <text:p text:style-name="P17"/>
      <text:p text:style-name="P18">2010<text:s/>m. lapkričio <text:s text:c="5"/>d. Nr. 1V-<text:s/></text:p>
      <text:p text:style-name="P19">Vilnius</text:p>
      <text:p text:style-name="P20"/>
      <text:p text:style-name="P21"><text:span text:style-name="T22">Vadovaudamasis Lietuvos Respublikos elektroninių ryšių įstatymo (Žin., 2004, Nr.<text:s/></text:span><text:a xlink:href="https://www.e-tar.lt/portal/legalAct.html?documentId=TAIS.232036" office:target-frame-name="_blank" xlink:show="new"><text:span text:style-name="T23">69-2382</text:span></text:a><text:span text:style-name="T24">) 8 straipsnio 2 dalies 3, 4 ir 6 punktais</text:span><text:span text:style-name="T25">, 48 straipsnio 2 dalimi, 50 straipsnio 6 dalimi, 51 straipsnio 5 dalimi ir įgyvendindamas 2009 m. rugsėjo 16 d. Europos Parlamento ir Tarybos direktyvą 2009/114/EB, iš dalies keičiančią Tarybos direktyvą 87/372/EEB dėl dažnių juostų, kurios turi būti pali</text:span><text:span text:style-name="T26">ktos viešajam paneuropiniam koriniam skaitmeniniam antžeminiam judriajam ryšiui suderintai diegti Bendrijoje (OL 2009 L 274, p. 25), 2009 m. spalio 16 d. Europos Komisijos sprendimą 2009/766/EB dėl 900 ir 1800 MHz dažnių juostų suderinimo antžeminėms siste</text:span><text:span text:style-name="T27">moms, kuriomis galima teikti Europos masto elektroninių ryšių paslaugas Bendrijoje (OL 2009 L 274, p. 32) bei 2010 m. kovo 19 d. Europos Komisijos sprendimą 2010/166/ES dėl radijo spektro, skirto judriojo ryšio paslaugoms laivuose (JRL paslaugos) teikti, s</text:span><text:span text:style-name="T28">uderintų naudojimo sąlygų Europos Sąjungoje (OL 2010 L 72, p. 38), bei atsižvelgdamas į 2010 m. kovo 19 d. Europos Komisijos rekomendaciją 2010/167/ES dėl leidimo naudoti judriojo ryšio laivuose paslaugų (JRL paslaugos) sistemas (OL 2010 L 72, p. 42):<text:s/></text:span></text:p>
      <text:p text:style-name="P29"><text:span text:style-name="T30">1</text:span><text:span text:style-name="T31">.<text:s/></text:span><text:span text:style-name="T32">Pakeičiu</text:span><text:span text:style-name="T33"><text:s/>Lietuvos Respublikos ryšių reguliavimo tarnybos direktoriaus 2008 m. gruodžio 24 d. įsakymą Nr. 1V-1160 „Dėl Radijo dažnių naudojimo plano patvirtinimo“ (Žin., 2009, Nr.<text:s/></text:span><text:a xlink:href="https://www.e-tar.lt/portal/legalAct.html?documentId=TAIS.335815" office:target-frame-name="_blank" xlink:show="new"><text:span text:style-name="T34">7-268</text:span></text:a><text:span text:style-name="T35">;<text:s/></text:span><text:span text:style-name="T36">2010, Nr.<text:s/></text:span><text:a xlink:href="https://www.e-tar.lt/portal/legalAct.html?documentId=TAIS.370712" office:target-frame-name="_blank" xlink:show="new"><text:span text:style-name="T37">48-2367</text:span></text:a><text:span text:style-name="T38">):</text:span></text:p>
      <text:p text:style-name="P39"><text:span text:style-name="T40">1.1</text:span><text:span text:style-name="T41">. Išdėstau preambulę taip:</text:span></text:p>
      <text:p text:style-name="P42"><text:span text:style-name="T43">„Vadovaudamasis Lietuvos Respublikos elektroninių ryšių įstatymo (Žin., 2004, Nr.<text:s/></text:span><text:a xlink:href="http://www3.lrs.lt/cgi-bin/preps2?a=232036&amp;b=" office:target-frame-name="_top" xlink:show="replace"><text:span text:style-name="T44">69-2382</text:span></text:a><text:span text:style-name="T45">) 48 straipsnio 2 dalimi, 50 straipsnio 3 ir 6 dalimis, 51 straipsnio 5 ir 6 dalimis, 58 straipsnio 2 dalies 1 punktu, Nacionaline radijo dažnių paskirstymo lentele, patvirtinta Lietuvos Respublikos Vy</text:span><text:span text:style-name="T46">riausybės 2003 m. vasario 3 d. nutarimu Nr. 174 (Žin., 2003, Nr.<text:s/></text:span><text:a xlink:href="http://www3.lrs.lt/cgi-bin/preps2?a=204864&amp;b=" office:target-frame-name="_top" xlink:show="replace"><text:span text:style-name="T47">14-573</text:span></text:a><text:span text:style-name="T48">; 2006, Nr.<text:s/></text:span><text:a xlink:href="http://www3.lrs.lt/cgi-bin/preps2?a=275546&amp;b=" office:target-frame-name="_top" xlink:show="replace"><text:span text:style-name="T49">53-1936</text:span></text:a><text:span text:style-name="T50">), Radijo dažnių (kanalų) skyrimo ir naudojimo taisyklių, patvirtintų Lietuvos Respublikos ryšių reguliavimo tarnybos direktoriaus 2005 m. spalio 6 d. įsakymu Nr. 1V-854 (Žin., 2005, Nr.<text:s/></text:span><text:a xlink:href="http://www3.lrs.lt/cgi-bin/preps2?a=263755&amp;b=" office:target-frame-name="_top" xlink:show="replace"><text:span text:style-name="T51">122-438</text:span><text:span text:style-name="T52">2</text:span></text:a><text:span text:style-name="T53">), 6 ir 7 punktais, įgyvendindamas 1998 m. gruodžio 14 d. Europos Parlamento ir Tarybos sprendimą 128/1999/EB dėl vieningo trečios kartos judriojo ir bevielio ryšio sistemos (UMTS) įdiegimo Bendrijoje, 2005 m. gruodžio 14 d. Europos Parlamento ir Tarybos<text:s/></text:span><text:span text:style-name="T54">direktyvą 2005/82/EB, panaikinančią Tarybos direktyvą 90/544/EEB dėl paneuropinei antžeminei viešajai radijo ieškai skirtų radijo dažnių juostų Bendrijoje suderinto įdiegimo (OL 2005 L 344, p. 38), 2005 m. gruodžio 20 d. Europos Komisijos sprendimą 2005/92</text:span><text:span text:style-name="T55">8/EB dėl 169,4–169,8125 MHz dažnių juostos naudojimo suderinimo Bendrijoje (OL 2005 L 344, p. 47), 2007 m. vasario 14 d. Europos Komisijos sprendimą 2007/98/EB dėl suderinto radijo spektro naudojimo 2 GHz dažnių juostose diegiant sistemas, kuriomis teikiam</text:span><text:span text:style-name="T56">os judriojo palydovinio ryšio paslaugos, (OL 2007 L 43, p. 32), 2007 m. vasario 21 d. Europos Komisijos sprendimą 2007/131/EB<text:s/></text:span><text:span text:style-name="T57">dėl radijo spektro, skirto įrenginiams, pagrįstiems ultraplačiajuoste ryšio technologija, suderinto naudojimo Bendrijoje (OL 2007<text:s/></text:span><text:span text:style-name="T58">L 55, p. 33), su paskutiniais pakeitimais, padarytais</text:span><text:span text:style-name="T59"><text:s/></text:span><text:span text:style-name="T60">2009 m. balandžio 21 d. Europos Komisijos sprendimu 2009/343/EB (OL 2009 L 105, p. 9),<text:s/></text:span><text:span text:style-name="T61">2008 m. gegužės 21 d. Europos Komisijos sprendimą 2008/411/EB dėl 3400–3800 MHz dažnių juostos antžeminėms sistemom</text:span><text:span text:style-name="T62">s,<text:s/></text:span><text:soft-page-break/><text:span text:style-name="T63">kuriomis Bendrijoje galima teikti elektroninių ryšių paslaugas, suderinimo (OL 2008 L 144, p. 77), 2008 m. birželio 13 d. Europos Komisijos sprendimą 2008/477/EB dėl 2500–2690 MHz dažnių juostos suderinimo antžeminėms sistemoms, kuriomis Bendrijoje gali</text:span><text:span text:style-name="T64">ma teikti elektroninių ryšių paslaugas (OL 2008 L 163, p. 37), 2008 m. birželio 30 d. Europos Parlamento ir Tarybos sprendimą Nr.<text:s/></text:span><text:span text:style-name="T65">626/2008/EB</text:span><text:span text:style-name="T66"><text:s/>dėl sistemų, kuriomis teikiamos judriojo palydovinio ryšio paslaugos (MSS), atrankos ir leidimų išdavimo (OL 2008<text:s/></text:span><text:span text:style-name="T67">L 172, p. 15), 2008 m. rugpjūčio 5 d. Europos Komisijos sprendimą 2008/671/EB dėl suderinto naudojimosi radijo spektru 5875–5905 MHz dažnių juostoje saugumą užtikrinančiomis intelektinėmis transporto valdymo sistemomis (OL 2008 L 220, p. 24), 2009 m. rugsė</text:span><text:span text:style-name="T68">jo 16 d. Europos Parlamento ir Tarybos direktyvą 2009/114/EB, iš dalies keičiančią Tarybos direktyvą 87/372/EEB dėl dažnių juostų, kurios turi būti paliktos viešajam paneuropiniam koriniam skaitmeniniam antžeminiam judriajam ryšiui suderintai diegti Bendri</text:span><text:span text:style-name="T69">joje (OL 2009 L 274, p. 25), 2009 m. spalio 16 d. Europos Komisijos sprendimą 2009/766/EB dėl 900 ir 1800 MHz dažnių juostų suderinimo antžeminėms sistemoms, kuriomis galima teikti Europos masto elektroninių ryšių paslaugas Bendrijoje (OL 2009 L 274, p. 32</text:span><text:span text:style-name="T70">), 2010 m. kovo 19 d. Europos Komisijos sprendimą 2010/166/ES dėl radijo spektro, skirto judriojo ryšio paslaugoms laivuose (JRL paslaugos) teikti, suderintų naudojimo sąlygų Europos Sąjungoje (OL 2010 L 72, p. 38), atsižvelgdamas į Europos pašto ir teleko</text:span><text:span text:style-name="T71">munikacijų administracijų konferencijos Bendrąją Europos radijo dažnių paskirstymo lentelę, siekdamas užtikrinti veiksmingą radijo dažnių (kanalų) spektro naudojimą ir išvengti radijo trukdžių tarp radijo ryšio įrenginių ir kitų, palydovinių ar antžeminių,</text:span><text:span text:style-name="T72"><text:s/>techninių sistemų, esant radijo dažnių (kanalų) spektro trūkumui, bei vadovaudamasis proporcingumo principu:“.</text:span></text:p>
      <text:p text:style-name="P73"><text:span text:style-name="T74">1.2</text:span><text:span text:style-name="T75">. Nurodytuoju įsakymu patvirtintame Radijo dažnių naudojimo plane:<text:s/></text:span></text:p>
      <text:p text:style-name="P76"><text:span text:style-name="T77">1.2.1</text:span><text:span text:style-name="T78">. išdėstau 1 punktą taip:</text:span></text:p>
      <text:p text:style-name="P79"><text:span text:style-name="T80">„</text:span><text:span text:style-name="T81">1</text:span><text:span text:style-name="T82">. Radijo dažnių naudojimo pl</text:span><text:span text:style-name="T83">anas (toliau – Planas) yra parengtas vadovaujantis Lietuvos Respublikos elektroninių ryšių įstatymo (Žin., 2004, Nr.<text:s/></text:span><text:a xlink:href="https://www.e-tar.lt/portal/legalAct.html?documentId=TAIS.232036" office:target-frame-name="_blank" xlink:show="new"><text:span text:style-name="T84">69-2382</text:span></text:a><text:span text:style-name="T85">) 48 straipsnio 2 dalimi, 50 straipsnio 3 ir<text:s/></text:span><text:span text:style-name="T86">6 dalimis, 51 straipsnio 5 ir 6 dalimis, 58 straipsnio 2 dalies 1 punktu, Nacionaline radijo dažnių paskirstymo lentele, patvirtinta Lietuvos Respublikos Vyriausybės 2003 m. vasario 3 d. nutarimu Nr. 174 (Žin., 2003, Nr.<text:s/></text:span><text:a xlink:href="https://www.e-tar.lt/portal/legalAct.html?documentId=TAIS.204864" office:target-frame-name="_blank" xlink:show="new"><text:span text:style-name="T87">14-573</text:span></text:a><text:span text:style-name="T88">; 2006, Nr.<text:s/></text:span><text:a xlink:href="https://www.e-tar.lt/portal/legalAct.html?documentId=TAIS.275546" office:target-frame-name="_blank" xlink:show="new"><text:span text:style-name="T89">53-1936</text:span></text:a><text:span text:style-name="T90">), Radijo dažnių (kanalų) skyrimo ir naudojimo taisyklių, patvirtintų Lietuvos Respublikos r</text:span><text:span text:style-name="T91">yšių reguliavimo tarnybos direktoriaus 2005 m. spalio 6 d. įsakymu Nr. 1V-854 (Žin., 2005, Nr.<text:s/></text:span><text:a xlink:href="https://www.e-tar.lt/portal/legalAct.html?documentId=TAIS.263755" office:target-frame-name="_blank" xlink:show="new"><text:span text:style-name="T92">122-4382</text:span></text:a><text:span text:style-name="T93">), 6 ir 7 punktais, įgyvendinant 1998 m. gruodžio 14 d. Europos Pa</text:span><text:span text:style-name="T94">rlamento ir Tarybos sprendimą 128/1999/EB dėl vieningo trečios kartos judriojo ir bevielio ryšio sistemos (UMTS) įdiegimo Bendrijoje, 2005 m. gruodžio 14 d. Europos Parlamento ir Tarybos direktyvą 2005/82/EB, panaikinančią Tarybos direktyvą 90/544/EEB dėl<text:s/></text:span><text:span text:style-name="T95">paneuropinei antžeminei viešajai radijo ieškai skirtų dažnių juostų Bendrijoje suderinto įdiegimo (OL 2005 L 344, p. 38), 2005 m. gruodžio 20 d. Europos Komisijos sprendimą 2005/928/EB dėl 169,4–169,8125 MHz dažnių juostos naudojimo suderinimo Bendrijoje (</text:span><text:span text:style-name="T96">OL 2005 L 344, p. 47), 2007 m. vasario 14 d. Europos Komisijos sprendimą 2007/98/EB dėl suderinto radijo spektro naudojimo 2 GHz dažnių juostose diegiant sistemas, kuriomis teikiamos judriojo palydovinio ryšio paslaugos (OL 2007 L 43, p. 32), 2007 m. vasar</text:span><text:span text:style-name="T97">io 21 d. Europos Komisijos sprendimą 2007/131/EB<text:s/></text:span><text:span text:style-name="T98">dėl radijo spektro, skirto įrenginiams, pagrįstiems ultraplačiajuoste ryšio technologija, suderinto naudojimo Bendrijoje (OL 2007 L 55, p. 33), su paskutiniais pakeitimais, padarytais</text:span><text:span text:style-name="T99"><text:s/></text:span><text:span text:style-name="T100">2009 m. balandžio 21 d.</text:span><text:span text:style-name="T101"><text:s/>Europos Komisijos sprendimu 2009/343/EB (OL 2009 L 105, p. 9),</text:span><text:span text:style-name="T102"><text:s/>2008 m. gegužės 21 d. Europos Komisijos sprendimą 2008/411/EB dėl 3400–3800 MHz dažnių juostos antžeminėms sistemoms, kuriomis Bendrijoje galima teikti elektroninių ryšių paslaugas, suderinimo</text:span><text:span text:style-name="T103"><text:s/>(OL 2008 L 144, p. 77), 2008 m. birželio 13 d. Europos Komisijos sprendimą 2008/477/EB dėl 2500–2690 MHz dažnių juostos suderinimo antžeminėms sistemoms, kuriomis Bendrijoje galima teikti elektroninių ryšių paslaugas (OL 2008 L 163, p. 37), 2008 m. biržel</text:span><text:span text:style-name="T104">io 30 d. Europos Parlamento ir Tarybos sprendimą Nr.<text:s/></text:span><text:span text:style-name="T105">626/2008/EB</text:span><text:span text:style-name="T106"><text:s/>dėl sistemų, kuriomis teikiamos judriojo palydovinio ryšio paslaugos (MSS), atrankos ir leidimų išdavimo (OL 2008 L 172, p. 15), 2008 m. rugpjūčio 5 d. Europos Komisijos sprendimą 2008/671/EB</text:span><text:span text:style-name="T107"><text:s/>dėl suderinto naudojimosi radijo spektru 5875–5905 MHz dažnių juostoje saugumą užtikrinančiomis intelektinėmis transporto valdymo sistemomis (OL 2008 L 220, p. 24), 2009 m. rugsėjo 16 d. Europos Parlamento ir Tarybos<text:s/></text:span><text:soft-page-break/><text:span text:style-name="T108">direktyvą 2009/114/EB, iš dalies keiči</text:span><text:span text:style-name="T109">ančią Tarybos direktyvą 87/372/EEB dėl dažnių juostų, kurios turi būti paliktos viešajam paneuropiniam koriniam skaitmeniniam antžeminiam judriajam ryšiui suderintai diegti Bendrijoje (OL 2009 L 274, p. 25), 2009 m. spalio 16 d. Europos Komisijos sprendimą</text:span><text:span text:style-name="T110"><text:s/>2009/766/EB dėl 900 ir 1800 MHz dažnių juostų suderinimo antžeminėms sistemoms, kuriomis galima teikti Europos masto elektroninių ryšių paslaugas Bendrijoje (OL 2009 L 274, p. 32),</text:span><text:span text:style-name="T111"><text:s/></text:span><text:span text:style-name="T112">2010 m. kovo 19 d. Europos Komisijos sprendimą 2010/166/ES dėl radijo spek</text:span><text:span text:style-name="T113">tro, skirto judriojo ryšio paslaugoms laivuose (JRL paslaugos) teikti, suderintų naudojimo sąlygų Europos Sąjungoje (OL 2010 L 72, p. 38) ir atsižvelgiant į Europos pašto ir telekomunikacijų administracijų konferencijos Bendrąją Europos radijo dažnių paski</text:span><text:span text:style-name="T114">rstymo lentelę.“;</text:span></text:p>
      <text:p text:style-name="P115"><text:span text:style-name="T116">1.2.2</text:span><text:span text:style-name="T117">. 1</text:span><text:span text:style-name="T118">4</text:span><text:span text:style-name="T119"><text:s/>punkte:</text:span></text:p>
      <text:p text:style-name="P120"><text:span text:style-name="T121">1.2.2.1</text:span><text:span text:style-name="T122">.</text:span><text:span text:style-name="T123"><text:tab/>išdėstau dvidešimtąją pastraipą taip:</text:span></text:p>
      <text:p text:style-name="P124"><text:span text:style-name="T125">„</text:span><text:span text:style-name="T126">GSM</text:span><text:span text:style-name="T127"><text:s/>– visuotinė judriojo radijo ryšio sistema.“;</text:span></text:p>
      <text:p text:style-name="P128"><text:span text:style-name="T129">1.2.2.2</text:span><text:span text:style-name="T130">.</text:span><text:span text:style-name="T131"><text:tab/>papildau šia nauja dvidešimt pirmąja pastraipa (ankstesniąsias dvidešimt pirmą – trisdešimt devi</text:span><text:span text:style-name="T132">ntąją pastraipas atitinkamai laikant dvidešimt antrąja – keturiasdešimtąja pastraipomis):</text:span></text:p>
      <text:p text:style-name="P133"><text:span text:style-name="T134">„</text:span><text:span text:style-name="T135">GSM tinklas<text:s/></text:span><text:span text:style-name="T136">– elektroninių ryšių tinklas, kuris atitinka ETSI paskelbtus GSM standartus, ypač EN 301502 ir EN 301511.“;</text:span></text:p>
      <text:p text:style-name="P137"><text:span text:style-name="T138">1.2.2.3</text:span><text:span text:style-name="T139">.</text:span><text:span text:style-name="T140"><text:tab/>išdėstau trisdešimt<text:s/></text:span><text:span text:style-name="T141">aštuntąją pastraipą taip:</text:span></text:p>
      <text:p text:style-name="P142"><text:span text:style-name="T143">„</text:span><text:span text:style-name="T144">UMTS<text:s/></text:span><text:span text:style-name="T145">– universalioji judriojo radijo ryšio sistema.“;</text:span></text:p>
      <text:p text:style-name="P146"><text:span text:style-name="T147">1.2.2.4</text:span><text:span text:style-name="T148">.</text:span><text:span text:style-name="T149"><text:tab/>papildau šia nauja trisdešimt devintąja pastraipa (ankstesniąsias trisdešimt devintąją – keturiasdešimtąją pastraipas atitinkamai laikant keturiasdešimtąja –<text:s/></text:span><text:span text:style-name="T150">keturiasdešimt pirmąja pastraipomis):</text:span></text:p>
      <text:p text:style-name="P151"><text:span text:style-name="T152">„</text:span><text:span text:style-name="T153">UMTS tinklas</text:span><text:span text:style-name="T154"><text:s/>– elektroninių ryšių tinklas, kuris atitinka ETSI paskelbtus UMTS standartus, ypač EN 301 908-1, EN 301 908-2, EN 301 908-3 ir EN 301 908-11.“;</text:span></text:p>
      <text:p text:style-name="P155"><text:span text:style-name="T156">1.2.3</text:span><text:span text:style-name="T157">. išdėstau II skyriaus lentelės 289 eilutę ta</text:span><text:span text:style-name="T158">ip:<text:s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„</text:p>
          </table:table-cell>
          <table:table-cell table:style-name="TableCell170" table:number-rows-spanned="3">
            <text:p text:style-name="P171">289.</text:p>
          </table:table-cell>
          <table:table-cell table:style-name="TableCell172" table:number-rows-spanned="3">
            <text:p text:style-name="P173">1710–1785 MHz</text:p>
          </table:table-cell>
          <table:table-cell table:style-name="TableCell174" table:number-rows-spanned="3">
            <text:p text:style-name="P175">JUDRIOJI L384A</text:p>
            <text:p text:style-name="P176">Fiksuotoji</text:p>
            <text:p text:style-name="P177">L149, L385</text:p>
          </table:table-cell>
          <table:table-cell table:style-name="TableCell178">
            <text:p text:style-name="P179"><text:span text:style-name="T180">GSM ir kitoms antžeminėms radijo ryšio sistemoms, kuriomis galima teikti elektroninių ryšių paslaugas 1710–1785 MHz ir 1805–1880 MHz radijo dažnių juostose ir kurios išvardytos 6 priede, laikan</text:span><text:span text:style-name="T181">tis 6 priede nurodytų sąlygų. Leidimų naudoti radijo dažnius (kanalus) skaičius ribotas.</text:span></text:p>
          </table:table-cell>
          <table:table-cell table:style-name="TableCell182">
            <text:p text:style-name="P183">2009/766/EB,</text:p>
            <text:p text:style-name="P184">ERC/DEC/(95)03, ERC/DEC/(97)11,</text:p>
            <text:p text:style-name="P185">ERC/DEC/(98)21,</text:p>
            <text:p text:style-name="P186">ECC/DEC/(06)07,</text:p>
            <text:p text:style-name="P187">ECC/DEC/(06)13,</text:p>
            <text:p text:style-name="P188">ECC/REC/(05)08,</text:p>
            <text:p text:style-name="P189">ECC/REC/(08)02,</text:p>
            <text:p text:style-name="P190">EN 301 419,</text:p>
            <text:p text:style-name="P191">EN 301 502,</text:p>
            <text:p text:style-name="P192">EN 301 511,</text:p>
            <text:p text:style-name="P193">EN 301 908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GSM orlaivyje, veikiančiai 1710–1785 MHz / 1805–1880</text:span><text:span text:style-name="T205"><text:s/>MHz radijo dažnių juostose,</text:span><text:span text:style-name="T206"><text:s/>neinterferencine teise</text:span><text:span text:style-name="T207">.<text:s/></text:span><text:span text:style-name="T208">Radijo dažniai (kanalai) gali būti naudojami be atskiro leidimo, laikantis Sąraše</text:span><text:span text:style-name="T209"><text:s/>nurodytų naudojimo sąlygų.</text:span></text:p>
          </table:table-cell>
          <table:table-cell table:style-name="TableCell210">
            <text:p text:style-name="P211">2008/294/EB,</text:p>
            <text:p text:style-name="P212">2008/295/EB,</text:p>
            <text:p text:style-name="P213">ECC/DEC/(06)07,</text:p>
            <text:p text:style-name="P214">EN 301 502,</text:p>
            <text:p text:style-name="P215">EN 301 511,</text:p>
            <text:p text:style-name="P216">EN 302 480.</text:p>
          </table:table-cell>
          <table:table-cell table:style-name="TableCell217" table:number-rows-spanned="2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“;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GSM laive, veikiančiai 1781,7–1784,9 MHz / 1876,7–1879,9</text:span><text:span text:style-name="T246"><text:s/>MHz radijo dažnių juostose,</text:span><text:span text:style-name="T247"><text:s/>neinterferencine teise</text:span><text:span text:style-name="T248">.<text:s/></text:span><text:span text:style-name="T249">Radijo dažniai (kanalai) gali būti naudojami be atskiro leidimo,<text:s/></text:span><text:span text:style-name="T250">laikantis Sąraše</text:span><text:span text:style-name="T251"><text:s/>nurodytų naudojimo sąlygų.</text:span></text:p>
          </table:table-cell>
          <table:table-cell table:style-name="TableCell252">
            <text:p text:style-name="P253">2010/166/ES,</text:p>
            <text:p text:style-name="P254">2010/167/ES,</text:p>
            <text:p text:style-name="P255">TS 148 008,</text:p>
            <text:p text:style-name="Normal"><text:span text:style-name="T256">ECC/DEC/(08)08.</text:span></text:p>
          </table:table-cell>
          <table:covered-table-cell>
            <text:p text:style-name="P257"/>
          </table:covered-table-cell>
        </table:table-row>
      </table:table>
      <text:p text:style-name="Normal"/>
      <text:p text:style-name="P258"><text:span text:style-name="T259">1.2.4</text:span><text:span text:style-name="T260">. išdėstau II skyriaus lentelės 292 eilutę taip:<text:s/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</text:p>
          </table:table-cell>
          <table:table-cell table:style-name="TableCell272" table:number-rows-spanned="3">
            <text:p text:style-name="P273">292.</text:p>
          </table:table-cell>
          <table:table-cell table:style-name="TableCell274" table:number-rows-spanned="3">
            <text:p text:style-name="P275">1805–1880 MHz</text:p>
          </table:table-cell>
          <table:table-cell table:style-name="TableCell276" table:number-rows-spanned="3">
            <text:p text:style-name="P277">JUDRIOJI L380, L384A</text:p>
            <text:p text:style-name="P278">Fiksuotoji<text:s/></text:p>
            <text:p text:style-name="P279">LT7</text:p>
          </table:table-cell>
          <table:table-cell table:style-name="TableCell280">
            <text:p text:style-name="P281"><text:span text:style-name="T282">GSM ir kitoms antžeminėms radijo ryšio</text:span><text:span text:style-name="T283"><text:s/>sistemoms, kuriomis galima teikti elektroninių ryšių paslaugas 1710–1785 MHz ir 1805–1880 MHz radijo dažnių juostose ir kurios išvardytos 6 priede, laikantis 6 priede nurodytų sąlygų. Leidimų naudoti radijo dažnius (kanalus) skaičius ribotas.</text:span></text:p>
          </table:table-cell>
          <table:table-cell table:style-name="TableCell284">
            <text:p text:style-name="P285">2009/766/EB,</text:p>
            <text:p text:style-name="P286">ERC/DEC/(95)03, ERC/DEC/(97)11,</text:p>
            <text:p text:style-name="P287">ERC/DEC/(98)21,</text:p>
            <text:p text:style-name="P288">ECC/DEC/(06)07,</text:p>
            <text:p text:style-name="P289">ECC/DEC/(06)13,</text:p>
            <text:p text:style-name="P290">ECC/REC/(05)08,</text:p>
            <text:p text:style-name="P291">ECC/REC/(08)02,</text:p>
            <text:p text:style-name="P292">EN 301 419,</text:p>
            <text:p text:style-name="P293">EN 301 502,</text:p>
            <text:p text:style-name="P294">EN 301 511,</text:p>
            <text:p text:style-name="P295">EN 301 908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GSM orlaivyje, veikiančiai 1710–1785 MHz / 1805–1880</text:span><text:span text:style-name="T307"><text:s/>MHz radijo dažnių juostose,</text:span><text:span text:style-name="T308"><text:s/>neinterferencine teise</text:span><text:span text:style-name="T309">.<text:s/></text:span><text:span text:style-name="T310">Radijo dažniai (kanalai) gali būti naudojami be atskiro leidimo, laikantis Sąraše</text:span><text:span text:style-name="T311"><text:s/>nurodytų naudojimo sąlygų.</text:span></text:p>
          </table:table-cell>
          <table:table-cell table:style-name="TableCell312">
            <text:p text:style-name="P313">2008/294/EB,</text:p>
            <text:p text:style-name="P314">2008/295/EB,</text:p>
            <text:p text:style-name="P315">ECC/DEC/(06)07,</text:p>
            <text:p text:style-name="P316">EN 301 502,</text:p>
            <text:p text:style-name="P317">EN 301 511,</text:p>
            <text:p text:style-name="P318">EN 302 480.</text:p>
          </table:table-cell>
          <table:table-cell table:style-name="TableCell319" table:number-rows-spanned="2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“;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GSM laive,<text:s/></text:span><text:span text:style-name="T348">veikiančiai 1781,7–1784,9 MHz / 1876,7–1879,9</text:span><text:span text:style-name="T349"><text:s/>MHz radijo dažnių juostose,</text:span><text:span text:style-name="T350"><text:s/>neinterferencine teise</text:span><text:span text:style-name="T351">.<text:s/></text:span><text:span text:style-name="T352">Radijo dažniai (kanalai) gali būti naudojami be atskiro leidimo, laikantis Sąraše</text:span><text:span text:style-name="T353"><text:s/>nurodytų naudojimo sąlygų.</text:span></text:p>
          </table:table-cell>
          <table:table-cell table:style-name="TableCell354">
            <text:p text:style-name="P355">2010/166/ES,</text:p>
            <text:p text:style-name="P356">2010/167/ES,</text:p>
            <text:p text:style-name="P357">TS 148 008,</text:p>
            <text:p text:style-name="Normal"><text:span text:style-name="T358">ECC/DEC/(08</text:span><text:span text:style-name="T359">)08.</text:span></text:p>
          </table:table-cell>
          <table:covered-table-cell>
            <text:p text:style-name="P360"/>
          </table:covered-table-cell>
        </table:table-row>
      </table:table>
      <text:p text:style-name="Normal"/>
      <text:p text:style-name="P361"><text:span text:style-name="T362">1.2.5</text:span><text:span text:style-name="T363">. išdėstau II skyriaus lentelės 304 eilutę taip: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2">
            <text:soft-page-break/>
            <text:p text:style-name="P374">„</text:p>
          </table:table-cell>
          <table:table-cell table:style-name="TableCell375" table:number-rows-spanned="4">
            <text:p text:style-name="P376">304.</text:p>
          </table:table-cell>
          <table:table-cell table:style-name="TableCell377" table:number-rows-spanned="4">
            <text:p text:style-name="P378">2200–2290 MHz</text:p>
          </table:table-cell>
          <table:table-cell table:style-name="TableCell379" table:number-rows-spanned="4">
            <text:p text:style-name="P380">PALYDOVINĖ ŽEMĖS TYRIMO (K-Ž) (K-K)</text:p>
            <text:p text:style-name="P381">FIKSUOTOJI<text:s/></text:p>
            <text:p text:style-name="P382">JUDRIOJI L391</text:p>
            <text:p text:style-name="P383">KOSMOSO TYRIMO (K-Ž) (K-K)<text:s/></text:p>
            <text:p text:style-name="P384">LT7</text:p>
          </table:table-cell>
          <table:table-cell table:style-name="TableCell385">
            <text:p text:style-name="P386"><text:span text:style-name="T387">Mažos talpos taškas-taškas sistemoms (radiorelinėms linijoms) 2025–2110 MHz</text:span><text:span text:style-name="T388"><text:s/>/ 2200–2290 MHz radijo dažnių juostose, laikantis 1 priede nurodyto radijo ryšio kanalų dalijimo. Radijo ryšio kanalo plotis – iki 7 MHz. Antenos stiprinimo koeficientas turi būti ne mažesnis kaip 16 dBi, poliarizacijos išskyrimas – ne mažesnis kaip 25 dB</text:span><text:span text:style-name="T389">, atstumas tarp radijo stočių – ne mažiau kaip 20 km.</text:span></text:p>
          </table:table-cell>
          <table:table-cell table:style-name="TableCell390">
            <text:p text:style-name="P391">ERC REC T/R 13-01,</text:p>
            <text:p text:style-name="P392">EN 301 751,</text:p>
            <text:p text:style-name="P393">EN 300 633,</text:p>
            <text:p text:style-name="P394">EN 300 631.</text:p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Fiksuotojo radijo ryšio taškas-daug taškų sistemoms. Rezervuota. Leidimų naudoti radijo dažnius (kanalus) skaičius ribotas.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rows-spanned="2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Valstybės<text:s/></text:span><text:span text:style-name="T416">reikmėms – su valstybės gynyba susijusiems taktinių radijo relinių linijų naudojimo esminiams poreikiams tenkinti, skiriama antruoju režimu.</text:span></text:p>
          </table:table-cell>
          <table:table-cell table:style-name="TableCell417">
            <text:p text:style-name="P418">NJFA.</text:p>
          </table:table-cell>
          <table:table-cell table:style-name="TableCell419" table:number-rows-spanned="2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“;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Radijo dažnių juostos taikymas judriajai tarnybai apsiriboja laikinu naudojimu<text:s/>pagalbinėms programų rengimo ir transliavimo sistemoms (stotims) reportažo metu, laikantis 2 priede nurodytų sąlygų.</text:p>
          </table:table-cell>
          <table:table-cell table:style-name="TableCell443">
            <text:p text:style-name="P444">ERC/REC 25-10,</text:p>
            <text:p text:style-name="P445">EN 302 064.</text:p>
          </table:table-cell>
          <table:covered-table-cell>
            <text:p text:style-name="P446"/>
          </table:covered-table-cell>
        </table:table-row>
      </table:table>
      <text:p text:style-name="Normal"/>
      <text:p text:style-name="P447"><text:span text:style-name="T448">1.2.6</text:span><text:span text:style-name="T449">. išdėstau II skyriaus lentelės 305 eilutę taip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„</text:p>
          </table:table-cell>
          <table:table-cell table:style-name="TableCell461" table:number-rows-spanned="3">
            <text:p text:style-name="P462">305.</text:p>
          </table:table-cell>
          <table:table-cell table:style-name="TableCell463" table:number-rows-spanned="3">
            <text:p text:style-name="P464">2290–2300 MHz</text:p>
          </table:table-cell>
          <table:table-cell table:style-name="TableCell465" table:number-rows-spanned="3">
            <text:p text:style-name="P466">FIKSUOTOJI</text:p>
            <text:p text:style-name="P467">JUDRIOJI, išskyrus<text:s/>oreivystės judriąją</text:p>
            <text:p text:style-name="P468">KOSMOSO TYRIMO (tolimajam kosmosui) (K-Ž)</text:p>
            <text:p text:style-name="P469">LT7</text:p>
          </table:table-cell>
          <table:table-cell table:style-name="TableCell470">
            <text:p text:style-name="P471"><text:span text:style-name="T472">Judriojo radijo ryšio sistemoms. Rezervuota. Leidimų naudoti radijo dažnius (kanalus) skaičius ribotas.</text:span></text:p>
          </table:table-cell>
          <table:table-cell table:style-name="TableCell473">
            <text:p text:style-name="P474"/>
          </table:table-cell>
          <table:table-cell table:style-name="TableCell475" table:number-rows-spanned="2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Fiksuotojo radijo ryšio taškas – daug taškų sistemoms. Rezervuota. Leidimų<text:s/>naudoti radijo dažnius (kanalus) skaičius ribotas.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Pagalbinėms programų rengimo ir transliavimo sistemoms (stotims) radijo dažnių juosta laikinam naudojimui reportažo metu, laikantis 2 priede nurodytų sąlygų.</text:span></text:p>
          </table:table-cell>
          <table:table-cell table:style-name="TableCell496">
            <text:p text:style-name="P497">ERC/REC 25-10,</text:p>
            <text:p text:style-name="P498">EN 302 064.</text:p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“;</text:p>
          </table:table-cell>
        </table:table-row>
      </table:table>
      <text:p text:style-name="Normal"/>
      <text:p text:style-name="P507"><text:span text:style-name="T508">1.2.7</text:span><text:span text:style-name="T509">. išdėstau II skyriaus lentelės 306 eilutę taip: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„</text:p>
          </table:table-cell>
          <table:table-cell table:style-name="TableCell521" table:number-rows-spanned="3">
            <text:p text:style-name="P522">306.</text:p>
          </table:table-cell>
          <table:table-cell table:style-name="TableCell523" table:number-rows-spanned="3">
            <text:p text:style-name="P524">2300–2400 MHz</text:p>
          </table:table-cell>
          <table:table-cell table:style-name="TableCell525" table:number-rows-spanned="3">
            <text:p text:style-name="P526">FIKSUOTOJI</text:p>
            <text:p text:style-name="P527">JUDRIOJI</text:p>
            <text:p text:style-name="P528">Mėgėjų</text:p>
            <text:p text:style-name="P529">Radiolokacijos</text:p>
            <text:p text:style-name="P530">LT7</text:p>
          </table:table-cell>
          <table:table-cell table:style-name="TableCell531">
            <text:p text:style-name="P532"><text:span text:style-name="T533">Fiksuotojo arba judriojo arba fiksuotojo radijo ryšio sistemoms. Rezervuota. Leidimų naudoti radijo dažnius (kanalus) skaičius ribotas.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<text:span text:style-name="T546">Pagalbinėms programų rengimo ir transliavimo sistemoms (stotims) radijo dažnių juosta laikinam naudojimui<text:s/></text:span><text:span text:style-name="T547">reportažo metu, laikantis 2 priede nurodytų sąlygų.</text:span></text:p>
          </table:table-cell>
          <table:table-cell table:style-name="TableCell548">
            <text:p text:style-name="P549">ERC/REC 25-10,<text:line-break/>EN 302 064.</text:p>
          </table:table-cell>
          <table:table-cell table:style-name="TableCell550" table:number-rows-spanned="2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>“.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Radijo mėgėjų stotims. Radijo dažniai (kanalai) gali būti naudojami laikantis Apraše nurodytų naudojimo sąlygų.</text:p>
          </table:table-cell>
          <table:table-cell table:style-name="TableCell571">
            <text:p text:style-name="Normal"><text:span text:style-name="T572">EN 301 783.</text:span></text:p>
          </table:table-cell>
          <table:covered-table-cell>
            <text:p text:style-name="P573"/>
          </table:covered-table-cell>
        </table:table-row>
      </table:table>
      <text:p text:style-name="Normal"/>
      <text:p text:style-name="P574"><text:span text:style-name="T575">2</text:span><text:span text:style-name="T576">.<text:s/></text:span><text:span text:style-name="T577">Nurodau</text:span><text:span text:style-name="T578"><text:s/>šį įsakymą paskelbti oficialiame leidinyje „Valstybės žinios“.</text:span></text:p>
      <text:p text:style-name="P579"/>
      <text:p text:style-name="P580"/>
      <text:p text:style-name="P581"/>
      <text:p text:style-name="Normal"><text:span text:style-name="T582">Direktorius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319in" svg:y="0.0083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</dc:title>
    <meta:initial-creator>Darijus</meta:initial-creator>
    <dc:creator>adlibuser</dc:creator>
    <meta:creation-date>2017-03-22T10:31:00Z</meta:creation-date>
    <dc:date>2017-03-22T10:31:00Z</dc:date>
    <meta:print-date>2010-11-12T12:27:00Z</meta:print-date>
    <meta:template xlink:href="Normal.dotm" xlink:type="simple"/>
    <meta:editing-cycles>2</meta:editing-cycles>
    <meta:editing-duration>PT0S</meta:editing-duration>
    <meta:document-statistic meta:page-count="6" meta:paragraph-count="174" meta:word-count="1842" meta:character-count="15563" meta:row-count="496" meta:non-whitespace-character-count="13895"/>
  </office:meta>
</office:document-meta>
</file>