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3.2486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line-height="150%" fo:text-indent="0.5354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4.4298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LIETUVOS RESPUBLIKOS VYRIAUSYBĖS 2005 M. RUGPJŪČIO 25 D. NUTARIMO NR. 933 „DĖL LIETUVOS KULTŪROS PAVELDO SKAITMENINIMO<text:s/></text:span><text:span text:style-name="T14">KONCEPCIJOS PATVIRTINIMO“ PAKEITIMO</text:span></text:p>
      <text:p text:style-name="P15"/>
      <text:p text:style-name="P16">2010 m. <text:s text:c="20"/>d. Nr.<text:s/></text:p>
      <text:p text:style-name="P17">Vilnius</text:p>
      <text:p text:style-name="P18"/>
      <text:p text:style-name="P19"/>
      <text:p text:style-name="P20"><text:span text:style-name="T21">Lietuvos Respublikos Vyriausybė n u t a r i a:</text:span></text:p>
      <text:p text:style-name="P22"><text:span text:style-name="T23">Pakeisti Lietuvos kultūros paveldo skaitmeninimo koncepciją, patvirtintą Lietuvos Respublikos Vyriausybės 2005 m</text:span><text:span text:style-name="T24">. rugpjūčio 25 d. nutarimu Nr. 933 „Dėl Lietuvos kultūros paveldo skaitmeninimo koncepcijos patvirtinimo“ (Žin., 2005, Nr.<text:s/></text:span><text:a xlink:href="https://www.e-tar.lt/portal/legalAct.html?documentId=TAIS.260975" office:target-frame-name="_blank" xlink:show="new"><text:span text:style-name="T25">105-3877</text:span></text:a><text:span text:style-name="T26">), ir išdėstyti 11 punktą taip:</text:span></text:p>
      <text:p text:style-name="P27"><text:span text:style-name="T28">„</text:span><text:span text:style-name="T29">11</text:span><text:span text:style-name="T30">.</text:span><text:span text:style-name="T31"><text:s/></text:span><text:span text:style-name="T32">Kultūros ministerija kartu su Švietimo ir mokslo ministerija, Susisiekimo ministerija ir Lietuvos archyvų departamentu prie Lietuvos Respublikos Vyriausybės koordinuoja kultūros paveldo skaitmeninimą ir atlieka kultūros paveldo skaitmeninimo proceso monit</text:span><text:span text:style-name="T33">oringą. Kultūros ministras sudaro 7–9 asmenų Kultūros paveldo skaitmeninimo tarybą, kurios nariai – šiame punkte išvardytų institucijų atstovai ir kultūros paveldo skaitmeninimo ekspertai.“</text:span></text:p>
      <text:p text:style-name="P34"/>
      <text:p text:style-name="P35"/>
      <text:p text:style-name="P36"/>
      <text:p text:style-name="P37"/>
      <text:p text:style-name="P38"><text:span text:style-name="T39">Ministras Pirmininkas</text:span></text:p>
      <text:p text:style-name="P40"/>
      <text:p text:style-name="P41"/>
      <text:p text:style-name="P42"><text:span text:style-name="T43">Kultūr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22T08:51:00Z</meta:creation-date>
    <dc:date>2017-03-22T08:51:00Z</dc:date>
    <meta:print-date>2006-05-25T08:0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k.andrijauskas@ivpk.lt</meta:user-defined>
    <meta:user-defined meta:name="_AuthorEmailDisplayName">Kestutis Andrijauskas</meta:user-defined>
    <meta:user-defined meta:name="_ReviewingToolsShownOnce"/>
    <meta:document-statistic meta:page-count="1" meta:paragraph-count="11" meta:word-count="164" meta:character-count="1171" meta:row-count="40" meta:non-whitespace-character-count="1018"/>
  </office:meta>
</office:document-meta>
</file>