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5.0375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style="italic" style:font-style-asian="italic" fo:color="#0000FF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602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5909in"/>
      <style:text-properties style:font-size-complex="8.5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P11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SEIMO NUTARIMO „DĖL LIETUVOS MOKSLŲ AKADEMIJOS STATUTO PATVIRTINIMO“ PROJEKTO NR. XIP-2192<text:s/></text:span></text:p>
      <text:p text:style-name="P19"/>
      <text:p text:style-name="P20">2010 m. <text:s text:c="22"/>d. Nr.<text:s/></text:p>
      <text:p text:style-name="P21">Vilnius</text:p>
      <text:p text:style-name="P22"/>
      <text:p text:style-name="P23"><text:span text:style-name="T24">Vadovaudamasi Lietuvos Respublikos Seimo<text:s/></text:span><text:span text:style-name="T25">statuto (Žin., 1994, Nr.<text:s/></text:span><text:a xlink:href="http://www3.lrs.lt/cgi-bin/preps2?a=5734&amp;b=" office:target-frame-name="_top" xlink:show="replace"><text:span text:style-name="T26">15-249</text:span></text:a><text:span text:style-name="T27">; 1999, Nr.<text:s/></text:span><text:a xlink:href="http://www3.lrs.lt/cgi-bin/preps2?a=70489&amp;b=" office:target-frame-name="_top" xlink:show="replace"><text:span text:style-name="T28">5-97</text:span></text:a><text:span text:style-name="T29">; 2000, Nr.<text:s/></text:span><text:a xlink:href="http://www3.lrs.lt/cgi-bin/preps2?a=110855&amp;b=" office:target-frame-name="_top" xlink:show="replace"><text:span text:style-name="T30">86-2617</text:span></text:a><text:span text:style-name="T31">; 2004, Nr.<text:s/></text:span><text:a xlink:href="http://www3.lrs.lt/cgi-bin/preps2?a=245097&amp;b=" office:target-frame-name="_top" xlink:show="replace"><text:span text:style-name="T32">165-6025</text:span></text:a><text:span text:style-name="T33">) 138 straipsnio</text:span><text:span text:style-name="T34"><text:s/>3 dalimi ir atsižvelgdama į Lietuvos Respublikos Seimo<text:s/></text:span><text:span text:style-name="T35">valdybos 2010 m. rugs</text:span><text:span text:style-name="T36">ėjo 28 d. sprendimą Nr. SV-S-863,</text:span><text:span text:style-name="T37"><text:s/></text:span><text:span text:style-name="T38">Lietuvos Respublikos Vyriausybė <text:s/>n u t a r i a:</text:span></text:p>
      <text:p text:style-name="P39"><text:span text:style-name="T40">Iš esmės pritarti Lietuvos Respublikos Seimo nutarimo „Dėl Lietuvos mokslų akademijos statuto patvirtinimo“ projektui Nr. XIP-2192 ir pasiūlyti Lietuvos Respublikos Seimui<text:s/></text:span><text:span text:style-name="T41">patikslinti tvirtinamą Lietuvos mokslų akademijos statutą (toliau – statuto projektas) <text:s/>pagal pateiktus pasiūlymus:</text:span></text:p>
      <text:p text:style-name="P42"><text:span text:style-name="T43">1</text:span><text:span text:style-name="T44">. Vadovaujantis Lietuvos Respublikos biudžetinių įstaigų įstatymo (Žin., 1995, Nr. 104 – 2322; <text:s/>2010, Nr. 15-699) 6 straipsnio 2 dalies</text:span><text:span text:style-name="T45"><text:s/>3 ir 4 punktais ir Lietuvos Respublikos biudžetinių įstaigų įstatymo pakeitimo įstatymo (Žin., 2010, Nr. 15 – 699) 2 straipsnio 3 dalimi, statuto projekto 1 punkte siūlytume nurodyti, kad Lietuvos mokslų akademijos savininkė yra valstybė, o Lietuvos moksl</text:span><text:span text:style-name="T46">ų akademijos savininko teises ir pareigas įgyvendina Lietuvos Respublikos Seimas.<text:s/></text:span></text:p>
      <text:p text:style-name="P47"><text:span text:style-name="T48">2</text:span><text:span text:style-name="T49">. Atsižvelgiant į tai, kad statuto projekto 4 punkto 1 papunktyje numatyta, kad Lietuvos mokslų akademija skatina aukštą mokslinių tyrimų ir studijų lygį, tikslinga iš 4 punkto 1 papunkčio išbraukti žodžius „mokslo krypčių koordinavimui“, kaip perteklinę n</text:span><text:span text:style-name="T50">uostatą.<text:s/></text:span></text:p>
      <text:p text:style-name="P51"><text:span text:style-name="T52">3</text:span><text:span text:style-name="T53">. Derinant tarpusavyje statuto projekto terminiją, statuto projekto 5 punkto 1, 2 ir 4 papunkčiuose prieš žodį „Vyriausybės“ įrašytini žodžiai „Lietuvos Respublikos“.<text:s/></text:span></text:p>
      <text:p text:style-name="P54"><text:span text:style-name="T55">4</text:span><text:span text:style-name="T56">. Atsižvelgiant į Lietuvos Respublikos biudžetinių įstaigų įstatymo<text:s/></text:span><text:span text:style-name="T57">3 straipsnio 4 dalies 1 punkto nuostatą siūlytume išbraukti statuto projekto 5 punkto 3 papunktį, 15 punktą, 35 punkto 6 papunktį ir 45 punkto 11 papunktį.<text:s/></text:span></text:p>
      <text:p text:style-name="P58"><text:span text:style-name="T59">5</text:span><text:span text:style-name="T60">. Statuto projekto 5 punkto 4 papunktyje siūlytume smulkiai nedetalizuoti mokslo leidinių ir mokslo bei technologijų sklaidos priemonių ir šią dalį išdėstyti taip:<text:s/></text:span></text:p>
      <text:p text:style-name="P61"><text:span text:style-name="T62">„</text:span><text:span text:style-name="T63">4</text:span><text:span text:style-name="T64">)<text:s/></text:span><text:span text:style-name="T65">nustato mokslo žinių sklaidos kryptis ir formas, leidžia mokslo ir mokslo populiarini</text:span><text:span text:style-name="T66">mo periodinius ir neperiodinius leidinius, vykdo kitas įstatymų ir kitų teisės aktų pavestas funkcijas</text:span><text:span text:style-name="T67">“.</text:span></text:p>
      <text:p text:style-name="P68"><text:span text:style-name="T69">6</text:span><text:span text:style-name="T70">. Atsižvelgiant į tai, kad statuto projekto 5 punkto 6 papunktyje nustatyta, kad Lietuvos mokslų akademija</text:span><text:span text:style-name="T71"><text:s/>sudaro sutartis su mokslo ir studij</text:span><text:span text:style-name="T72">ų institucijomis, tikslinga iš šio punkto išbraukti žodžius <text:s/>„bei mokslo ir studijų institucijų darbe“, kaip perteklinę nuostatą.</text:span></text:p>
      <text:p text:style-name="P73"><text:span text:style-name="T74">7</text:span><text:span text:style-name="T75">. Statuto projekto 5 punkto 7 papunktyje žodis „savo” keistinas žodžiu</text:span><text:span text:style-name="T76"><text:s/></text:span><text:span text:style-name="T77">„valstybės biudžeto”.</text:span></text:p>
      <text:p text:style-name="P78"><text:span text:style-name="T79">8</text:span><text:span text:style-name="T80">. Atsižvelgiant į tai,<text:s/></text:span><text:span text:style-name="T81">kad remti mokslininkų ir kitų tyrėjų organizacijų veiklą yra Lietuvos mokslo tarybos funkcija, siūlytume 5 punkto 10 papunktį išdėstyti taip:</text:span></text:p>
      <text:p text:style-name="P82"><text:span text:style-name="T83">„</text:span><text:span text:style-name="T84">10</text:span><text:span text:style-name="T85">) bendradarbiauja su mokslininkų ir kitų tyrėjų organizacijomis;“.</text:span></text:p>
      <text:p text:style-name="P86"><text:span text:style-name="T87">9</text:span><text:span text:style-name="T88">. Statuto projekto nuostatos dėl<text:s/></text:span><text:span text:style-name="T89">vienasmenio valdymo organo skyrimo ir kompetencijos, taip pat kitos nuostatos, susijusios su Lietuvos mokslų akademijos veiklos ir valdymo klausimais, yra tikslintinos atsižvelgiant į imperatyvias Lietuvos Respublikos biudžetinių įstaigų įstatymo nuostatas</text:span><text:span text:style-name="T90">.</text:span></text:p>
      <text:p text:style-name="P91"><text:span text:style-name="T92">10</text:span><text:span text:style-name="T93">. Atsižvelgiant į Lietuvos Respublikos biudžetinių įstaigų įstatymo 2 straipsnio 1 dalies nuostatas siūlytume statuto projekto 7 punktą išdėstyti taip:</text:span></text:p>
      <text:p text:style-name="P94"><text:span text:style-name="T95">„</text:span><text:span text:style-name="T96">7</text:span><text:span text:style-name="T97">.<text:s/></text:span><text:span text:style-name="T98">Mokslų akademijos veiklos finansavimo pagrindiniai šaltiniai: valstybės biudžeto asignavim</text:span><text:span text:style-name="T99">ai, kitų valstybės pinigų fondų lėšos bei kitos teisėtai gautos lėšos. Mokslų akademijos metų biudžetą ir jo vykdymo ataskaitų rinkinį tvirtina Mokslų akademijos narių visuotinis susirinkimas.“.</text:span></text:p>
      <text:p text:style-name="P100"><text:span text:style-name="T101">11</text:span><text:span text:style-name="T102">.<text:s/></text:span><text:span text:style-name="T103">Siekiant teisinio aiškumo, statuto projekto 9 pun</text:span><text:span text:style-name="T104">kte siūlome nurodyti veiklos ataskaitos pateikimo Seimui terminus, nes siūloma nuostata neįtvirtina jokio termino, per kurį projekte numatyta pareiga turi būti įgyvendinta.<text:s/></text:span></text:p>
      <text:p text:style-name="P105"><text:span text:style-name="T106">12</text:span><text:span text:style-name="T107">. Atsižvelgiant į Lietuvos Respublikos mokslo ir studijų įstatymo 4 straipsn</text:span><text:span text:style-name="T108">io 17 dalį siūlome statuto projekto 17 punkte nustatyti, kad išimtinais atvejais Mokslų akademijos tikraisiais nariais renkami pripažinti menininkai.</text:span></text:p>
      <text:p text:style-name="P109"><text:span text:style-name="T110">13</text:span><text:span text:style-name="T111">. Statuto projekto 35 punkto 11 dalyje siūlytume nustatyti, kad nustatomos <text:s/>Mokslų akademijos leidyb</text:span><text:span text:style-name="T112">os darbo gairės.</text:span></text:p>
      <text:p text:style-name="P113"><text:span text:style-name="T114">14</text:span><text:span text:style-name="T115">.<text:s/></text:span><text:span text:style-name="T116">Statuto projekto 54 punkte vietoj žodžių “mokslo įstaigų” siūlome įrašyti žodžius “mokslo ir studijų institucijų”.</text:span></text:p>
      <text:p text:style-name="P117"/>
      <text:p text:style-name="P118"/>
      <text:p text:style-name="P119"><text:span text:style-name="T120">Ministras Pirmininkas</text:span><text:span text:style-name="T121"><text:tab/></text:span></text:p>
      <text:p text:style-name="P122"/>
      <text:p text:style-name="P123"/>
      <text:p text:style-name="P124"/>
      <text:p text:style-name="P125">Švietimo ir mokslo ministra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3-22T13:01:00Z</meta:creation-date>
    <dc:date>2017-03-22T13:01:00Z</dc:date>
    <meta:print-date>2010-10-25T09:23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613" meta:character-count="4678" meta:row-count="164" meta:non-whitespace-character-count="4113"/>
  </office:meta>
</office:document-meta>
</file>