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37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2.4312in"/>
    </style:style>
    <style:style style:name="TableColumn58" style:family="table-column">
      <style:table-column-properties style:column-width="2.1881in"/>
    </style:style>
    <style:style style:name="TableColumn59" style:family="table-column">
      <style:table-column-properties style:column-width="2.0701in"/>
    </style:style>
    <style:style style:name="Table56" style:family="table">
      <style:table-properties style:width="6.6895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82" style:family="table-column">
      <style:table-column-properties style:column-width="2.4277in"/>
    </style:style>
    <style:style style:name="TableColumn83" style:family="table-column">
      <style:table-column-properties style:column-width="2.1902in"/>
    </style:style>
    <style:style style:name="Table81" style:family="table">
      <style:table-properties style:width="4.618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indent="2.927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PROJEKTAS</text:p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draw:frame draw:z-index="0" draw:id="id0" draw:style-name="a1" draw:name="Picture 1" text:anchor-type="as-char" svg:x="0in" svg:y="0in" svg:width="0.6416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 DĖL NEKILNOJAMOJO TURTO PERDAVIMO TELŠIŲ LOPŠELIUI-DARŽELIUI „MASTIS“<text:s/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0 m. spalio <text:s/>28 d.   Nr. T1- <text:s/>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><text:span text:style-name="T40">Vadovaudamasi Lietuvos <text:s/>Respublikos valstybės ir savivaldybių turto valdymo, naudojimo ir disponavimo juo įstatymo 11 straipsnio 1 ir 2 dalimis, Telšių rajono savivaldybės turto valdymo, naudojimo ir disponavimo juo tvarkos, patvirtintos Telšių rajono savi</text:span><text:span text:style-name="T41">valdybės tarybos 2010-05-20 sprendimu Nr. T1-200<text:s/></text:span><text:span text:style-name="T42">„Dėl<text:s/></text:span><text:span text:style-name="T43">savivaldybės turto valdymo, naudojimo ir disponavimo juo tvarkos</text:span><text:span text:style-name="T44"><text:s/>patvirtinimo“, 15 punktu <text:s/></text:span><text:span text:style-name="T45">Telšių rajono savivaldybės taryba <text:s text:c="2"/>n u s p r e n d ž i a:</text:span></text:p>
        <text:p text:style-name="P46"><text:span text:style-name="T47">1</text:span><text:span text:style-name="T48">. Perduoti Telšių lopšeliui-darželiui „Mastis“ pa</text:span><text:span text:style-name="T49">tikėjimo teise valdyti, naudoti ir disponuoti <text:s/>savivaldybei nuosavybės teise priklausančius ir šiuo metu Telšių rajono savivaldybės administracijos patikėjimo teise valdomus: lopšelio-darželio pastatą, pažymėtą indeksu 2C2p, kurio bendras plotas 1003,72 kv</text:span><text:span text:style-name="T50">. m, unikalus Nr. 7896-1001-1022, <text:s text:c="2"/>pavėsinę, pažymėtą šifru 9I1p, kurios unikalus numeris 7896-1001-1100, užstatytas plotas 12,85 kv. m, sandėlį, pažymėtą šifru 10I1m, kurio unikalus numeris 7896-1001-1033, <text:s/>užstatytas plotas 45 kv. m, kiemo statinius (tv</text:span><text:span text:style-name="T51">orą, kiemo aikštelę), kurių unikalus numeris 7896-1001-1111, esančius S. Daukanto g. 35, Telšiuose, registro Nr. 80/1,9423. Bendra perduodamo turto balansinė vertė 268551,03 lito, likutinė vertė (2010-11-01) 133420,96 lito.</text:span></text:p>
        <text:p text:style-name="P52"><text:span text:style-name="T53">2</text:span><text:span text:style-name="T54">. Įgalioti Telšių rajono sa</text:span><text:span text:style-name="T55">vivaldybės administracijos direktorių pasirašyti turto patikėjimo sutartį bei perdavimo ir priėmimo aktą.<text:s/></text:span></text:p>
        <text:p text:style-name="Normal"/>
        <text:p text:style-name="Normal">Savivaldybės meras<text:tab/><text:tab/><text:tab/><text:tab/><text:tab/><text:tab/><text:tab/><text:tab/>Valdemaras Ramšas</text:p>
        <text:p text:style-name="Normal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Normal">SUDERINTA</text:p>
            </table:table-cell>
            <table:table-cell table:style-name="TableCell62">
              <text:p text:style-name="Normal">SUDERINTA</text:p>
            </table:table-cell>
            <table:table-cell table:style-name="TableCell63">
              <text:p text:style-name="Normal">SUDERINTA</text:p>
            </table:table-cell>
          </table:table-row>
          <table:table-row table:style-name="TableRow64">
            <table:table-cell table:style-name="TableCell65">
              <text:p text:style-name="Normal">Administracijos direktorius</text:p>
            </table:table-cell>
            <table:table-cell table:style-name="TableCell66">
              <text:p text:style-name="Normal">Kalbos tvarkytoja</text:p>
            </table:table-cell>
            <table:table-cell table:style-name="TableCell67">
              <text:p text:style-name="Normal">Juridinio ir personalo<text:s/>skyriaus vedėjas</text:p>
            </table:table-cell>
          </table:table-row>
          <table:table-row table:style-name="TableRow68">
            <table:table-cell table:style-name="TableCell69">
              <text:p text:style-name="Normal"/>
            </table:table-cell>
            <table:table-cell table:style-name="TableCell70">
              <text:p text:style-name="Normal"/>
            </table:table-cell>
            <table:table-cell table:style-name="TableCell71">
              <text:p text:style-name="Normal"/>
            </table:table-cell>
          </table:table-row>
          <table:table-row table:style-name="TableRow72">
            <table:table-cell table:style-name="TableCell73">
              <text:p text:style-name="Normal">Kęstutis Trečiokas</text:p>
            </table:table-cell>
            <table:table-cell table:style-name="TableCell74">
              <text:p text:style-name="Normal">Birutė Žulkutė</text:p>
            </table:table-cell>
            <table:table-cell table:style-name="TableCell75">
              <text:p text:style-name="Normal">Edmundas Vaitkevičius</text:p>
            </table:table-cell>
          </table:table-row>
          <table:table-row table:style-name="TableRow76">
            <table:table-cell table:style-name="TableCell77">
              <text:p text:style-name="Normal"/>
            </table:table-cell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</table:table-row>
        </table:table>
        <text:p text:style-name="P80"/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Normal">SUDERINTA</text:p>
            </table:table-cell>
            <table:table-cell table:style-name="TableCell86">
              <text:p text:style-name="Normal">SUDERINTA</text:p>
            </table:table-cell>
          </table:table-row>
          <table:table-row table:style-name="TableRow87">
            <table:table-cell table:style-name="TableCell88">
              <text:p text:style-name="Normal">Turto valdymo skyriaus vedėja<text:s/></text:p>
            </table:table-cell>
            <table:table-cell table:style-name="TableCell89">
              <text:p text:style-name="Normal">Vietinio ūkio ir ekologijos komiteto pirmininkas</text:p>
            </table:table-cell>
          </table:table-row>
          <table:table-row table:style-name="TableRow90">
            <table:table-cell table:style-name="TableCell91">
              <text:p text:style-name="Normal"/>
            </table:table-cell>
            <table:table-cell table:style-name="TableCell92">
              <text:p text:style-name="Normal"/>
            </table:table-cell>
          </table:table-row>
          <table:table-row table:style-name="TableRow93">
            <table:table-cell table:style-name="TableCell94">
              <text:p text:style-name="Normal">Birutė Každailevičiūtė<text:s/></text:p>
            </table:table-cell>
            <table:table-cell table:style-name="TableCell95">
              <text:p text:style-name="Normal">Adomas Domarkas</text:p>
            </table:table-cell>
          </table:table-row>
          <table:table-row table:style-name="TableRow96">
            <table:table-cell table:style-name="TableCell97">
              <text:p text:style-name="Normal"/>
            </table:table-cell>
            <table:table-cell table:style-name="TableCell98">
              <text:p text:style-name="Normal"/>
            </table:table-cell>
          </table:table-row>
        </table:table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Normal"><text:span text:style-name="T107">Violeta Janulienė, tel. (8444) 56173, faks. (8444)52229, el. p.<text:s/></text:span><text:span text:style-name="T108">turtas@telsiai.lt</text:span></text:p>
        <text:p text:style-name="P109">TELŠIŲ RAJONO SAVIVALDYBĖS TARYBOS SPRENDIMO</text:p>
        <text:p text:style-name="P110"> DĖL NEKILNOJAMOJO TURTO PERDAVIMO TELŠIŲ LOPŠELIUI-DARŽELIUI „MASTIS“<text:s/></text:p>
        <text:p text:style-name="P111">AIŠKINAMASIS RAŠTAS</text:p>
        <text:p text:style-name="P112"/>
        <text:p text:style-name="Normal"><text:span text:style-name="T113">1</text:span><text:span text:style-name="T114">. SPRENDIMO INICIATORIUS</text:span></text:p>
        <text:p text:style-name="P115">Telšių<text:s/>lopšelis-darželis „Mastis“</text:p>
        <text:p text:style-name="Normal"><text:span text:style-name="T116">_______________________________________________________________________________</text:span></text:p>
        <text:p text:style-name="Normal"><text:span text:style-name="T117">2</text:span><text:span text:style-name="T118">. RENGĖJAS</text:span></text:p>
        <text:p text:style-name="Normal"><text:span text:style-name="T119">Turto valdymo skyriaus vyr. specialistė Violeta Janulienė<text:s/></text:span><text:span text:style-name="T120">_______________________________________________________________________________</text:span></text:p>
        <text:p text:style-name="P121"><text:span text:style-name="T122">3</text:span><text:span text:style-name="T123">. SPRENDIMO TIKSLAS IR UŽDAVINIAI</text:span></text:p>
        <text:p text:style-name="P124">Telšių lopšelis-darželis „Mastis“ prašo perduoti patikėjimo teise valdyti patalpas, kuriomis naudojasi įstaiga. Šios patalpos 1999-02-17<text:s/>Telšių rajono savivaldybės mero potvarkiu buvo perduotos patikėjimo teise valdyti Švietimo skyriui, kuris ir apskaitė rajono darželių turtą. Reorganizavus biudžetinių įstaigų buhalterinę apskaitą, lopšelio-darželio „Mastis“ apskaitą tvarko Centralizuotas buhalterinės apskaitos skyrius.</text:p>
        <text:p text:style-name="P125">Siūloma lopšeliui-darželiui „Mastis“ perduoti patikėjimo teise valdyti minėtą nekilnojamąjį turtą. <text:s/></text:p>
        <text:p text:style-name="Normal"><text:span text:style-name="T126">_______________________________________________________________________________</text:span></text:p>
        <text:p text:style-name="P127"><text:span text:style-name="T128">4</text:span><text:span text:style-name="T129">. SPRENDIMO NEIGIAMOS PASEKMĖS</text:span></text:p>
        <text:p text:style-name="P130">Nėra</text:p>
        <text:p text:style-name="P131"><text:span text:style-name="T132">___</text:span><text:span text:style-name="T133">____________________________________________________________________________</text:span></text:p>
        <text:p text:style-name="Normal"><text:span text:style-name="T134">5</text:span><text:span text:style-name="T135">. KOKIUS GALIOJANČIUS AKTUS (tarybos, mero, administracijos direktoriaus ) REIKĖTŲ PAKEISTI AR PANAIKINTI, PRIĖMUS SPRENDIMĄ PAGAL TEIKIAMĄ PROJEKTĄ.</text:span></text:p>
        <text:p text:style-name="P136">Pakeisti Telšių rajono savivaldybės mero 1999-02-17 potvarkio Nr. 56 <text:s/>„Dėl pastatų įregistravimo“ 2.2. punktą</text:p>
        <text:p text:style-name="Normal"><text:span text:style-name="T137">_______________________________________________________________________________</text:span></text:p>
        <text:p text:style-name="Normal"><text:span text:style-name="T138">6</text:span><text:span text:style-name="T139">. BIUDŽETO LĖŠŲ POREIKIS</text:span></text:p>
        <text:p text:style-name="P140">Nėra</text:p>
        <text:p text:style-name="Normal"><text:span text:style-name="T141">_______________________________________________________</text:span><text:span text:style-name="T142">________________________</text:span></text:p>
        <text:p text:style-name="Normal"><text:span text:style-name="T143">7</text:span><text:span text:style-name="T144">. PRIE SPRENDIMO PRIDEDAMA</text:span></text:p>
        <text:p text:style-name="P145">Telšių lopšelio-darželio „Mastis“ <text:s/>2010-09-13 raštas Nr. S-2, 2 lapai;<text:s/></text:p>
        <text:p text:style-name="P146">Telšių rajono savivaldybės mero <text:s/>1999-02-17 potvarkis Nr. 56.</text:p>
        <text:p text:style-name="Normal"><text:span text:style-name="T147">_________________________________________________________________</text:span><text:span text:style-name="T148">______________</text:span></text:p>
        <text:p text:style-name="Normal"><text:span text:style-name="T149">8</text:span><text:span text:style-name="T150">. SPRENDIMĄ ĮTEIKTI <text:s text:c="2"/></text:span></text:p>
        <text:p text:style-name="P151">Telšių rajono savivaldybės administracijos Buhalterinės apskaitos skyriui,</text:p>
        <text:p text:style-name="Normal"><text:span text:style-name="T152">Telšių rajono <text:s/>savivaldybės administracijos centralizuotam biudžetinių įstaigų buhalterinės apskaitos skyriui ____________________________</text:span><text:span text:style-name="T153">___________________________________________________</text:span></text:p>
        <text:p text:style-name="Normal"><text:span text:style-name="T154">9</text:span><text:span text:style-name="T155">. SPRENDIMĄ SKELBTI SPAUDOJE <text:s text:c="26"/>Ne</text:span></text:p>
        <text:p text:style-name="P156">_______________________________________________________________________________</text:p>
        <text:p text:style-name="P157"><text:span text:style-name="T158">(taip, ne )</text:span></text:p>
        <text:p text:style-name="Normal"><text:span text:style-name="T159">10</text:span><text:span text:style-name="T160">.TEISĖS AKTŲ ANTIKORUPCINIS VERTINIMAS</text:span></text:p>
        <text:p text:style-name="Normal"><text:span text:style-name="T161">Nėra</text:span></text:p>
        <text:p text:style-name="P162">_____________________________________________________________________________<text:tab/></text:p>
        <text:p text:style-name="P163"/>
        <text:p text:style-name="P164"/>
        <text:p text:style-name="Normal"><text:span text:style-name="T165">PARAŠAS______________________</text:span><text:span text:style-name="T166"><text:tab/></text:span><text:span text:style-name="T167"><text:tab/><text:s text:c="20"/>DATA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2010-10-28 sprendimas Nr. T1- Del turto perdavimo lopseliui darzeliui Mastis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2T15:32:00Z</meta:creation-date>
    <dc:date>2017-03-22T15:32:00Z</dc:date>
    <meta:print-date>2010-10-14T12:13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707" meta:character-count="4561" meta:row-count="206" meta:non-whitespace-character-count="3932"/>
  </office:meta>
</office:document-meta>
</file>