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anguage="en" fo:country="US" style:language-asian="lt" style:country-asian="LT"/>
    </style:style>
    <style:style style:name="T36" style:parent-style-name="DefaultParagraphFont" style:family="text">
      <style:text-properties style:font-weight-complex="bold"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fo:language="en" fo:country="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keep-with-next="always" fo:keep-together="always" fo:text-align="justify" fo:text-indent="0.4923in"/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teatrų ir koncertinių įstaigų įstatymo<text:s/></text:span><text:span text:style-name="T19">4, 5, 6, 7, 9, 10, 12, 13, 14, 17, 19 IR 20</text:span><text:span text:style-name="T20"><text:s/>straipsniŲ pakeitimo įstatymo projekto<text:s/></text:span><text:span text:style-name="T21">PATEIKIMO LIETUVOS RESPUBLIKOS SEIMUI</text:span></text:p>
      <text:p text:style-name="P22"/>
      <text:p text:style-name="P23">2010 m. spalio 20 d. Nr. 1491</text:p>
      <text:p text:style-name="P24">Vilnius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ritarti<text:s/></text:span><text:span text:style-name="T33">Lietuvos</text:span><text:span text:style-name="T34"><text:s/>Respublikos teatrų ir koncertinių įstaigų<text:s/></text:span><text:span text:style-name="T35">įstatymo<text:s/></text:span><text:span text:style-name="T36">4, 5, 6, 7,</text:span><text:span text:style-name="T37"><text:s/></text:span><text:span text:style-name="T38">9, 10,<text:s/></text:span><text:span text:style-name="T39">12, 13, 14, 17, 19 ir 20</text:span><text:span text:style-name="T40"><text:s/>straipsnių pakeitimo įstatymo</text:span><text:span text:style-name="T41"><text:s/>projektui ir pateikti jį Lietuvos Respublikos Seimui.</text:span><text:span text:style-name="T42"><text:s/></text:span></text:p>
      <text:p text:style-name="P43"><text:span text:style-name="T44">2</text:span><text:span text:style-name="T45">. Įgalioti kultūros ministrą Arūną Gelūną, o jam negalint dalyvauti – kultūros viceministrą Deividą Staponkų atstovauti Lietuvos Respublikos<text:s/></text:span><text:span text:style-name="T46">Vyriausybei, svarstant nurodytą įstatymo projektą Lietuvos Respublikos Seime.</text:span></text:p>
      <text:p text:style-name="P47"/>
      <text:p text:style-name="P48"/>
      <text:p text:style-name="P49"/>
      <text:p text:style-name="P50"><text:span text:style-name="T51">Ministras Pirmininkas</text:span><text:span text:style-name="T52"><text:tab/>Andrius Kubilius</text:span></text:p>
      <text:p text:style-name="P53"/>
      <text:p text:style-name="P54"/>
      <text:p text:style-name="P55"/>
      <text:p text:style-name="P56">Kultūros ministras<text:tab/>Arūnas Gelūnas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22T14:50:00Z</meta:creation-date>
    <dc:date>2017-03-22T14:50:00Z</dc:date>
    <meta:print-date>2010-10-21T08:0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98" meta:character-count="805" meta:row-count="104" meta:non-whitespace-character-count="732"/>
  </office:meta>
</office:document-meta>
</file>