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F1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5" style:parent-style-name="Normal" style:family="paragraph">
      <style:paragraph-properties fo:text-align="center" fo:text-indent="0.0368in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indent="6.3673in"/>
      <style:text-properties fo:font-weight="bold" style:font-weight-asian="bold" style:font-size-complex="12pt"/>
    </style:style>
    <style:style style:name="F1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fo:hyphenate="false"/>
    </style:style>
    <style:style style:name="P26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FFFFFF" fo:font-size="8pt" style:font-size-asian="8pt"/>
    </style:style>
    <style:style style:name="P28" style:parent-style-name="Normal" style:family="paragraph">
      <style:paragraph-properties fo:keep-with-next="always"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0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4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5" style:parent-style-name="Normal" style:family="paragraph">
      <style:text-properties style:font-name="TimesLT" fo:font-size="10pt" style:font-size-asian="10pt"/>
    </style:style>
    <style:style style:name="P46" style:parent-style-name="Normal" style:family="paragraph">
      <style:text-properties style:font-name="TimesLT" fo:font-size="10pt" style:font-size-asian="10pt"/>
    </style:style>
    <style:style style:name="P47" style:parent-style-name="Normal" style:family="paragraph">
      <style:text-properties style:font-name="TimesLT" fo:font-size="10pt" style:font-size-asian="10pt"/>
    </style:style>
    <style:style style:name="P48" style:parent-style-name="Normal" style:family="paragraph">
      <style:text-properties style:font-name="TimesLT" fo:font-size="10pt" style:font-size-asian="10pt"/>
    </style:style>
    <style:style style:name="P49" style:parent-style-name="Normal" style:family="paragraph">
      <style:text-properties style:font-name="TimesLT" fo:font-size="10pt" style:font-size-asian="10p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14" text:anchor-type="paragraph" svg:x="0.9006in" svg:y="0.8006in" svg:width="7.1763in" svg:height="0.5902in" draw:z-index="0"><draw:text-box><text:p text:style-name="P1"/><text:p text:style-name="P15"><text:span text:style-name="T16"><draw:frame draw:z-index="0" draw:id="id0" draw:style-name="a1" draw:name="Picture 1" text:anchor-type="as-char" svg:x="0in" svg:y="0in" svg:width="0.47917in" svg:height="0.55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draw:frame draw:style-name="F18" text:anchor-type="paragraph" svg:x="0.9006in" svg:y="0.8006in" svg:width="6.6979in" svg:height="0.5902in" draw:z-index="0"><draw:text-box><text:p text:style-name="P17">Projektas</text:p><text:p text:style-name="P19"/></draw:text-box></draw:frame></text:p>
      <text:p text:style-name="P20">LIETUVOS RESPUBLIKOS</text:p>
      <text:p text:style-name="P21">SOCIALINĖS APSAUGOS IR DARBO MINISTRAS</text:p>
      <text:p text:style-name="P22"/>
      <text:p text:style-name="P23">ĮSAKYMAS</text:p>
      <text:p text:style-name="P24">dėl garažo patalpų Vilniuje, rinktinės G. 48a, perdavimo Vaikų išlaikymo fondo administracijai prie socialinės apsaugos ir darbo ministerijos</text:p>
      <text:p text:style-name="P25"/>
      <text:p text:style-name="P26">2010 m. spalio <text:s text:c="5"/>d. Nr. <text:s text:c="8"/><text:span text:style-name="T27">.</text:span></text:p>
      <text:p text:style-name="P28">Vilnius</text:p>
      <text:p text:style-name="P29"/>
      <text:p text:style-name="P30"/>
      <text:p text:style-name="P31">Vadovaudamasis Valstybės turto perdavimo valdyti, naudoti ir disponuoti juo patikėjimo teise tvarkos aprašo, patvirtinto Lietuvos Respublikos Vyriausybės 2001 m. sausio 5 d. nutarimu Nr. 16 (Žin., 2001, Nr.<text:s/><text:a xlink:href="https://www.e-tar.lt/portal/legalAct.html?documentId=TAIS.117185" office:target-frame-name="_blank" xlink:show="new"><text:span text:style-name="T32">3-48</text:span></text:a>; 2003, Nr.<text:s/><text:a xlink:href="https://www.e-tar.lt/portal/legalAct.html?documentId=TAIS.204692" office:target-frame-name="_blank" xlink:show="new"><text:span text:style-name="T33">13-504</text:span></text:a>; 2004, Nr.<text:s/><text:a xlink:href="https://www.e-tar.lt/portal/legalAct.html?documentId=TAIS.226906" office:target-frame-name="_blank" xlink:show="new"><text:span text:style-name="T34">25-769</text:span></text:a>; 2007, Nr.<text:s/><text:a xlink:href="https://www.e-tar.lt/portal/legalAct.html?documentId=TAIS.293066" office:target-frame-name="_blank" xlink:show="new"><text:span text:style-name="T35">30-1100</text:span></text:a>), 2.2 punktu ir atsižvelgdamas į Vaikų išlaikymo fondo administracijos prie Socialinės apsaugos ir darbo ministerijos 2010 m. rugsėjo 27 d. raštą Nr. (6.18)D2-21166:</text:p>
      <text:p text:style-name="P36">1. P e r d u o d u Vaikų išlaikymo fondo administracijai prie Socialinės apsaugos ir darbo ministerijos patikėjimo teise valdyti, naudoti ir disponuoti valstybei nuosavybės teise priklausančias<text:s/>ir šiuo metu Socialinės apsaugos ir darbo ministerijos patikėjimo teise valdomas garažo patalpas Vilniuje, Rinktinės g. 48A<text:s/><text:span text:style-name="T37">(nekilnojamojo turto kadastro duomenų byloje Nr. 13/1677, pastatas-garažas pažymėtas plane – 2G1/p, pastato-garažo unikalus numeris<text:s/></text:span><text:span text:style-name="T38">– 1096-6012-5028, garažo patalpos indeksas – G-3, bendras plotas – 16,30 kv. metro, likutinė vertė 2010 m. spalio 1 d – 1806,48 lito).</text:span></text:p>
      <text:p text:style-name="P39">2. Į g a l i o j u ministerijos kanclerį Valdą Rupšį pasirašyti garažo patalpų, nurodytų šio įsakymo 1 punkte, perdavimo ir priėmimo aktą.</text:p>
      <text:p text:style-name="P40"/>
      <text:p text:style-name="P41"/>
      <text:p text:style-name="P42"/>
      <text:p text:style-name="P43"/>
      <text:p text:style-name="P44">Socialinės apsaugos ir darbo ministras<text:tab/><text:s text:c="54"/>Donatas Jankauskas <text:s text:c="74"/></text:p>
      <text:p text:style-name="P45"/>
      <text:p text:style-name="P46"/>
      <text:p text:style-name="P47"/>
      <text:p text:style-name="P48"/>
      <text:p text:style-name="P49"/>
      <text:p text:style-name="P50">SUDERINTA<text:line-break/>Lietuvos Respublikos<text:s/>aplinkos ministerijos</text:p>
      <text:p text:style-name="P51">2010 m. spalio <text:s text:c="6"/>d. raštu Nr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2in"/>
      </style:footer-style>
    </style:page-layout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 fo:text-align="end"/>
      <style:text-properties fo:font-size="10pt" style:font-size-asian="10pt"/>
    </style:style>
    <style:style style:name="F1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style:font-name="TimesLT" fo:font-size="10pt" style:font-size-asian="10pt"/>
    </style:style>
    <style:style style:name="F12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3" style:parent-style-name="Normal" style:family="paragraph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Normal"><draw:frame draw:style-name="F10" text:anchor-type="paragraph" svg:x="6.2006in" svg:y="11.0006in" svg:width="1.6534in" draw:z-index="0"><draw:text-box fo:min-height="0.5041in"><text:p text:style-name="P9"/></draw:text-box></draw:frame></text:p>
        <text:p text:style-name="Normal"><draw:frame draw:style-name="F12" text:anchor-type="paragraph" svg:x="2.4055in" svg:y="10.8006in" svg:width="1.9055in" draw:z-index="0"><draw:text-box fo:min-height="0.5in"><text:p text:style-name="P11"/><text:p text:style-name="P1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stall</meta:initial-creator>
    <dc:creator>adlibuser</dc:creator>
    <meta:creation-date>2017-03-22T20:15:00Z</meta:creation-date>
    <dc:date>2017-03-22T20:15:00Z</dc:date>
    <meta:print-date>2010-10-07T09:1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5" meta:character-count="2081" meta:row-count="83" meta:non-whitespace-character-count="1847"/>
  </office:meta>
</office:document-meta>
</file>