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707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707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707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ĮGALIOJIMŲ SUTEIKIMO</text:span></text:p>
      <text:p text:style-name="P10"/>
      <text:p text:style-name="P11">2010 m. <text:s text:c="34"/>d. Nr.<text:s/></text:p>
      <text:p text:style-name="P12">Vilnius</text:p>
      <text:p text:style-name="P13"/>
      <text:p text:style-name="P14"><text:span text:style-name="T15">Atsižvelgdama į<text:s/></text:span><text:span text:style-name="T16">Rusijos Federacijoje</text:span><text:span text:style-name="T17"><text:s/>registruotos atvirosios akcinės<text:s/></text:span><text:span text:style-name="T18">bendrovės „Gazprom“ Lietuvos Respublikos Vyriausybei<text:s/></text:span><text:span text:style-name="T19">reiškiamas</text:span><text:span text:style-name="T20"><text:s/></text:span><text:span text:style-name="T21">pretenzijas dėl 1999 m. birželio 29 d. Lietuvos Respublikos Vyriausybės ir Rusijos Federacijos Vyriausybės sutarties dėl investicijų skatinimo ir abipusės apsaugos (Žin., 2000, Nr.<text:s/></text:span><text:a xlink:href="https://www.e-tar.lt/portal/legalAct.html?documentId=TAIS.95881" office:target-frame-name="_blank" xlink:show="new"><text:span text:style-name="T22">59-1763</text:span></text:a><text:span text:style-name="T23">) tariamo pažeidimo</text:span><text:span text:style-name="T24">,<text:s/></text:span><text:span text:style-name="T25">Lietuvos</text:span><text:span text:style-name="T26"><text:s/></text:span><text:span text:style-name="T27">Respublikos Vyriausybė<text:s/></text:span><text:span text:style-name="T28"><text:s/></text:span><text:span text:style-name="T29">nutaria</text:span><text:span text:style-name="T30">:</text:span></text:p>
      <text:p text:style-name="P31"><text:span text:style-name="T32">1</text:span><text:span text:style-name="T33">. <text:s/>Įgalioti Energetikos ministeriją atstovauti Lietuvos Respublikos Vyriausybei <text:s/>atliekant veiksmus, susij</text:span><text:span text:style-name="T34">usius su Lietuvos Respublikos interesų gynimu visose galimose Lietuvos <text:s/>Respublikos ir užsienio ginčų sprendimo institucijose sprendžiant visus galimus ginčus dėl Rusijos Federacijos atvirosios akcinės bendrovės „Gazprom“ Lietuvos Respublikos Vyriausybei r</text:span><text:span text:style-name="T35">eiškiamų pretenzijų dėl Lietuvos Respublikos tarpvalstybinių įsipareigojimų, įskaitant, tačiau neapsiribojant, 1999 m. birželio 29 d. Lietuvos Respublikos Vyriausybės ir Rusijos Federacijos Vyriausybės sutarties dėl investicijų skatinimo ir abipusės apsaug</text:span><text:span text:style-name="T36">os (Žin., 2000, Nr.<text:s/></text:span><text:a xlink:href="https://www.e-tar.lt/portal/legalAct.html?documentId=TAIS.95881" office:target-frame-name="_blank" xlink:show="new"><text:span text:style-name="T37">59-1763</text:span></text:a><text:span text:style-name="T38">) tariamo pažeidimo (organizuoti ir atlikti teisinių paslaugų bei kitų reikalingų ekspertų paslaugų pirkimus, sudaryti sutartis su Lietuvos ir<text:s/></text:span><text:span text:style-name="T39">(ar) užsienio teisininkais, suteikti jiems įgaliojimus atstovauti Lietuvos Respublikos Vyriausybei, koordinuoti jų atstovavimo veiksmus ir atlikti kitus su tuo susijusius veiksmus, sudaryti sutartis su kitais reikalingais ekspertais dėl jų paslaugų, susiju</text:span><text:span text:style-name="T40">sių su šiame punkte nurodytų ginčų sprendimu).</text:span></text:p>
      <text:p text:style-name="P41"><text:span text:style-name="T42">2</text:span><text:span text:style-name="T43">. <text:s/>Pavesti Energetikos ministerijai pateikti Finansų ministerijai pasiūlymus dėl lėšų skyrimo 1 punkte numatytoms funkcijoms atlikti.</text:span></text:p>
      <text:p text:style-name="P44"/>
      <text:p text:style-name="P45"/>
      <text:p text:style-name="P46"/>
      <text:p text:style-name="P47"/>
      <text:p text:style-name="P48"><text:span text:style-name="T49">Ministras Pirmininkas</text:span><text:span text:style-name="T50"><text:tab/></text:span></text:p>
      <text:p text:style-name="P51"/>
      <text:p text:style-name="P52"/>
      <text:p text:style-name="P53"/>
      <text:p text:style-name="P54"><text:span text:style-name="T55">Energeti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.brokaite</meta:initial-creator>
    <dc:creator>adlibuser</dc:creator>
    <meta:creation-date>2017-03-24T13:17:00Z</meta:creation-date>
    <dc:date>2017-03-24T13:17:00Z</dc:date>
    <meta:print-date>2010-09-02T13:5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6" meta:character-count="1963" meta:row-count="59" meta:non-whitespace-character-count="1712"/>
  </office:meta>
</office:document-meta>
</file>