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10" style:family="table-column">
      <style:table-column-properties style:column-width="6.843in"/>
    </style:style>
    <style:style style:name="Table9" style:family="table">
      <style:table-properties style:width="6.84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" style:family="table-row">
      <style:table-row-properties style:min-row-height="0.3034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TableColumn22" style:family="table-column">
      <style:table-column-properties style:column-width="5.8833in" style:use-optimal-column-width="false"/>
    </style:style>
    <style:style style:name="TableColumn23" style:family="table-column">
      <style:table-column-properties style:column-width="2.1409in" style:use-optimal-column-width="false"/>
    </style:style>
    <style:style style:name="TableColumn24" style:family="table-column">
      <style:table-column-properties style:column-width="3.1673in" style:use-optimal-column-width="false"/>
    </style:style>
    <style:style style:name="Table21" style:family="table">
      <style:table-properties style:width="11.191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 fo:text-indent="0.99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 fo:text-indent="0.731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72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72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72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PRIENŲ RAJONO SAVIVALDYBĖS TARYBA<text:s/></text:span><text:span text:style-name="T6"> 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PRENDIMAS</text:span></text:p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DĖL PRIENŲ RAJONO SAVIVALDYBĖS SOCIALINIŲ PASLAUGŲ CENTRO SOCIALINIŲ PASLAUGŲ ORGANIZAVIMO IR MOKĖJIMO UŽ SOCIALINES PASLAUGAS TVARKOS APRAŠO PATVIRTINIMO<text:s/>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2010 m. rugsėjo 8 d. Nr.<text:s/>(1.4)-T1-379</text:p>
            <text:p text:style-name="P28">Prienai<text:s/></text:p>
          </table:table-cell>
          <table:table-cell table:style-name="TableCell29">
            <text:p text:style-name="P30">Nr.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><text:span text:style-name="T37">Vadovaudamasi Lietuvos Respublikos vietos savivaldos įstatymo 6 straipsnio 12 punktu, <text:s/>Lietuvos Respublikos socialinių paslaugų įstatymo 13 straipsniu, 26 straipsnio 3 dalimi, Mokėjimo už socialines paslaugas tvarkos aprašu, patvirtintu Lietuvos Respubliko</text:span><text:span text:style-name="T38">s Vyriausybės 2006 m. birželio 14 d. nutarimu Nr. 583, Socialinių paslaugų katalogu, patvirtintu Lietuvos Respublikos socialinės apsaugos ir darbo ministro 2006 m. balandžio 5 d. įsakymu Nr. A1-93, Prienų rajono savivaldybės taryba n u s p r e n d ž i a:<text:s/></text:span></text:p>
      <text:p text:style-name="P39"><text:span text:style-name="T40">1</text:span><text:span text:style-name="T41">. Patvirtinti Prienų rajono savivaldybės socialinių paslaugų centro socialinių paslaugų organizavimo ir mokėjimo už socialines paslaugas tvarkos aprašą (pridedama).</text:span></text:p>
      <text:p text:style-name="P42"><text:span text:style-name="T43">2</text:span><text:span text:style-name="T44">. Pripažinti netekusiu galios Prienų rajono savivaldybės tarybos 2009 m. balandžio<text:s/></text:span><text:span text:style-name="T45">30 d. sprendimą Nr. T3-101 „Dėl Prienų rajono savivaldybės socialinių paslaugų centro socialinių paslaugų organizavimo ir mokėjimo už socialines paslaugas tvarkos aprašo patvirtinimo“.<text:s/></text:span></text:p>
      <text:p text:style-name="P46"/>
      <text:p text:style-name="P47"/>
      <text:p text:style-name="P48"><text:span text:style-name="T49">Savivaldybės meras <text:s text:c="44"/></text:span><text:span text:style-name="T50"><text:tab/><text:s text:c="2"/></text:span><text:span text:style-name="T51"><text:s text:c="35"/>Alvydas Vaicekauskas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adlibuser</dc:creator>
    <meta:creation-date>2017-03-24T07:13:00Z</meta:creation-date>
    <dc:date>2017-03-24T07:13:00Z</dc:date>
    <meta:print-date>2010-09-08T11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4" meta:character-count="1352" meta:row-count="21" meta:non-whitespace-character-count="1188"/>
  </office:meta>
</office:document-meta>
</file>