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fo:text-indent="5.9847in"/>
      <style:text-properties fo:font-weight="bold" style:font-weight-asian="bold" fo:color="#000000" style:font-size-complex="12pt"/>
    </style:style>
    <style:style style:name="P10" style:parent-style-name="Normal" style:family="paragraph">
      <style:paragraph-properties fo:margin-left="3.5in" fo:text-indent="1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2.5%"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text-position="super 62.5%"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text-position="super 62.5%"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text-position="super 62.5%"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text-position="super 62.5%"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indent="2.368in"/>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margin-left="1.625in" fo:text-indent="-1.1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text-position="super 62.5%"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ext-properties fo:color="#000000" style:font-size-complex="12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text-properties fo:color="#000000" style:font-size-complex="12p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43in"/>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P276" style:parent-style-name="Normal" style:family="paragraph">
      <style:paragraph-properties fo:text-align="justify" fo:text-indent="0.5in"/>
      <style:text-properties fo:font-weight="bold" style:font-weight-asian="bold" style:font-weight-complex="bold" fo:color="#000000"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weight-complex="bold" fo:color="#000000" style:text-position="super 62.5%" style:font-size-complex="12pt"/>
    </style:style>
    <style:style style:name="T431" style:parent-style-name="DefaultParagraphFont" style:family="text">
      <style:text-properties fo:font-weight="bold" style:font-weight-asian="bold" style:font-weight-complex="bold" fo:color="#000000"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text-position="super 62.5%"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fo:text-align="justify" fo:text-indent="1.477in"/>
    </style:style>
    <style:style style:name="T465" style:parent-style-name="DefaultParagraphFont" style:family="text">
      <style:text-properties fo:font-weight="bold" style:font-weight-asian="bold" style:font-weight-complex="bold"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0937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font-weight="bold" style:font-weight-asian="bold" fo:color="#000000" style:text-position="super 62.5%" style:font-size-complex="12pt"/>
    </style:style>
    <style:style style:name="T506" style:parent-style-name="DefaultParagraphFont" style:family="text">
      <style:text-properties fo:font-weight="bold" style:font-weight-asian="bold" fo:color="#0000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per 62.5%"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text-position="super 62.5%"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P579" style:parent-style-name="Normal" style:family="paragraph">
      <style:paragraph-properties fo:text-align="justify" fo:margin-right="0.0937in"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right="0.0937in" fo:text-indent="0.5in"/>
    </style:style>
    <style:style style:name="P583" style:parent-style-name="Normal" style:family="paragraph">
      <style:paragraph-properties fo:text-align="justify" fo:margin-right="0.0937in" fo:text-indent="0.5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text-position="super 62.5%"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margin-right="0.0937in" fo:text-indent="0.543in"/>
    </style:style>
    <style:style style:name="T591" style:parent-style-name="DefaultParagraphFont" style:family="text">
      <style:text-properties style:font-size-complex="12pt"/>
    </style:style>
    <style:style style:name="T592" style:parent-style-name="DefaultParagraphFont" style:family="text">
      <style:text-properties style:text-position="super 62.5%"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ext-properties style:font-size-complex="12pt"/>
    </style:style>
    <style:style style:name="P599" style:parent-style-name="Normal" style:family="paragraph">
      <style:paragraph-properties fo:text-align="justify" fo:margin-right="0.0937in" fo:text-indent="0.5in"/>
    </style:style>
    <style:style style:name="P600" style:parent-style-name="Normal" style:family="paragraph">
      <style:paragraph-properties fo:text-align="justify" fo:margin-right="0.0937in" fo:text-indent="0.4923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text-position="super 62.5%"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margin-right="0.0937in" fo:text-indent="0.4923in"/>
    </style:style>
    <style:style style:name="T607" style:parent-style-name="DefaultParagraphFont" style:family="text">
      <style:text-properties style:font-size-complex="12pt"/>
    </style:style>
    <style:style style:name="T608" style:parent-style-name="DefaultParagraphFont" style:family="text">
      <style:text-properties style:text-position="super 62.5%"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text-position="super 62.5%"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text-position="super 62.5%"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2.5%"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text-position="super 62.5%" style:font-size-complex="12pt"/>
    </style:style>
    <style:style style:name="T641" style:parent-style-name="DefaultParagraphFont" style:family="text">
      <style:text-properties fo:font-weight="bold" style:font-weight-asian="bold" style:font-weight-complex="bold" style:text-position="super 62.5%"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right="0.0937in" fo:text-indent="0.4923in"/>
    </style:style>
    <style:style style:name="P653" style:parent-style-name="Normal" style:family="paragraph">
      <style:paragraph-properties fo:text-align="justify" fo:margin-right="0.0937in" fo:text-indent="0.4923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text-position="super 62.5%"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justify" fo:margin-right="0.0937in" fo:text-indent="0.4923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text-position="super 62.5%"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text-position="super 62.5%" style:font-size-complex="12pt"/>
    </style:style>
    <style:style style:name="T668" style:parent-style-name="DefaultParagraphFont" style:family="text">
      <style:text-properties fo:font-weight="bold" style:font-weight-asian="bold" style:font-weight-complex="bold" style:text-position="super 62.5%"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P682" style:parent-style-name="Normal" style:family="paragraph">
      <style:paragraph-properties fo:text-align="justify" fo:margin-right="0.0937in" fo:text-indent="0.4923in"/>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text-position="super 62.5%"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justify" fo:margin-right="0.0937in" fo:text-indent="0.4923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text-position="super 62.5%"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text-position="super 62.5%"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color="#000000" style:font-size-complex="12pt"/>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fo:font-weight="bold" style:font-weight-asian="bold" fo:color="#000000"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ext-properties style:font-size-complex="12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ext-properties style:font-size-complex="12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text-position="super 62.5%"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text-position="super 62.5%"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text-position="super 62.5%"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super 62.5%"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text-position="super 62.5%"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text-position="super 62.5%"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per 62.5%"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2.5%"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text-position="super 62.5%"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position="super 62.5%"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font-weight="bold" style:font-weight-asian="bold" fo:color="#000000" style:font-size-complex="12pt"/>
    </style:style>
    <style:style style:name="T792" style:parent-style-name="DefaultParagraphFont" style:family="text">
      <style:text-properties fo:font-weight="bold" style:font-weight-asian="bold" fo:color="#000000" style:font-size-complex="12pt"/>
    </style:style>
    <style:style style:name="T793" style:parent-style-name="DefaultParagraphFont" style:family="text">
      <style:text-properties fo:font-weight="bold" style:font-weight-asian="bold" fo:color="#000000"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ext-properties style:font-size-complex="12pt"/>
    </style:style>
    <style:style style:name="P80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color="#000000" style:font-size-complex="12pt"/>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font-weight="bold" style:font-weight-asian="bold" fo:color="#000000" style:font-size-complex="12pt"/>
    </style:style>
    <style:style style:name="T806" style:parent-style-name="DefaultParagraphFont" style:family="text">
      <style:text-properties fo:font-weight="bold" style:font-weight-asian="bold" fo:color="#000000"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ext-properties style:font-size-complex="12pt"/>
    </style:style>
    <style:style style:name="P81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fo:color="#000000" style:font-size-complex="12pt"/>
    </style:style>
    <style:style style:name="T817" style:parent-style-name="DefaultParagraphFont" style:family="text">
      <style:text-properties fo:font-weight="bold" style:font-weight-asian="bold" fo:color="#000000" style:font-size-complex="12pt"/>
    </style:style>
    <style:style style:name="T818" style:parent-style-name="DefaultParagraphFont" style:family="text">
      <style:text-properties fo:font-weight="bold" style:font-weight-asian="bold" fo:color="#000000"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fo:font-weight="bold" style:font-weight-asian="bold" fo:color="#000000" style:text-position="super 62.5%" style:font-size-complex="12pt"/>
    </style:style>
    <style:style style:name="T838" style:parent-style-name="DefaultParagraphFont" style:family="text">
      <style:text-properties fo:font-weight="bold" style:font-weight-asian="bold" fo:color="#000000" style:font-size-complex="12pt"/>
    </style:style>
    <style:style style:name="P83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text-position="super 62.5%"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text-position="super 62.5%"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color="#000000" style:font-size-complex="12pt"/>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font-weight="bold" style:font-weight-asian="bold" fo:color="#000000"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color="#000000" style:font-size-complex="12pt"/>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font-weight="bold" style:font-weight-asian="bold" fo:color="#000000" style:text-position="super 62.5%" style:font-size-complex="12pt"/>
    </style:style>
    <style:style style:name="T880" style:parent-style-name="DefaultParagraphFont" style:family="text">
      <style:text-properties fo:font-weight="bold" style:font-weight-asian="bold" fo:color="#000000"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text-position="super 62.5%"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text-position="super 62.5%"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89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style:line-height-at-least="0.2361in" fo:text-indent="0.5in"/>
    </style:style>
    <style:style style:name="T926" style:parent-style-name="DefaultParagraphFont" style:family="text">
      <style:text-properties fo:font-style="italic" style:font-style-asian="italic" style:font-style-complex="italic" style:font-size-complex="12pt"/>
    </style:style>
    <style:style style:name="P927" style:parent-style-name="Normal" style:family="paragraph">
      <style:text-properties fo:font-size="4pt" style:font-size-asian="4pt" style:font-size-complex="4pt"/>
    </style:style>
    <style:style style:name="P928" style:parent-style-name="Normal" style:family="paragraph">
      <style:text-properties style:font-size-complex="12pt"/>
    </style:style>
    <style:style style:name="P929" style:parent-style-name="Normal" style:family="paragraph">
      <style:paragraph-properties fo:text-indent="0.043in"/>
    </style:style>
    <style:style style:name="T930"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LIETUVOS RESPUBLIKOS</text:p>
      <text:p text:style-name="P12"><text:span text:style-name="T13">BAUDŽIAMOJO KODEKSO 7, 25, 26, 196, 197, 225, 226, 227, 228, 228</text:span><text:span text:style-name="T14">1</text:span><text:span text:style-name="T15">, 229, 230, 250, 250</text:span><text:span text:style-name="T16">1</text:span><text:span text:style-name="T17">, 251, 252, 253, 254, 256, 257</text:span><text:span text:style-name="T18">1</text:span><text:span text:style-name="T19">, 267, 267</text:span><text:span text:style-name="T20">1</text:span><text:span text:style-name="T21"><text:s/>STRAIPSNIŲ IR KODEKSO PRIEDO PAKEITIMO IR PAPILDYMO BEI KODEKSO PAPILDYMO 249</text:span><text:span text:style-name="T22">1</text:span><text:span text:style-name="T23">, 250</text:span><text:span text:style-name="T24">2</text:span><text:span text:style-name="T25">, 250</text:span><text:span text:style-name="T26">3</text:span><text:span text:style-name="T27">,<text:s/></text:span><text:span text:style-name="T28">250</text:span><text:span text:style-name="T29">4</text:span><text:span text:style-name="T30">, 250</text:span><text:span text:style-name="T31">5</text:span><text:span text:style-name="T32"><text:s/>IR 252</text:span><text:span text:style-name="T33">1</text:span><text:span text:style-name="T34"><text:s/>STRAIPSNIAIS</text:span></text:p>
      <text:p text:style-name="P35">ĮSTATYMAS</text:p>
      <text:p text:style-name="P36"/>
      <text:p text:style-name="P37">2010 m. <text:s text:c="20"/>Nr. <text:s text:c="3"/></text:p>
      <text:p text:style-name="P38">Vilnius</text:p>
      <text:p text:style-name="P39"/>
      <text:p text:style-name="P40"><text:span text:style-name="T41">(Žin., 2000, Nr.<text:s/></text:span><text:a xlink:href="https://www.e-tar.lt/portal/legalAct.html?documentId=TAIS.111555" office:target-frame-name="_blank" xlink:show="new"><text:span text:style-name="T42">89-2741</text:span></text:a><text:span text:style-name="T43">; 2003, Nr.<text:s/></text:span><text:a xlink:href="https://www.e-tar.lt/portal/legalAct.html?documentId=TAIS.209705" office:target-frame-name="_blank" xlink:show="new"><text:span text:style-name="T44">38-1733</text:span></text:a><text:span text:style-name="T45">; 2004, Nr.<text:s/></text:span><text:a xlink:href="https://www.e-tar.lt/portal/legalAct.html?documentId=TAIS.226955" office:target-frame-name="_blank" xlink:show="new"><text:span text:style-name="T46">25-760</text:span></text:a><text:span text:style-name="T47">, Nr.<text:s/></text:span><text:a xlink:href="https://www.e-tar.lt/portal/legalAct.html?documentId=TAIS.232220" office:target-frame-name="_blank" xlink:show="new"><text:span text:style-name="T48">72-2492</text:span></text:a><text:span text:style-name="T49">,<text:s/></text:span><text:span text:style-name="T50">Nr.<text:s/></text:span><text:a xlink:href="https://www.e-tar.lt/portal/legalAct.html?documentId=TAIS.237323" office:target-frame-name="_blank" xlink:show="new"><text:span text:style-name="T51">108-4030</text:span></text:a><text:span text:style-name="T52">, Nr.<text:s/></text:span><text:a xlink:href="https://www.e-tar.lt/portal/legalAct.html?documentId=TAIS.245115" office:target-frame-name="_blank" xlink:show="new"><text:span text:style-name="T53">166-6061</text:span></text:a><text:span text:style-name="T54">, Nr.<text:s/></text:span><text:a xlink:href="https://www.e-tar.lt/portal/legalAct.html?documentId=TAIS.245885" office:target-frame-name="_blank" xlink:show="new"><text:span text:style-name="T55">171-6318</text:span></text:a><text:span text:style-name="T56">, Nr.<text:s/></text:span><text:a xlink:href="https://www.e-tar.lt/portal/legalAct.html?documentId=TAIS.248027" office:target-frame-name="_blank" xlink:show="new"><text:span text:style-name="T57">188-6995</text:span></text:a><text:span text:style-name="T58">; <text:s/>2005, Nr.<text:s/></text:span><text:a xlink:href="https://www.e-tar.lt/portal/legalAct.html?documentId=TAIS.258888" office:target-frame-name="_blank" xlink:show="new"><text:span text:style-name="T59">81-2945</text:span></text:a><text:span text:style-name="T60">; 2006, Nr.<text:s/></text:span><text:a xlink:href="https://www.e-tar.lt/portal/legalAct.html?documentId=TAIS.279767" office:target-frame-name="_blank" xlink:show="new"><text:span text:style-name="T61">77-2961</text:span></text:a><text:span text:style-name="T62">; 2007, Nr.<text:s/></text:span><text:a xlink:href="https://www.e-tar.lt/portal/legalAct.html?documentId=TAIS.301997" office:target-frame-name="_blank" xlink:show="new"><text:span text:style-name="T63">81-3309</text:span></text:a><text:span text:style-name="T64">; 2008, Nr.<text:s/></text:span><text:a xlink:href="https://www.e-tar.lt/portal/legalAct.html?documentId=TAIS.320405" office:target-frame-name="_blank" xlink:show="new"><text:span text:style-name="T65">59-2200</text:span></text:a><text:span text:style-name="T66">; 2010, Nr.<text:s/></text:span><text:a xlink:href="https://www.e-tar.lt/portal/legalAct.html?documentId=TAIS.361988" office:target-frame-name="_blank" xlink:show="new"><text:span text:style-name="T67">1-1</text:span></text:a><text:span text:style-name="T68">)</text:span></text:p>
      <text:p text:style-name="P69"/>
      <text:p text:style-name="P70"><text:span text:style-name="T71">1</text:span><text:span text:style-name="T72"><text:s/>straipsnis.<text:s/></text:span><text:span text:style-name="T73">7 straipsnio pakeitimas</text:span></text:p>
      <text:p text:style-name="P74"><text:span text:style-name="T75">Pakeisti 7 straipsnį ir jį išdėstyti taip:</text:span></text:p>
      <text:p text:style-name="P76"><text:span text:style-name="T77">„</text:span><text:span text:style-name="T78">7</text:span><text:span text:style-name="T79"><text:s/>straipsnis.<text:s/></text:span><text:span text:style-name="T80">Baudžiamoji atsakomybė už tarptautinėse sutartyse numatytus nusikaltimus</text:span></text:p>
      <text:p text:style-name="P81"><text:span text:style-name="T82">Asmenys atsako pagal šį kodeksą, nesvarbu, kokia jų pilietybė ir gyvenamoji vieta, taip pat nusikaltimo padarymo vieta bei tai, ar už padarytą veiką baudžiama pagal nus</text:span><text:span text:style-name="T83">ikaltimo padarymo vietos įstatymus, kai padaro nusikaltimus, atsakomybė už kuriuos numatyta tarptautinių sutarčių pagrindu:</text:span></text:p>
      <text:p text:style-name="P84"><text:span text:style-name="T85">1</text:span><text:span text:style-name="T86">) nusikaltimus žmoniškumui ir karo nusikaltimus (99–113 straipsniai);</text:span></text:p>
      <text:p text:style-name="P87"><text:span text:style-name="T88">2</text:span><text:span text:style-name="T89">) prekybą žmonėmis (147 straipsnis);</text:span></text:p>
      <text:p text:style-name="P90"><text:span text:style-name="T91">3</text:span><text:span text:style-name="T92">) vaiko pirk</text:span><text:span text:style-name="T93">imą arba pardavimą (157 straipsnis);</text:span></text:p>
      <text:p text:style-name="P94"><text:span text:style-name="T95">4</text:span><text:span text:style-name="T96">) netikrų pinigų ar vertybinių popierių pagaminimą, laikymą arba realizavimą (213 straipsnis);<text:s/></text:span></text:p>
      <text:p text:style-name="P97"><text:span text:style-name="T98">5</text:span><text:span text:style-name="T99">) nusikalstamu būdu įgytų pinigų ar turto legalizavimą (216 straipsnis);</text:span></text:p>
      <text:p text:style-name="P100"><text:span text:style-name="T101">6</text:span><text:span text:style-name="T102">)</text:span><text:span text:style-name="T103"><text:s/></text:span><text:span text:style-name="T104">aktyvųjį ir pasyvųjį kyšininkavim</text:span><text:span text:style-name="T105">ą (225, 226, 227 straipsniai);</text:span></text:p>
      <text:p text:style-name="P106"><text:span text:style-name="T107">7</text:span><text:span text:style-name="T108">)</text:span><text:span text:style-name="T109"><text:s/></text:span><text:span text:style-name="T110">teroristinius ir su teroristine veikla susijusius nusikaltimus (196 straipsnio 2 dalis, 197 straipsnio 2 dalis, 250–250</text:span><text:span text:style-name="T111">5</text:span><text:span text:style-name="T112">, 252</text:span><text:span text:style-name="T113"><text:s/></text:span><text:span text:style-name="T114">straipsniai, 253 straipsnio 3 dalis, 254 straipsnio 3 dalis, 257</text:span><text:span text:style-name="T115">1</text:span><text:span text:style-name="T116"><text:s/>straipsnio 2 dalis);</text:span></text:p>
      <text:p text:style-name="P117"><text:span text:style-name="T118">8</text:span><text:span text:style-name="T119">)</text:span><text:span text:style-name="T120"><text:s/></text:span><text:span text:style-name="T121">teroristinę grupę (249</text:span><text:span text:style-name="T122">1<text:s/></text:span><text:span text:style-name="T123">straipsnis);</text:span></text:p>
      <text:p text:style-name="P124"><text:span text:style-name="T125">9</text:span><text:span text:style-name="T126">) orlaivio, laivo ar stacionarios platformos kontinentiniame šelfe užgrobimą (251 straipsnis);</text:span></text:p>
      <text:p text:style-name="P127"><text:span text:style-name="T128">10</text:span><text:span text:style-name="T129">) neteisėtą elgesį su branduolinėmis ar radioaktyviosiomis medžiagomis arba kitais jonizuojančiosios spinduliuo</text:span><text:span text:style-name="T130">tės šaltiniais (256, 256</text:span><text:span text:style-name="T131">1</text:span><text:span text:style-name="T132"><text:s/>ir 257 straipsniai);</text:span></text:p>
      <text:p text:style-name="P133"><text:span text:style-name="T134">11</text:span><text:span text:style-name="T135">) nusikaltimus, susijusius su disponavimu narkotinėmis ar psichotropinėmis, nuodingosiomis ar stipriai veikiančiomis medžiagomis (259–268</text:span><text:span text:style-name="T136"><text:s/></text:span><text:span text:style-name="T137">straipsniai);</text:span></text:p>
      <text:p text:style-name="P138"><text:span text:style-name="T139">12</text:span><text:span text:style-name="T140">) nusikaltimus aplinkai (270, 270</text:span><text:span text:style-name="T141">1</text:span><text:span text:style-name="T142">, 271, 272,</text:span><text:span text:style-name="T143"><text:s/>274 straipsniai)</text:span><text:span text:style-name="T144">.“</text:span></text:p>
      <text:p text:style-name="P145"/>
      <text:p text:style-name="P146"><text:span text:style-name="T147">2</text:span><text:span text:style-name="T148"><text:s/>straipsnis.<text:s/></text:span><text:span text:style-name="T149">25 straipsnio 2, 3, 4 dalių pakeitimas</text:span></text:p>
      <text:p text:style-name="P150"><text:span text:style-name="T151">1</text:span><text:span text:style-name="T152">. Pakeisti 25 straipsnio 2 dalyje išbraukti žodžius „jei bent du iš jų yra vykdytojai“ ir šią dalį išdėstyti taip:</text:span></text:p>
      <text:p text:style-name="P153"><text:span text:style-name="T154">„</text:span><text:span text:style-name="T155">2</text:span><text:span text:style-name="T156">. Bendrininkų grupė yra tada, kai bet kurioj</text:span><text:span text:style-name="T157">e nusikalstamos veikos stadijoje du ar daugiau asmenų susitaria nusikalstamą veiką daryti, tęsti ar užbaigti.“</text:span></text:p>
      <text:p text:style-name="P158"><text:span text:style-name="T159">2</text:span><text:span text:style-name="T160">. Pakeisti 25 straipsnio 3 dalį ir ją išdėstyti taip:</text:span></text:p>
      <text:p text:style-name="P161"><text:span text:style-name="T162">„</text:span><text:span text:style-name="T163">3</text:span><text:span text:style-name="T164">. Organizuota grupė yra tada, kai bet kurioje nusikalstamos veikos stadijoje d</text:span><text:span text:style-name="T165">u ar daugiau asmenų, kurių gali nesieti vaidmenų ar užduočių pasiskirstymas, susitaria daryti kelis nusikaltimus arba vieną apysunkį,</text:span><text:span text:style-name="T166"><text:s/></text:span><text:span text:style-name="T167">sunkų ar labai sunkų nusikaltimą.“ <text:s/></text:span></text:p>
      <text:p text:style-name="P168"><text:span text:style-name="T169">3</text:span><text:span text:style-name="T170">. Pakeisti 25 straipsnio 4 dalį ir ją išdėstyti taip:</text:span></text:p>
      <text:p text:style-name="P171"><text:span text:style-name="T172">„</text:span><text:span text:style-name="T173">4</text:span><text:span text:style-name="T174">. Nusikalstamas<text:s/></text:span><text:span text:style-name="T175">susivienijimas yra tada, kai bendrai ir suderintai</text:span><text:span text:style-name="T176"><text:s/></text:span><text:span text:style-name="T177">nusikalstamai veiklai – vienam ar keliems apysunkiams,</text:span><text:span text:style-name="T178"><text:s/></text:span><text:span text:style-name="T179">sunkiems ar labai sunkiems nusikaltimams daryti – per tam tikrą laikotarpį</text:span><text:span text:style-name="T180"><text:s/></text:span><text:span text:style-name="T181">susivienija trys ar daugiau asmenų, kurių gali nesieti</text:span><text:span text:style-name="T182"><text:s/></text:span><text:span text:style-name="T183">pastovūs tarpusavio<text:s/></text:span><text:span text:style-name="T184">ryšiai arba vaidmenų ar užduočių pasiskirstymas.</text:span><text:span text:style-name="T185"><text:s/></text:span><text:span text:style-name="T186">Nusikalstamam susivienijimui prilyginama antikonstitucinė grupė ar organizacija bei teroristinė grupė.“</text:span></text:p>
      <text:p text:style-name="P187"/>
      <text:p text:style-name="P188"><text:span text:style-name="T189">3</text:span><text:span text:style-name="T190"><text:s/>straipsnis.<text:s/></text:span><text:span text:style-name="T191">26 straipsnio 5 dalies pakeitimas</text:span></text:p>
      <text:p text:style-name="P192"><text:span text:style-name="T193">Pakeisti 26 straipsnio 5 dalį ir ją išdėst</text:span><text:span text:style-name="T194">yti taip:</text:span></text:p>
      <text:p text:style-name="P195"><text:span text:style-name="T196">„</text:span><text:span text:style-name="T197">5</text:span><text:span text:style-name="T198">. Nusikalstamo susivienijimo arba teroristinės grupės</text:span><text:span text:style-name="T199"><text:s/></text:span><text:span text:style-name="T200">dalyviai, nesvarbu, koks jų vaidmuo darant nusikalstamą veiką, kurią apėmė jų tyčia, atsako pagal šio kodekso 249 ar 249</text:span><text:span text:style-name="T201">1</text:span><text:span text:style-name="T202"><text:s/>straipsnį kaip vykdytojai.“</text:span></text:p>
      <text:p text:style-name="P203"/>
      <text:p text:style-name="P204"><text:span text:style-name="T205">4</text:span><text:span text:style-name="T206"><text:s/>straipsnis.<text:s/></text:span><text:span text:style-name="T207">196 straipsni</text:span><text:span text:style-name="T208">o 2 dalies pakeitimas</text:span></text:p>
      <text:p text:style-name="P209"><text:span text:style-name="T210">Pakeisti 196 straipsnio 2 dalį ir ją išdėstyti taip:</text:span></text:p>
      <text:p text:style-name="P211"><text:span text:style-name="T212">„</text:span><text:span text:style-name="T213">2</text:span><text:span text:style-name="T214">. Tas, kas šio straipsnio 1 dalyje numatytą veiką padarė teroristiniais tikslais arba strateginę reikšmę nacionaliniam saugumui ar didelę reikšmę valstybės valdymui, ūkiui ar<text:s/></text:span><text:span text:style-name="T215">finansų sistemai turinčios informacinės sistemos elektroniniams duomenims,</text:span></text:p>
      <text:p text:style-name="P216">baudžiamas laisvės atėmimu iki šešerių metų.“</text:p>
      <text:p text:style-name="P217"/>
      <text:p text:style-name="P218"><text:span text:style-name="T219">5</text:span><text:span text:style-name="T220"><text:s/>straipsnis.<text:s/></text:span><text:span text:style-name="T221">197 straipsnio 2 dalies pakeitimas</text:span></text:p>
      <text:p text:style-name="P222"><text:span text:style-name="T223">Pakeisti 196 straipsnio 2 dalį ir ją išdėstyti taip:</text:span></text:p>
      <text:p text:style-name="P224"><text:span text:style-name="T225">„</text:span><text:span text:style-name="T226">2</text:span><text:span text:style-name="T227">. Tas, kas šio s</text:span><text:span text:style-name="T228">traipsnio 1 dalyje numatytą veiką padarė teroristiniais tikslais arba strateginę reikšmę nacionaliniam saugumui arba didelę reikšmę valstybės valdymui, ūkiui ar finansų sistemai turinčiai informacinei sistemai,</text:span></text:p>
      <text:p text:style-name="P229">baudžiamas laisvės atėmimu iki šešerių metų.“</text:p>
      <text:p text:style-name="P230"/>
      <text:p text:style-name="P231"><text:span text:style-name="T232">6</text:span><text:span text:style-name="T233"><text:s/>straipsnis.<text:s/></text:span><text:span text:style-name="T234">225 straipsnio pakeitimas</text:span></text:p>
      <text:p text:style-name="P235"><text:span text:style-name="T236">Pakeisti 225 straipsnį ir jį išdėstyti taip:</text:span></text:p>
      <text:p text:style-name="P237"><text:span text:style-name="T238">„</text:span><text:span text:style-name="T239">225</text:span><text:span text:style-name="T240"><text:s/>straipsnis.<text:s/></text:span><text:span text:style-name="T241">Kyšininkavimas</text:span></text:p>
      <text:p text:style-name="P242"><text:span text:style-name="T243">1</text:span><text:span text:style-name="T244">. Valstybės tarnautojas ar jam prilygintas asmuo, savo ar kitų naudai tiesiogiai ar netiesiogiai priėmęs, pažadėjęs ar</text:span><text:span text:style-name="T245"><text:s/>susitaręs priimti kyšį, reikalavęs ar provokavęs jį duoti už teisėtą veikimą ar neveikimą vykdant įgaliojimus,</text:span></text:p>
      <text:p text:style-name="P246"><text:span text:style-name="T247">baudžiamas bauda arba areštu,</text:span><text:span text:style-name="T248"><text:s/></text:span><text:span text:style-name="T249">arba laisvės atėmimu iki penkerių</text:span><text:span text:style-name="T250"><text:s/></text:span><text:span text:style-name="T251">metų.</text:span></text:p>
      <text:p text:style-name="P252"><text:span text:style-name="T253">2</text:span><text:span text:style-name="T254">. Valstybės tarnautojas ar jam prilygintas asmuo, savo ar kitų naudai</text:span><text:span text:style-name="T255"><text:s/>tiesiogiai ar netiesiogiai priėmęs, pažadėjęs ar susitaręs priimti kyšį, reikalavęs ar provokavęs jį duoti už neteisėtą veikimą ar neveikimą vykdant įgaliojimus,</text:span></text:p>
      <text:p text:style-name="P256"><text:span text:style-name="T257">baudžiamas laisvės atėmimu iki septynerių metų.</text:span></text:p>
      <text:p text:style-name="P258"><text:span text:style-name="T259">3</text:span><text:span text:style-name="T260">. Valstybės tarnautojas ar jam prilygint</text:span><text:span text:style-name="T261">as asmuo, savo ar kitų naudai tiesiogiai ar netiesiogiai priėmęs, pažadėjęs ar susitaręs priimti didesnės negu 250 MGL vertės kyšį, reikalavęs ar provokavęs jį duoti už teisėtą ar neteisėtą veikimą ar neveikimą vykdant įgaliojimus,</text:span></text:p>
      <text:p text:style-name="P262"><text:span text:style-name="T263">baudžiamas laisvės atėmi</text:span><text:span text:style-name="T264">mu nuo dvejų iki aštuonerių metų.</text:span></text:p>
      <text:p text:style-name="P265"><text:span text:style-name="T266">4</text:span><text:span text:style-name="T267">. Valstybės tarnautojas ar jam prilygintas asmuo, savo ar kitų naudai tiesiogiai ar netiesiogiai priėmęs, pažadėjęs ar susitaręs priimti mažesnės negu 1 MGL vertės kyšį, reikalavęs ar provokavęs jį duoti už teisėtą ar</text:span><text:span text:style-name="T268"><text:s/>neteisėtą veikimą ar neveikimą vykdant įgaliojimus, padarė baudžiamąjį nusižengimą ir</text:span></text:p>
      <text:p text:style-name="P269"><text:span text:style-name="T270">baudžiamas teisės dirbti tam tikrą darbą arba užsiimti tam tikra veikla atėmimu arba bauda, arba areštu.</text:span></text:p>
      <text:p text:style-name="P271"><text:span text:style-name="T272">5</text:span><text:span text:style-name="T273">. Už šiame straipsnyje numatytas veikas atsako ir juridinis</text:span><text:span text:style-name="T274"><text:s/>asmuo.“</text:span><text:span text:style-name="T275"><text:s/></text:span></text:p>
      <text:p text:style-name="P276"/>
      <text:p text:style-name="P277"/>
      <text:p text:style-name="P278"><text:span text:style-name="T279">7</text:span><text:span text:style-name="T280"><text:s/>straipsnis.<text:s/></text:span><text:span text:style-name="T281">226 straipsnio pakeitimas</text:span></text:p>
      <text:p text:style-name="P282"><text:span text:style-name="T283">Pakeisti 226 straipsnį ir jį išdėstyti taip:</text:span></text:p>
      <text:p text:style-name="P284"><text:span text:style-name="T285">„</text:span><text:span text:style-name="T286">226</text:span><text:span text:style-name="T287"><text:s/>straipsnis.</text:span><text:span text:style-name="T288"><text:s/></text:span><text:span text:style-name="T289">Prekyba poveikiu</text:span></text:p>
      <text:p text:style-name="P290"><text:span text:style-name="T291">1</text:span><text:span text:style-name="T292">. Tas, kas siekdamas, kad asmuo, pasinaudodamas savo visuomenine padėtimi, tarnyba, įgaliojimais, giminy</text:span><text:span text:style-name="T293">ste, pažintimis ar kita tikėtina įtaka valstybės ar savivaldybės institucijai ar įstaigai, tarptautinei viešajai organizacijai, jų tarnautojui ar jam prilygintam asmeniui, paveiktų atitinkamą instituciją, įstaigą ar organizaciją, valstybės tarnautoją ar ja</text:span><text:span text:style-name="T294">m prilygintą asmenį, kad jie atitinkamai teisėtai ar neteisėtai veiktų ar neveiktų, jam ar trečiajam asmeniui tiesiogiai arba netiesiogiai pasiūlė, pažadėjo duoti arba davė kyšį,</text:span></text:p>
      <text:p text:style-name="P295"><text:span text:style-name="T296">baudžiamas laisvės apribojimu arba bauda, arba areštu, arba laisvės atėmimu i</text:span><text:span text:style-name="T297">ki ketverių metų.<text:s/></text:span></text:p>
      <text:p text:style-name="P298"><text:span text:style-name="T299">2</text:span><text:span text:style-name="T300">. Tas, kas pasinaudodamas savo visuomenine padėtimi, tarnyba, įgaliojimais, giminyste, pažintimis ar kita tikėtina arba tariama įtaka valstybės ar savivaldybės institucijai ar įstaigai, tarptautinei viešajai organizacijai, jų tarnau</text:span><text:span text:style-name="T301">tojui ar jam prilygintam asmeniui savo ar kitų asmenų naudai tiesiogiai arba netiesiogiai pažadėjo ar susitarė priimti kyšį arba reikalavo ar provokavo jį duoti, arba jį priėmė, pažadėjęs paveikti atitinkamą instituciją, įstaigą ar organizaciją, valstybės<text:s/></text:span><text:span text:style-name="T302">tarnautoją ar jam prilygintą asmenį, kad jie atitinkamai teisėtai ar neteisėtai veiktų ar neveiktų,</text:span></text:p>
      <text:p text:style-name="P303"><text:span text:style-name="T304">baudžiamas bauda arba</text:span><text:span text:style-name="T305"><text:s/></text:span><text:span text:style-name="T306">areštu, arba laisvės atėmimu iki penkerių</text:span><text:span text:style-name="T307"><text:s/></text:span><text:span text:style-name="T308">metų.</text:span></text:p>
      <text:p text:style-name="P309"><text:span text:style-name="T310">3</text:span><text:span text:style-name="T311">. Tas, kas padarė šio straipsnio 1 dalyje numatytus veiksmus, pasiūlęs, pažadėjęs</text:span><text:span text:style-name="T312"><text:s/>duoti arba davęs didesnės negu 250 MGL vertės kyšį,</text:span></text:p>
      <text:p text:style-name="P313"><text:span text:style-name="T314">baudžiamas laisvės atėmimu iki septynerių metų.</text:span></text:p>
      <text:p text:style-name="P315"><text:span text:style-name="T316">4</text:span><text:span text:style-name="T317">. Tas, kas padarė šio straipsnio 2 dalyje numatytus veiksmus, priėmęs, pažadėjęs ar susitaręs priimti arba reikalavęs ar provokavęs duoti didesnės neg</text:span><text:span text:style-name="T318">u 250 MGL vertės kyšį,<text:s/></text:span></text:p>
      <text:p text:style-name="P319"><text:span text:style-name="T320">baudžiamas laisvės atėmimu nuo dvejų iki aštuonerių metų.</text:span></text:p>
      <text:p text:style-name="P321"><text:span text:style-name="T322">5</text:span><text:span text:style-name="T323">. Tas, kas padarė šio straipsnio 1 ar 2 dalyje numatytus veiksmus, pasiūlęs, pažadėjęs duoti ar davęs arba priėmęs, pažadėjęs ar susitaręs priimti arba reikalavęs ar pro</text:span><text:span text:style-name="T324">vokavęs duoti mažesnės negu 1 MGL vertės kyšį, padarė baudžiamąjį nusižengimą ir</text:span></text:p>
      <text:p text:style-name="P325"><text:span text:style-name="T326">baudžiamas laisvės apribojimu arba bauda, arba areštu.<text:s/></text:span></text:p>
      <text:p text:style-name="P327"><text:span text:style-name="T328">6</text:span><text:span text:style-name="T329">. Už šiame straipsnyje numatytas veikas atsako ir juridinis asmuo.“</text:span></text:p>
      <text:p text:style-name="P330"/>
      <text:p text:style-name="P331"><text:span text:style-name="T332">8</text:span><text:span text:style-name="T333"><text:s/>straipsnis.<text:s/></text:span><text:span text:style-name="T334">227 straipsnio<text:s/></text:span><text:span text:style-name="T335">pakeitimas</text:span></text:p>
      <text:p text:style-name="P336"><text:span text:style-name="T337">Pakeisti 227 straipsnį ir jį išdėstyti taip:</text:span></text:p>
      <text:p text:style-name="P338"><text:span text:style-name="T339">„</text:span><text:span text:style-name="T340">227</text:span><text:span text:style-name="T341"><text:s/>straipsnis.<text:s/></text:span><text:span text:style-name="T342">Papirkimas</text:span></text:p>
      <text:p text:style-name="P343"><text:span text:style-name="T344">1</text:span><text:span text:style-name="T345">. Tas, kas tiesiogiai arba netiesiogiai pasiūlė, pažadėjo duoti arba davė kyšį valstybės tarnautojui ar jam prilygintam asmeniui arba trečiajam asmeniui už pageida</text:span><text:span text:style-name="T346">ujamą valstybės</text:span><text:span text:style-name="T347"><text:s/></text:span><text:span text:style-name="T348">tarnautojo ar jam prilyginto asmens teisėtą veikimą ar neveikimą vykdant įgaliojimus,<text:s/></text:span></text:p>
      <text:p text:style-name="P349"><text:span text:style-name="T350">baudžiamas laisvės apribojimu arba bauda, arba areštu, arba laisvės atėmimu iki ketverių</text:span><text:span text:style-name="T351"><text:s/></text:span><text:span text:style-name="T352">metų.</text:span></text:p>
      <text:p text:style-name="P353"><text:span text:style-name="T354">2</text:span><text:span text:style-name="T355">. Tas kas padarė šio straipsnio 1 dalyje numatytus ve</text:span><text:span text:style-name="T356">iksmus, siekdamas neteisėto paperkamo valstybės tarnautojo ar jam prilyginto asmens veikimo ar neveikimo vykdant įgaliojimus,</text:span></text:p>
      <text:p text:style-name="P357"><text:span text:style-name="T358">baudžiamas bauda arba areštu, arba laisvės atėmimu iki penkerių metų.</text:span></text:p>
      <text:p text:style-name="P359"><text:span text:style-name="T360">3</text:span><text:span text:style-name="T361">. Tas, kas padarė šio straipsnio 1 ar 2</text:span><text:span text:style-name="T362"><text:s/></text:span><text:span text:style-name="T363">dalyje numatytu</text:span><text:span text:style-name="T364">s veiksmus, siūlydamas, pažadėdamas duoti arba duodamas didesnės negu 250 MGL vertės kyšį</text:span><text:span text:style-name="T365">,</text:span><text:span text:style-name="T366"><text:s/></text:span></text:p>
      <text:p text:style-name="P367"><text:span text:style-name="T368">baudžiamas laisvės atėmimu iki septynerių</text:span><text:span text:style-name="T369"><text:s/></text:span><text:span text:style-name="T370">metų.</text:span></text:p>
      <text:p text:style-name="P371"><text:span text:style-name="T372">4</text:span><text:span text:style-name="T373">. Tas, kas padarė šio straipsnio 1 ar 2 dalyje numatytus veiksmus, siūlydamas, pažadėdamas duoti arba duodamas<text:s/></text:span><text:span text:style-name="T374">mažesnės negu 1 MGL vertės kyšį, padarė baudžiamąjį nusižengimą ir</text:span></text:p>
      <text:p text:style-name="P375"><text:span text:style-name="T376">baudžiamas laisvės apribojimu arba bauda, arba areštu.</text:span></text:p>
      <text:p text:style-name="P377"><text:span text:style-name="T378">5</text:span><text:span text:style-name="T379">. Asmuo gali būti teismo atleistas</text:span><text:span text:style-name="T380"><text:s/></text:span><text:span text:style-name="T381">nuo baudžiamosios atsakomybės už papirkimą, jeigu kyšio iš jo buvo reikalaujama, provokuojama<text:s/></text:span><text:span text:style-name="T382">jį duoti ir jis, pasiūlęs, pažadėjęs ar davęs kyšį, iki pranešimo apie įtarimą jam įteikimo apie tai pranešė teisėsaugos institucijai arba kyšį jis pasiūlė, pažadėjo ar davė su teisėsaugos institucijos žinia.</text:span></text:p>
      <text:p text:style-name="P383"><text:span text:style-name="T384">6</text:span><text:span text:style-name="T385">. Už šio straipsnio 1, 2, 3 ir 4 dalyse nu</text:span><text:span text:style-name="T386">matytas veikas atsako ir juridinis asmuo.“</text:span></text:p>
      <text:p text:style-name="P387"/>
      <text:p text:style-name="P388"><text:span text:style-name="T389">9</text:span><text:span text:style-name="T390"><text:s/>straipsnis.<text:s/></text:span><text:span text:style-name="T391">228 straipsnio pakeitimas</text:span></text:p>
      <text:p text:style-name="P392"><text:span text:style-name="T393">Pakeisti 228 straipsnį ir jį išdėstyti taip:</text:span></text:p>
      <text:p text:style-name="P394"><text:span text:style-name="T395">„</text:span><text:span text:style-name="T396">228</text:span><text:span text:style-name="T397"><text:s/>straipsnis.<text:s/></text:span><text:span text:style-name="T398">Piktnaudžiavimas</text:span><text:span text:style-name="T399"><text:s/></text:span></text:p>
      <text:p text:style-name="P400"><text:span text:style-name="T401">1</text:span><text:span text:style-name="T402">. Valstybės tarnautojas ar jam prilygintas asmuo, piktnaudžiavęs tarnyb</text:span><text:span text:style-name="T403">ine padėtimi arba viršijęs įgaliojimus, jeigu dėl to valstybė, tarptautinė viešoji organizacija, juridinis ar fizinis asmuo patyrė žalos, <text:s/></text:span></text:p>
      <text:p text:style-name="P404"><text:span text:style-name="T405">baudžiamas bauda arba areštu, arba laisvės atėmimu iki trejų metų.</text:span></text:p>
      <text:p text:style-name="P406"><text:span text:style-name="T407">2</text:span><text:span text:style-name="T408">. Tas, kas padarė šio straipsnio 1 dalyje nu</text:span><text:span text:style-name="T409">matytą veiką, jeigu dėl to didelės žalos patyrė valstybė, tarptautinė viešoji organizacija, juridinis ar fizinis asmuo,</text:span></text:p>
      <text:p text:style-name="P410"><text:span text:style-name="T411">baudžiamas bauda arba areštu, arba laisvės atėmimu iki penkerių</text:span><text:span text:style-name="T412"><text:s/></text:span><text:span text:style-name="T413">metų.</text:span></text:p>
      <text:p text:style-name="P414"><text:span text:style-name="T415">3</text:span><text:span text:style-name="T416">. Tas, kas padarė šio straipsnio 1 ar 2</text:span><text:span text:style-name="T417"><text:s/></text:span><text:span text:style-name="T418">dalyje numatytą veiką</text:span><text:span text:style-name="T419"><text:s/>siekdamas turtinės ar kitokios asmeninės naudos, jeigu nebuvo kyšininkavimo požymių,</text:span></text:p>
      <text:p text:style-name="P420"><text:span text:style-name="T421">baudžiamas laisvės atėmimu iki septynerių metų.</text:span></text:p>
      <text:p text:style-name="P422"><text:span text:style-name="T423">4</text:span><text:span text:style-name="T424">. Už šiame straipsnyje numatytas veikas atsako ir juridinis asmuo.“</text:span></text:p>
      <text:p text:style-name="P425"/>
      <text:p text:style-name="P426"><text:span text:style-name="T427">10</text:span><text:span text:style-name="T428"><text:s/>straipsnis.<text:s/></text:span><text:span text:style-name="T429">228</text:span><text:span text:style-name="T430">1</text:span><text:span text:style-name="T431"><text:s/>straipsnio pakeitimas</text:span></text:p>
      <text:p text:style-name="P432"><text:span text:style-name="T433">228</text:span><text:span text:style-name="T434">1</text:span><text:span text:style-name="T435"><text:s/>straipsnio antrojoje pastraipoje išbraukti žodžius „teisės dirbti tam tikrą darbą arba užsiimti tam tikra veikla atėmimu arba“ ir šią pastraipą išdėstyti taip:</text:span></text:p>
      <text:p text:style-name="P436"><text:span text:style-name="T437">„</text:span><text:span text:style-name="T438">baudžiamas bauda arba areštu, arba laisvės atėmimu iki penkerių m</text:span><text:span text:style-name="T439">etų.“</text:span></text:p>
      <text:p text:style-name="P440"/>
      <text:p text:style-name="P441"><text:span text:style-name="T442">11</text:span><text:span text:style-name="T443"><text:s/>straipsnis.<text:s/></text:span><text:span text:style-name="T444">229 straipsnio pakeitimas</text:span></text:p>
      <text:p text:style-name="P445"><text:span text:style-name="T446">Pakeisti 229 straipsnį ir jį išdėstyti taip:</text:span></text:p>
      <text:p text:style-name="P447"><text:span text:style-name="T448">„</text:span><text:span text:style-name="T449">229</text:span><text:span text:style-name="T450"><text:s/>straipsnis.<text:s/></text:span><text:span text:style-name="T451">Tarnybos pareigų neatlikimas</text:span></text:p>
      <text:p text:style-name="P452"><text:span text:style-name="T453">Valstybės tarnautojas ar jam prilygintas asmuo, dėl neatsargumo neatlikęs savo pareigų ar jas<text:s/></text:span><text:span text:style-name="T454">netinkamai atlikęs, jeigu dėl to valstybė, tarptautinė viešoji organizacija, juridinis ar fizinis asmuo patyrė didelės žalos,</text:span></text:p>
      <text:p text:style-name="P455"><text:span text:style-name="T456">baudžiamas bauda arba areštu, arba laisvės atėmimu iki trejų</text:span><text:span text:style-name="T457"><text:s/></text:span><text:span text:style-name="T458">metų.“</text:span></text:p>
      <text:p text:style-name="P459"/>
      <text:p text:style-name="P460"><text:span text:style-name="T461">12</text:span><text:span text:style-name="T462"><text:s/>straipsnis. 230 straipsnio 3 dalies pakeitim</text:span><text:span text:style-name="T463">as ir straipsnio papildymas 4, 5 ir 6</text:span></text:p>
      <text:p text:style-name="P464"><text:span text:style-name="T465">dalimis</text:span></text:p>
      <text:p text:style-name="P466"><text:span text:style-name="T467">1</text:span><text:span text:style-name="T468">. 230 straipsnio 3 dalyje po žodžio „paslaugas“ įrašyti žodžius „taip pat arbitras arba prisiekusysis“ ir šią dalį išdėstyti taip:</text:span></text:p>
      <text:p text:style-name="P469"><text:span text:style-name="T470">„</text:span><text:span text:style-name="T471">3</text:span><text:span text:style-name="T472">. Be to, valstybės tarnautojui prilyginamas asmuo, kuris dirba bet kok</text:span><text:span text:style-name="T473">ioje valstybinėje, nevalstybinėje ar privačioje įstaigoje, įmonėje ar organizacijoje ar verčiasi profesine veikla ir turi atitinkamus<text:s/></text:span><text:span text:style-name="T474">administracinius įgaliojimus arba turi teisę veikti šios įstaigos, įmonės ar organizacijos vardu, ar teikia viešąsias</text:span><text:span text:style-name="T475"><text:s/>pasl</text:span><text:span text:style-name="T476">augas, taip pat arbitras arba prisiekusysis.“</text:span></text:p>
      <text:p text:style-name="P477"><text:span text:style-name="T478">2</text:span><text:span text:style-name="T479">. Papildyti 230 straipsnį 4 dalimi:</text:span></text:p>
      <text:p text:style-name="P480"><text:span text:style-name="T481">„</text:span><text:span text:style-name="T482">4</text:span><text:span text:style-name="T483">. Šiame skyriuje nurodytas kyšis yra bet kokios turtinės ar kitokios asmeninės naudos (materialios ar nematerialios, turinčios aiškią ekonominę vertę rinkoje ar<text:s/></text:span><text:span text:style-name="T484">tokios vertės neturinčios) forma išreikštas neteisėtas atlygis už valstybės tarnautojo ar jam prilyginto asmens veiksmo atlikimą arba neatlikimą vykdant įgaliojimus kyšio davėjo naudai.“<text:s/></text:span></text:p>
      <text:p text:style-name="P485"><text:span text:style-name="T486">3</text:span><text:span text:style-name="T487">. Papildyti 230 straipsnį 5 dalimi:</text:span></text:p>
      <text:p text:style-name="P488"><text:span text:style-name="T489">„</text:span><text:span text:style-name="T490">5</text:span><text:span text:style-name="T491">. Šiame skyriuje nu</text:span><text:span text:style-name="T492">rodytos žalos turtinė išraiška yra ne mažesnė kaip 50 MGL, bet ne didesnė kaip 150 MGL dydžio suma.“</text:span></text:p>
      <text:p text:style-name="P493"><text:span text:style-name="T494">4</text:span><text:span text:style-name="T495">. Papildyti 230 straipsnį 6 dalimi:</text:span></text:p>
      <text:p text:style-name="P496"><text:span text:style-name="T497">„</text:span><text:span text:style-name="T498">6</text:span><text:span text:style-name="T499">. Šiame skyriuje nurodytos didelės žalos turtinė išraiška yra 150 MGL dydžio sumą viršijanti suma.“</text:span></text:p>
      <text:p text:style-name="P500"/>
      <text:p text:style-name="P501"><text:span text:style-name="T502">13</text:span><text:span text:style-name="T503"><text:s/>straipsnis.<text:s/></text:span><text:span text:style-name="T504">Kodekso papildymas 249</text:span><text:span text:style-name="T505">1</text:span><text:span text:style-name="T506"><text:s/>straipsniu</text:span></text:p>
      <text:p text:style-name="P507"><text:span text:style-name="T508">Papildyti Kodeksą 249</text:span><text:span text:style-name="T509">1</text:span><text:span text:style-name="T510"><text:s/>straipsniu:</text:span></text:p>
      <text:p text:style-name="P511"><text:span text:style-name="T512">„</text:span><text:span text:style-name="T513">249</text:span><text:span text:style-name="T514">1</text:span><text:span text:style-name="T515"><text:s/>straipsnis.<text:s/></text:span><text:span text:style-name="T516">Teroristinė grupė</text:span></text:p>
      <text:p text:style-name="P517"><text:span text:style-name="T518">1</text:span><text:span text:style-name="T519">. Tas, kas dalyvavo teroristinės grupės, kurios tikslas daryti vieną ar kelis teroristinius nusikaltimus, veikloje,</text:span></text:p>
      <text:p text:style-name="P520"><text:span text:style-name="T521">baudžiamas laisvės atėmimu nuo trejų iki penkiolikos metų.</text:span></text:p>
      <text:p text:style-name="P522"><text:span text:style-name="T523">2</text:span><text:span text:style-name="T524">. Tas, kas dalyvavo šaunamaisiais ginklais, sprogmenimis ar sprogstamosiomis medžiagomis ginkluotos teroristinės grupės, kurios tikslas daryti vieną ar kelis teroristinius nusikaltimus,<text:s/></text:span><text:span text:style-name="T525">veikloje,</text:span></text:p>
      <text:p text:style-name="P526"><text:span text:style-name="T527">baudžiamas laisvės atėmimu nuo šešerių iki dvidešimties metų arba laisvės atėmimu iki gyvos galvos.</text:span></text:p>
      <text:p text:style-name="P528"><text:span text:style-name="T529">3</text:span><text:span text:style-name="T530">. Tas, kas organizavo šio straipsnio 1 ar 2 dalyje numatytą teroristinę grupę arba jai vadovavo,</text:span></text:p>
      <text:p text:style-name="P531"><text:span text:style-name="T532">baudžiamas laisvės atėmimu nuo dešimties iki</text:span><text:span text:style-name="T533"><text:s/>dvidešimties metų arba laisvės atėmimu iki gyvos galvos.</text:span></text:p>
      <text:p text:style-name="P534"><text:span text:style-name="T535">4</text:span><text:span text:style-name="T536">. Už šiame straipsnyje numatytas veikas atsako ir juridinis asmuo.“</text:span></text:p>
      <text:p text:style-name="P537"/>
      <text:p text:style-name="P538"><text:span text:style-name="T539">14</text:span><text:span text:style-name="T540"><text:s/>straipsnis.<text:s/></text:span><text:span text:style-name="T541">250 straipsnio pakeitimas</text:span></text:p>
      <text:p text:style-name="P542"><text:span text:style-name="T543">Pakeisti 250 straipsnį ir jį išdėstyti taip:</text:span></text:p>
      <text:p text:style-name="P544"><text:span text:style-name="T545">„</text:span><text:span text:style-name="T546">250</text:span><text:span text:style-name="T547"><text:s/>straipsnis.<text:s/></text:span><text:span text:style-name="T548">Teror</text:span><text:span text:style-name="T549">o aktas</text:span></text:p>
      <text:p text:style-name="P550"><text:span text:style-name="T551">1</text:span><text:span text:style-name="T552">. Tas, kas teroristiniais tikslais padėjo sprogmenį, sprogdino, padegė, kitaip sunaikino ar sugadino turtą arba paskleidė kenksmingas radioaktyviąsias, biologines ar chemines medžiagas, preparatus ar mikroorganizmus arba sutrikdė vandens, ener</text:span><text:span text:style-name="T553">gijos ar kitų pagrindinių gamtos išteklių tiekimą arba sukėlė stichinę nelaimę,<text:s/></text:span></text:p>
      <text:p text:style-name="P554"><text:span text:style-name="T555">baudžiamas laisvės atėmimu iki dešimties metų.</text:span></text:p>
      <text:p text:style-name="P556"><text:span text:style-name="T557">2</text:span><text:span text:style-name="T558">. Tas, kas teroristiniais tikslais sunkiai sutrikdė sveikatą kitam žmogui,</text:span></text:p>
      <text:p text:style-name="P559"><text:span text:style-name="T560">baudžiamas laisvės atėmimu nuo dvejų iki dvyliko</text:span><text:span text:style-name="T561">s metų.</text:span></text:p>
      <text:p text:style-name="P562"><text:span text:style-name="T563">3</text:span><text:span text:style-name="T564">. Tas, kas padarė šio straipsnio 1 arba 2 dalyje numatytą veiką, jeigu dėl to kilo pavojus daugelio žmonių gyvybei ar sveikatai,</text:span></text:p>
      <text:p text:style-name="P565"><text:span text:style-name="T566">baudžiamas laisvės atėmimu nuo penkerių iki penkiolikos metų.</text:span></text:p>
      <text:p text:style-name="P567"><text:span text:style-name="T568">4</text:span><text:span text:style-name="T569">. Tas, kas teroristiniais tikslais nužudė kitą<text:s/></text:span><text:span text:style-name="T570">žmogų,</text:span></text:p>
      <text:p text:style-name="P571"><text:span text:style-name="T572">baudžiamas laisvės atėmimu nuo aštuonerių iki dvidešimties metų arba laisvės atėmimu iki gyvos galvos.</text:span></text:p>
      <text:p text:style-name="P573"><text:span text:style-name="T574">5</text:span><text:span text:style-name="T575">. Tas, kas padarė šio straipsnio 1–4 dalyse numatytą veiką, jeigu ji buvo nukreipta prieš strateginę reikšmę nacionaliniam saugumui turintį o</text:span><text:span text:style-name="T576">bjektą arba dėl to atsirado labai sunkių padarinių,</text:span></text:p>
      <text:p text:style-name="P577"><text:span text:style-name="T578">baudžiamas laisvės atėmimu nuo dešimties iki dvidešimties metų arba laisvės atėmimu iki gyvos galvos.</text:span></text:p>
      <text:p text:style-name="P579"><text:span text:style-name="T580">6</text:span><text:span text:style-name="T581">. Už šiame straipsnyje numatytas veikas atsako ir juridinis asmuo.“</text:span></text:p>
      <text:p text:style-name="P582"/>
      <text:p text:style-name="P583"><text:span text:style-name="T584">15</text:span><text:span text:style-name="T585"><text:s/>straipsnis.<text:s/></text:span><text:span text:style-name="T586">2</text:span><text:span text:style-name="T587">50</text:span><text:span text:style-name="T588">1</text:span><text:span text:style-name="T589"><text:s/>straipsnio 1 dalies pakeitimas</text:span></text:p>
      <text:p text:style-name="P590"><text:span text:style-name="T591">Pakeisti 250</text:span><text:span text:style-name="T592">1<text:s/></text:span><text:span text:style-name="T593">straipsnio 1 dalį ir ją išdėstyti taip:</text:span></text:p>
      <text:p text:style-name="P594"><text:span text:style-name="T595">„</text:span><text:span text:style-name="T596">1</text:span><text:span text:style-name="T597">. Tas, kas viešai skatino ar kurstė teroristinius ar su teroristine veikla susijusius nusikaltimus arba niekino šių nusikaltimų aukas,<text:s/></text:span></text:p>
      <text:p text:style-name="P598">baudžiamas areštu arba laisvės atėmimu iki ketverių metų.“</text:p>
      <text:p text:style-name="P599"/>
      <text:p text:style-name="P600"><text:span text:style-name="T601">16</text:span><text:span text:style-name="T602"><text:s/>straipsnis.<text:s/></text:span><text:span text:style-name="T603">Kodekso papildymas 250</text:span><text:span text:style-name="T604">2</text:span><text:span text:style-name="T605"><text:s/>straipsniu</text:span></text:p>
      <text:p text:style-name="P606"><text:span text:style-name="T607">Papildyti Kodeksą 250</text:span><text:span text:style-name="T608">2</text:span><text:span text:style-name="T609"><text:s/>straipsniu:</text:span></text:p>
      <text:p text:style-name="P610"><text:span text:style-name="T611">„</text:span><text:span text:style-name="T612">250</text:span><text:span text:style-name="T613">2</text:span><text:span text:style-name="T614"><text:s/>straipsnis.<text:s/></text:span><text:span text:style-name="T615">Verbavimas teroristinei veiklai</text:span></text:p>
      <text:p text:style-name="P616"><text:span text:style-name="T617">1</text:span><text:span text:style-name="T618">. Tas, kas verbavo kitą asmenį padaryti teroristinį ar su<text:s/></text:span><text:span text:style-name="T619">teroristine veikla susijusį nusikaltimą ar dalyvauti jį darant,</text:span></text:p>
      <text:p text:style-name="P620"><text:span text:style-name="T621">baudžiamas laisvės atėmimu iki šešerių metų.</text:span></text:p>
      <text:p text:style-name="P622"><text:span text:style-name="T623">2</text:span><text:span text:style-name="T624">. Už šiame straipsnyje numatytą veiką atsako ir juridinis asmuo.“</text:span></text:p>
      <text:p text:style-name="P625"/>
      <text:p text:style-name="P626"><text:span text:style-name="T627">17</text:span><text:span text:style-name="T628"><text:s/>straipsnis.<text:s/></text:span><text:span text:style-name="T629">Kodekso papildymas 250</text:span><text:span text:style-name="T630">3</text:span><text:span text:style-name="T631"><text:s/>straipsniu</text:span></text:p>
      <text:p text:style-name="P632"><text:span text:style-name="T633">Papildyti Kodeksą<text:s/></text:span><text:span text:style-name="T634">250</text:span><text:span text:style-name="T635">3</text:span><text:span text:style-name="T636"><text:s/>straipsniu:</text:span></text:p>
      <text:p text:style-name="P637"><text:span text:style-name="T638">„</text:span><text:span text:style-name="T639">250</text:span><text:span text:style-name="T640">3</text:span><text:span text:style-name="T641"><text:s/></text:span><text:span text:style-name="T642">straipsnis.<text:s/></text:span><text:span text:style-name="T643">Grasinimas padaryti teroristinį nusikaltimą</text:span></text:p>
      <text:p text:style-name="P644"><text:span text:style-name="T645">1</text:span><text:span text:style-name="T646">. Tas, kas teroristiniais tikslais grasino padaryti teroristinį nusikaltimą, jeigu buvo pakankamas pagrindas manyti, kad grasinimas gali būti įvykdytas,</text:span></text:p>
      <text:p text:style-name="P647"><text:span text:style-name="T648">baudžiamas laisvės atėmimu iki penkerių metų.</text:span></text:p>
      <text:p text:style-name="P649"><text:span text:style-name="T650">2</text:span><text:span text:style-name="T651">. Už šiame straipsnyje numatytą veiką atsako ir juridinis asmuo.“</text:span></text:p>
      <text:p text:style-name="P652"/>
      <text:p text:style-name="P653"><text:span text:style-name="T654">18</text:span><text:span text:style-name="T655"><text:s/>straipsnis.<text:s/></text:span><text:span text:style-name="T656">Kodekso papildymas<text:s/></text:span><text:span text:style-name="T657">250</text:span><text:span text:style-name="T658">4</text:span><text:span text:style-name="T659"><text:s/>straipsniu</text:span></text:p>
      <text:p text:style-name="P660"><text:span text:style-name="T661">Papildyti Kodeksą 250</text:span><text:span text:style-name="T662">4<text:s/></text:span><text:span text:style-name="T663">straipsniu:</text:span></text:p>
      <text:p text:style-name="P664"><text:span text:style-name="T665">„</text:span><text:span text:style-name="T666">250</text:span><text:span text:style-name="T667">4</text:span><text:span text:style-name="T668"><text:s/></text:span><text:span text:style-name="T669">straipsnis.<text:s/></text:span><text:span text:style-name="T670">Terorizmo finansav</text:span><text:span text:style-name="T671">imas</text:span></text:p>
      <text:p text:style-name="P672"><text:span text:style-name="T673">1</text:span><text:span text:style-name="T674">. Tas, kas tiesiogiai ar netiesiogiai rinko, kaupė arba teikė lėšas ar kitą turtą arba teikė kitokią materialinę paramą kitam asmeniui, žinodamas arba siekdamas, kad šis turtas, parama ar jų dalis būtų panaudota teroristiniam ar su teroristine ve</text:span><text:span text:style-name="T675">ikla susijusiam nusikaltimui daryti arba vienam ar keliems teroristams remti,</text:span></text:p>
      <text:p text:style-name="P676"><text:span text:style-name="T677">baudžiamas laisvės atėmimu nuo ketverių iki penkiolikos metų.</text:span></text:p>
      <text:p text:style-name="P678"><text:span text:style-name="T679">2</text:span><text:span text:style-name="T680">. Už šiame straipsnyje numatytą veiką atsako ir juridinis asmuo.“</text:span></text:p>
      <text:p text:style-name="P681"/>
      <text:p text:style-name="P682"><text:span text:style-name="T683">19</text:span><text:span text:style-name="T684"><text:s/>straipsnis.<text:s/></text:span><text:span text:style-name="T685">Kodekso papildyma</text:span><text:span text:style-name="T686">s<text:s/></text:span><text:span text:style-name="T687">250</text:span><text:span text:style-name="T688">5<text:s/></text:span><text:span text:style-name="T689">straipsniu</text:span></text:p>
      <text:p text:style-name="P690"><text:span text:style-name="T691">Papildyti<text:s/></text:span><text:span text:style-name="T692">K</text:span><text:span text:style-name="T693">odeksą 250</text:span><text:span text:style-name="T694">5<text:s/></text:span><text:span text:style-name="T695">straipsniu:</text:span></text:p>
      <text:p text:style-name="P696"><text:span text:style-name="T697">„</text:span><text:span text:style-name="T698">250</text:span><text:span text:style-name="T699">5</text:span><text:span text:style-name="T700"><text:s/>straipsnis.<text:s/></text:span><text:span text:style-name="T701">Teroristų rengimas</text:span></text:p>
      <text:p text:style-name="P702"><text:span text:style-name="T703">1</text:span><text:span text:style-name="T704">. Tas, kas kitam asmeniui suteikė žinių ar įgūdžių, būtinų teroristiniam nusikaltimui daryti arba dalyvauti jį darant, žinodamas, kad asmuo suteiktas žinias<text:s/></text:span><text:span text:style-name="T705">ar įgūdžius ketina panaudoti šiam tikslui,</text:span></text:p>
      <text:p text:style-name="P706"><text:span text:style-name="T707">baudžiamas laisvės atėmimu iki šešerių metų.<text:s/></text:span></text:p>
      <text:p text:style-name="P708"><text:span text:style-name="T709">2</text:span><text:span text:style-name="T710">. Už šiame straipsnyje numatytą veiką atsako ir juridinis asmuo.“</text:span></text:p>
      <text:p text:style-name="P711"/>
      <text:p text:style-name="P712"><text:span text:style-name="T713">20</text:span><text:span text:style-name="T714"><text:s/>straipsnis.<text:s/></text:span><text:span text:style-name="T715">251 straipsnio 3 dalies pakeitimas</text:span></text:p>
      <text:p text:style-name="P716"><text:span text:style-name="T717">251 straipsnio 3 dalyje po žodž</text:span><text:span text:style-name="T718">ių „Tas, kas“ įrašyti žodžius „teroristiniais tikslais padarė šio straipsnio 1 arba 2 dalyje numatytą veiką arba“ ir šią dalį išdėstyti taip:</text:span></text:p>
      <text:p text:style-name="P719"><text:span text:style-name="T720">„</text:span><text:span text:style-name="T721">3</text:span><text:span text:style-name="T722">. Tas, kas teroristiniais tikslais padarė šio straipsnio 1 arba 2 dalyje numatytą veiką</text:span><text:span text:style-name="T723"><text:s/></text:span><text:span text:style-name="T724">arba,</text:span><text:span text:style-name="T725"><text:s/></text:span><text:span text:style-name="T726">panaudodamas šau</text:span><text:span text:style-name="T727">namąjį ginklą, sprogmenį ar kitą orlaivio arba laivo įgulos ar keleivių arba stacionarioje platformoje kontinentiniame šelfe esančių asmenų gyvybei ar sveikatai pavojingą priemonę užgrobė orlaivį, laivą arba stacionarią platformą kontinentiniame šelfe,</text:span></text:p>
      <text:p text:style-name="P728">baudžiamas laisvės atėmimu nuo penkerių iki dešimties metų.“</text:p>
      <text:p text:style-name="P729"/>
      <text:p text:style-name="P730"><text:span text:style-name="T731">21</text:span><text:span text:style-name="T732"><text:s/>straipsnis.<text:s/></text:span><text:span text:style-name="T733">252 straipsnio 1 dalies pakeitimas</text:span></text:p>
      <text:p text:style-name="P734"><text:span text:style-name="T735">Pakeisti 252 straipsnio 1 dalį ir ją išdėstyti taip:</text:span></text:p>
      <text:p text:style-name="P736"><text:span text:style-name="T737">„</text:span><text:span text:style-name="T738">1</text:span><text:span text:style-name="T739">. Tas, kas teroristiniais tikslais</text:span><text:span text:style-name="T740"><text:s/></text:span><text:span text:style-name="T741">pagrobė ar laikė pagrobtą žmogų, taip pat t</text:span><text:span text:style-name="T742">as, kas grasino tuoj pat nužudysiąs ar sužalosiąs pagrobtą žmogų reikalaudamas sudaryti sąlygas išvengti sulaikymo,</text:span></text:p>
      <text:p text:style-name="P743">baudžiamas laisvės atėmimu nuo trejų iki dešimties metų.“</text:p>
      <text:p text:style-name="P744"/>
      <text:p text:style-name="P745"><text:span text:style-name="T746">22</text:span><text:span text:style-name="T747"><text:s/>straipsnis.<text:s/></text:span><text:span text:style-name="T748">Kodekso papildymas 252</text:span><text:span text:style-name="T749">1</text:span><text:span text:style-name="T750"><text:s/>straipsniu</text:span></text:p>
      <text:p text:style-name="P751"><text:span text:style-name="T752">Papildyti Kodeksą 2</text:span><text:span text:style-name="T753">52</text:span><text:span text:style-name="T754">1</text:span><text:span text:style-name="T755"><text:s/>straipsniu:</text:span></text:p>
      <text:p text:style-name="P756"><text:span text:style-name="T757">„</text:span><text:span text:style-name="T758">252</text:span><text:span text:style-name="T759">1</text:span><text:span text:style-name="T760"><text:s/>straipsnis.<text:s/></text:span><text:span text:style-name="T761">Sąvokų išaiškinimas</text:span></text:p>
      <text:p text:style-name="P762"><text:span text:style-name="T763">1</text:span><text:span text:style-name="T764">. Teroristiniai nusikaltimai yra teroristiniais tikslais padaryti šio Kodekso 196, 197, 250, 250</text:span><text:span text:style-name="T765">3</text:span><text:span text:style-name="T766">, 251, 252, 253, 254, 256, 257</text:span><text:span text:style-name="T767">1</text:span><text:span text:style-name="T768">, 267, 267</text:span><text:span text:style-name="T769">1</text:span><text:span text:style-name="T770"><text:s/>straipsniuose nurodyti nusikaltimai.<text:s/></text:span></text:p>
      <text:p text:style-name="P771"><text:span text:style-name="T772">2</text:span><text:span text:style-name="T773">. Su<text:s/></text:span><text:span text:style-name="T774">teroristine veikla susiję nusikaltimai yra nusikaltimai, nurodyti šio Kodekso 250</text:span><text:span text:style-name="T775">1</text:span><text:span text:style-name="T776">, 250</text:span><text:span text:style-name="T777">2</text:span><text:span text:style-name="T778">,<text:s/></text:span><text:span text:style-name="T779">250</text:span><text:span text:style-name="T780">4</text:span><text:span text:style-name="T781">, 250</text:span><text:span text:style-name="T782">5</text:span><text:span text:style-name="T783"><text:s/>straipsniuose.</text:span></text:p>
      <text:p text:style-name="P784"><text:span text:style-name="T785">3</text:span><text:span text:style-name="T786">. Teroristiniai tikslai – siekimas rimtai įbauginti visuomenę ar jos dalį arba neteisėtai priversti valdžios instituciją ar tarptautinę</text:span><text:span text:style-name="T787"><text:s/>organizaciją atlikti bet kokį veiksmą arba susilaikyti nuo jo atlikimo, arba destabilizuoti ar sunaikinti konstitucinę, politinę, ekonominę ar socialinę valstybės sandarą, instituciją ar tarptautinę organizaciją.“</text:span></text:p>
      <text:p text:style-name="P788"/>
      <text:p text:style-name="P789"><text:span text:style-name="T790">23</text:span><text:span text:style-name="T791"><text:s/>straipsnis.<text:s/></text:span><text:span text:style-name="T792">253 straipsni</text:span><text:span text:style-name="T793">o papildymas nauja 3 dalimi<text:s/></text:span></text:p>
      <text:p text:style-name="P794"><text:span text:style-name="T795">Papildyti 253 straipsnį nauja 3 dalimi:</text:span></text:p>
      <text:p text:style-name="P796"><text:span text:style-name="T797">„</text:span><text:span text:style-name="T798">3</text:span><text:span text:style-name="T799">. Tas, kas teroristiniais tikslais padarė šio straipsnio 1 arba 2 dalyje numatytą veiką,</text:span></text:p>
      <text:p text:style-name="P800">baudžiamas laisvės atėmimu nuo penkerių iki dešimties metų.“</text:p>
      <text:p text:style-name="P801"/>
      <text:p text:style-name="P802"><text:span text:style-name="T803">24</text:span><text:span text:style-name="T804"><text:s/>straipsnis.<text:s/></text:span><text:span text:style-name="T805">254 s</text:span><text:span text:style-name="T806">traipsnio papildymas nauja 3 dalimi<text:s/></text:span></text:p>
      <text:p text:style-name="P807"><text:span text:style-name="T808">Papildyti 254 straipsnį nauja 3 dalimi:</text:span></text:p>
      <text:p text:style-name="P809"><text:span text:style-name="T810">„</text:span><text:span text:style-name="T811">3</text:span><text:span text:style-name="T812">. Tas, kas teroristiniais tikslais padarė šio straipsnio 1 arba 2 dalyje numatytą veiką,</text:span></text:p>
      <text:p text:style-name="P813">baudžiamas laisvės atėmimu nuo šešerių iki dvylikos metų.“</text:p>
      <text:p text:style-name="P814"/>
      <text:p text:style-name="P815"><text:span text:style-name="T816">25</text:span><text:span text:style-name="T817"><text:s/>straipsnis.<text:s/></text:span><text:span text:style-name="T818">256 straipsnio papildymas 3 dalimi<text:s/></text:span></text:p>
      <text:p text:style-name="P819"><text:span text:style-name="T820">1</text:span><text:span text:style-name="T821">. Papildyti 256 straipsnį 3 dalimi:</text:span></text:p>
      <text:p text:style-name="P822"><text:span text:style-name="T823">„</text:span><text:span text:style-name="T824">3</text:span><text:span text:style-name="T825">. Tas, kas teroristiniais tikslais padarė šio straipsnio 1 arba 2 dalyje numatytą veiką,</text:span></text:p>
      <text:p text:style-name="P826"><text:span text:style-name="T827">baudžiamas laisvės atėmimu nuo šešerių iki dvylikos metų.“</text:span></text:p>
      <text:p text:style-name="P828"><text:span text:style-name="T829">2</text:span><text:span text:style-name="T830">.<text:s/></text:span><text:span text:style-name="T831">Buvusias 256 straipsnio 3 ir 4 dalis laikyti atitinkamai 4 ir 5 dalimis.</text:span></text:p>
      <text:p text:style-name="P832"/>
      <text:p text:style-name="P833"><text:span text:style-name="T834">26</text:span><text:span text:style-name="T835"><text:s/>straipsnis.<text:s/></text:span><text:span text:style-name="T836">257</text:span><text:span text:style-name="T837">1</text:span><text:span text:style-name="T838"><text:s/>straipsnio papildymas 2 dalimi<text:s/></text:span></text:p>
      <text:p text:style-name="P839"><text:span text:style-name="T840">1</text:span><text:span text:style-name="T841">. Papildyti 257</text:span><text:span text:style-name="T842">1</text:span><text:span text:style-name="T843"><text:s/>straipsnį 2 dalimi:</text:span></text:p>
      <text:p text:style-name="P844"><text:span text:style-name="T845">„</text:span><text:span text:style-name="T846">2</text:span><text:span text:style-name="T847">. Tas, kas teroristiniais tikslais padarė šio straipsnio 1 dalyje numatytą vei</text:span><text:span text:style-name="T848">ką,</text:span></text:p>
      <text:p text:style-name="P849"><text:span text:style-name="T850">baudžiamas laisvės atėmimu iki šešerių metų.“</text:span></text:p>
      <text:p text:style-name="P851"><text:span text:style-name="T852">2</text:span><text:span text:style-name="T853">. Buvusią 257</text:span><text:span text:style-name="T854">1</text:span><text:span text:style-name="T855"><text:s/>straipsnio 2 dalį laikyti 3 dalimi.</text:span></text:p>
      <text:p text:style-name="P856"/>
      <text:p text:style-name="P857"><text:span text:style-name="T858">27</text:span><text:span text:style-name="T859"><text:s/>straipsnis.<text:s/></text:span><text:span text:style-name="T860">267 straipsnio papildymas 3 dalimi<text:s/></text:span></text:p>
      <text:p text:style-name="P861"><text:span text:style-name="T862">1</text:span><text:span text:style-name="T863">. Papildyti 267 straipsnį 3 dalimi:</text:span></text:p>
      <text:p text:style-name="P864"><text:span text:style-name="T865">„</text:span><text:span text:style-name="T866">3</text:span><text:span text:style-name="T867">. Tas, kas teroristiniais tikslais padarė š</text:span><text:span text:style-name="T868">io straipsnio 2 dalyje numatytą veiką,</text:span></text:p>
      <text:p text:style-name="P869"><text:span text:style-name="T870">baudžiamas laisvės atėmimu nuo ketverių iki dešimties metų.“</text:span></text:p>
      <text:p text:style-name="P871"><text:span text:style-name="T872">2</text:span><text:span text:style-name="T873">. Buvusią 267 straipsnio 3 dalį laikyti 4 dalimi.</text:span></text:p>
      <text:p text:style-name="P874"/>
      <text:p text:style-name="P875"><text:span text:style-name="T876">28</text:span><text:span text:style-name="T877"><text:s/>straipsnis.<text:s/></text:span><text:span text:style-name="T878">267</text:span><text:span text:style-name="T879">1</text:span><text:span text:style-name="T880"><text:s/>straipsnio papildymas 2 dalimi<text:s/></text:span></text:p>
      <text:p text:style-name="P881"><text:span text:style-name="T882">1</text:span><text:span text:style-name="T883">. Papildyti 267</text:span><text:span text:style-name="T884">1</text:span><text:span text:style-name="T885"><text:s/>straipsnį 2 dalimi:</text:span></text:p>
      <text:p text:style-name="P886"><text:span text:style-name="T887">„</text:span><text:span text:style-name="T888">2</text:span><text:span text:style-name="T889">. Tas, kas teroristiniais tikslais padarė šio straipsnio 1 dalyje numatytą veiką,</text:span></text:p>
      <text:p text:style-name="P890"><text:span text:style-name="T891">baudžiamas laisvės atėmimu nuo ketverių iki dešimties metų.“</text:span></text:p>
      <text:p text:style-name="P892"><text:span text:style-name="T893">2</text:span><text:span text:style-name="T894">. Buvusią 267</text:span><text:span text:style-name="T895">1</text:span><text:span text:style-name="T896"><text:s/>straipsnio 2 dalį laikyti 3 dalimi.</text:span></text:p>
      <text:p text:style-name="P897"/>
      <text:p text:style-name="P898"><text:span text:style-name="T899">29</text:span><text:span text:style-name="T900"><text:s/></text:span><text:span text:style-name="T901">straipsnis.<text:s/></text:span><text:span text:style-name="T902">Kodekso priedo pakeitimas ir papildymas</text:span></text:p>
      <text:p text:style-name="P903"><text:span text:style-name="T904">1</text:span><text:span text:style-name="T905">. Papildyti Kodekso priedą 19 punktu:<text:s/></text:span></text:p>
      <text:p text:style-name="P906"><text:span text:style-name="T907">„</text:span><text:span text:style-name="T908">19</text:span><text:span text:style-name="T909">.<text:s/></text:span><text:span text:style-name="T910">2008 m. spalio 24 d. Tarybos pamatinis sprendimas 2008/841/TVR dėl kovos su organizuotu nusikalstamumu (OL 2008 L 300, p. 42).“</text:span></text:p>
      <text:p text:style-name="P911"><text:span text:style-name="T912">2</text:span><text:span text:style-name="T913">.<text:s/></text:span><text:span text:style-name="T914"><text:s/>Buvusius Kodekso priedo 1</text:span><text:span text:style-name="T915">9, 20 punktus laikyti 20 ir 21 punktais:</text:span></text:p>
      <text:p text:style-name="P916"><text:span text:style-name="T917">3</text:span><text:span text:style-name="T918">. Papildyti Kodekso priedą nauju 22 punktu:<text:s/></text:span></text:p>
      <text:p text:style-name="P919"><text:span text:style-name="T920">„</text:span><text:span text:style-name="T921">22</text:span><text:span text:style-name="T922">. 2008 m. lapkričio 28 d. Tarybos pamatinis sprendimas 2008/919/TVR, iš dalies keičiantis Pagrindų sprendimą 2002/475/TVR dėl kovos su terorizmu (OL 2008 L 330,</text:span><text:span text:style-name="T923"><text:s/>p. 21).</text:span><text:span text:style-name="T924">“</text:span></text:p>
      <text:p text:style-name="Normal"/>
      <text:p text:style-name="P925"><text:span text:style-name="T926">Skelbiu šį Lietuvos Respublikos Seimo priimtą įstatymą.<text:s/></text:span></text:p>
      <text:p text:style-name="P927"/>
      <text:p text:style-name="P928"/>
      <text:p text:style-name="P929"><text:span text:style-name="T93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XXXV SKYRIUS</dc:title>
    <meta:initial-creator>Rolandas</meta:initial-creator>
    <dc:creator>adlibuser</dc:creator>
    <meta:creation-date>2017-03-24T12:37:00Z</meta:creation-date>
    <dc:date>2017-03-24T12:37:00Z</dc:date>
    <meta:print-date>2010-09-06T10:39:00Z</meta:print-date>
    <meta:template xlink:href="Normal.dotm" xlink:type="simple"/>
    <meta:editing-cycles>2</meta:editing-cycles>
    <meta:editing-duration>PT0S</meta:editing-duration>
    <meta:document-statistic meta:page-count="8" meta:paragraph-count="421" meta:word-count="2872" meta:character-count="22358" meta:row-count="765" meta:non-whitespace-character-count="19907"/>
  </office:meta>
</office:document-meta>
</file>