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T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end" style:vertical-align="baseline"/>
      <style:text-properties style:font-name="TimesLT" fo:font-weight="bold" style:font-weight-asian="bold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name="TimesLT" fo:font-weight="bold" style:font-weight-asian="bold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name="TimesLT" style:language-asian="lt" style:country-asian="LT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text-indent="0.5in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style:punctuation-wrap="simple" style:vertical-align="baseline"/>
      <style:text-properties style:font-name="TimesL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name="TimesLT" style:language-asian="lt" style:country-asian="LT"/>
    </style:style>
    <style:style style:name="P37" style:parent-style-name="Normal" style:family="paragraph">
      <style:paragraph-properties style:punctuation-wrap="simple" style:vertical-align="baseline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PREZIDENTAS</text:p>
      <text:p text:style-name="P7"/>
      <text:p text:style-name="P8">D E K R E T A S</text:p>
      <text:p text:style-name="P9">DĖL LIETUVOS RESPUBLIKOS NEPAPRASTOSIOS IR ĮGALIOTOSIOS AMBASADORĖS PRANCŪZIJOS RESPUBLIKOJE, MAROKO KARALYSTEI J. BALČIŪNIENĖS SKYRIMO LIETUVOS RESPUBLIKOS NEPAPRASTĄJA IR ĮGALIOTĄJA<text:s/>AMBASADORE ANDOROS KUNIGAIKŠTYSTEI</text:p>
      <text:p text:style-name="P10"/>
      <text:p text:style-name="P11">2010 m. <text:s text:c="25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/text:span></text:p>
      <text:p text:style-name="P18"><text:span text:style-name="T19">Vadovaudamasis Lietuvos Respublikos Konstitucijos 84 straipsnio 3 punktu ir atsižvelgdamas į Lietuvos Respublikos Vyriausybės teikimą, <text:s/>s k i r i u <text:s/>nuo 2</text:span><text:span text:style-name="T20">010 m. rugsėjo 27 d. Lietuvos Respublikos nepaprastąją ir įgaliotąją ambasadorę Prancūzijos Respublikoje, Maroko Karalystei Jolantą BALČIŪNIENĘ Lietuvos Respublikos nepaprastąja ir įgaliotąja ambasadore Andoros Kunigaikštystei.</text:span></text:p>
      <text:p text:style-name="P21"/>
      <text:p text:style-name="P22"/>
      <text:p text:style-name="P23"><text:span text:style-name="T24">2</text:span><text:span text:style-name="T25"><text:s/>straipsnis.</text:span></text:p>
      <text:p text:style-name="P26"><text:span text:style-name="T27">Šis de</text:span><text:span text:style-name="T28">kretas įsigalioja nuo jo pasirašymo dienos.</text:span></text:p>
      <text:p text:style-name="P29"/>
      <text:p text:style-name="P30"/>
      <text:p text:style-name="P31"/>
      <text:p text:style-name="P32"/>
      <text:p text:style-name="P33"><text:span text:style-name="T34">RESPUBLIKOS PREZIDENTAS</text:span></text:p>
      <text:p text:style-name="P35"/>
      <text:p text:style-name="P36"/>
      <text:p text:style-name="P37"><text:span text:style-name="T38">M</text:span><text:span text:style-name="T39">INISTRA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personalas</meta:initial-creator>
    <dc:creator>adlibuser</dc:creator>
    <meta:creation-date>2017-03-24T12:59:00Z</meta:creation-date>
    <dc:date>2017-03-24T12:59:00Z</dc:date>
    <meta:print-date>2009-02-23T14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51" meta:row-count="44" meta:non-whitespace-character-count="759"/>
  </office:meta>
</office:document-meta>
</file>