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5.25in">
        <style:tab-stops>
          <style:tab-stop style:type="left" style:position="-5.3041in"/>
        </style:tab-stops>
      </style:paragraph-properties>
    </style:style>
    <style:style style:name="P2" style:parent-style-name="Normal" style:family="paragraph">
      <style:paragraph-properties fo:keep-with-next="always" fo:text-align="end" fo:margin-left="5.25in">
        <style:tab-stops/>
      </style:paragraph-properties>
    </style:style>
    <style:style style:name="P3" style:parent-style-name="Normal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fo:text-align="justify"/>
      <style:text-properties style:font-name="TimesLT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name="TimesLT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fo:text-align="justify" fo:text-indent="1in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margin-left="-0.0541in" fo:margin-right="-0.0048in" fo:text-indent="1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/>
      <style:text-properties style:font-name="TimesLT" style:font-size-complex="12pt"/>
    </style:style>
    <style:style style:name="P49" style:parent-style-name="Normal" style:family="paragraph">
      <style:paragraph-properties fo:text-align="justify" fo:margin-left="0.5in">
        <style:tab-stops/>
      </style:paragraph-properties>
      <style:text-properties style:font-name="TimesLT"/>
    </style:style>
    <style:style style:name="P50" style:parent-style-name="Normal" style:family="paragraph">
      <style:paragraph-properties fo:text-align="justify" fo:margin-left="-0.0541in" fo:text-indent="2in">
        <style:tab-stops/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name="TimesLT" style:font-weight-complex="bold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style:font-name="TimesLT" style:font-weight-complex="bold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>UTENOS <text:s/>RAJONO <text:s/>SAVIVALDYBĖS <text:s/>TARYBA</text:p>
      <text:p text:style-name="P8"/>
      <text:p text:style-name="P9"><text:span text:style-name="T10">SPRENDIMAS</text:span></text:p>
      <text:p text:style-name="P11">DĖL DETALIOJO PLANO PATVIRTINIMO (LELIŪNŲ MSTL.)</text:p>
      <text:p text:style-name="P12"/>
      <text:p text:style-name="P13">2010 m. rugpjūčio 26 d. <text:s/>Nr.____</text:p>
      <text:p text:style-name="P14">Utena</text:p>
      <text:p text:style-name="P15"/>
      <text:p text:style-name="P16"><text:span text:style-name="T17">Vadovaudamasi Lietuvos Respublikos teritorijų planavimo įstatymo (Žin., 1995, Nr.</text:span><text:a xlink:href="https://www.e-tar.lt/portal/legalAct.html?documentId=TAIS.23069" office:target-frame-name="_blank" xlink:show="new"><text:span text:style-name="T18">107-2391</text:span></text:a><text:span text:style-name="T19">, 2004, Nr.21-617, 2009, Nr.159-7205) 26 straipsnio 4 dalimi ir<text:s/></text:span><text:span text:style-name="T20">Lietuvos Respublikos aplinkos ministro 2004-05-03 įsakymo Nr.D1-239 patvirtintų Detaliųjų planų reng</text:span><text:span text:style-name="T21">imo taisyklių (Žin., 2004, Nr.</text:span><text:a xlink:href="https://www.e-tar.lt/portal/legalAct.html?documentId=TAIS.233159" office:target-frame-name="_blank" xlink:show="new"><text:span text:style-name="T22">79-2809</text:span></text:a><text:span text:style-name="T23">; 2006, Nr.</text:span><text:a xlink:href="https://www.e-tar.lt/portal/legalAct.html?documentId=TAIS.285452" office:target-frame-name="_blank" xlink:show="new"><text:span text:style-name="T24">114-4364</text:span></text:a><text:span text:style-name="T25">) 51 punktu</text:span><text:span text:style-name="T26">, Utenos rajono</text:span><text:span text:style-name="T27"><text:s/>savivaldybės taryba n u s p r e n d ž i a:</text:span></text:p>
      <text:p text:style-name="P28"><text:span text:style-name="T29">Patvirtinti detalųjį planą (pridedama pagrindinis brėžinys ir aiškinamasis raštas):</text:span></text:p>
      <text:p text:style-name="P30"><text:span text:style-name="T31">Žemės sklypo (unikalus Nr.8234-0003-0042, kadastrinis Nr.8234/0003:42) ribų ir ploto pakeitimas, numatant papildomo žemės skly</text:span><text:span text:style-name="T32">po pridėjimą:</text:span></text:p>
      <text:p text:style-name="P33"><text:span text:style-name="T34">1</text:span><text:span text:style-name="T35">. 161 kv. m žemės sklypo suformavimas (</text:span><text:span text:style-name="T36">kitos paskirties žemė – gyvenamoji teritorija, mažaaukščių gyvenamųjų namų statybos);</text:span></text:p>
      <text:p text:style-name="P37"><text:span text:style-name="T38">2</text:span><text:span text:style-name="T39">. Naujai suformuoto žemės sklypo sujungimas su esamu žemės sklypu kad. Nr.8234/0003:42 (kitos paskirties že</text:span><text:span text:style-name="T40">mė – gyvenamoji teritorija, mažaaukščių gyvenamųjų namų statybos, naujo žemės sklypo plotas 2782 kv. m) (Vanda Valiušienė, Vytautas Valiušis, Kauno g. 5, Leliūnų mstl., Utenos r.).</text:span></text:p>
      <text:p text:style-name="P41"><text:span text:style-name="T42">Šis sprendimas gali būti skundžiamas<text:s/></text:span><text:span text:style-name="T43">Lietuvos Respublikos<text:s/></text:span><text:span text:style-name="T44">administracinių<text:s/></text:span><text:span text:style-name="T45">bylų teisenos įstatymo nustatyta tvarka</text:span><text:span text:style-name="T46">.</text:span></text:p>
      <text:p text:style-name="P47"/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lvydas Katinas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2944in" fo:margin-right="0.4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TENOS RAJONO SPRENDIMAS</dc:title>
    <meta:initial-creator>Architekturos sk.</meta:initial-creator>
    <dc:creator>adlibuser</dc:creator>
    <meta:creation-date>2017-03-24T16:58:00Z</meta:creation-date>
    <dc:date>2017-03-24T16:58:00Z</dc:date>
    <meta:print-date>2010-08-09T09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1" meta:character-count="1602" meta:row-count="39" meta:non-whitespace-character-count="1409"/>
  </office:meta>
</office:document-meta>
</file>