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36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indent="0.3937in">
        <style:tab-stops>
          <style:tab-stop style:type="left" style:position="5.3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>
        <style:tab-stops>
          <style:tab-stop style:type="left" style:position="5.3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.3937in">
        <style:tab-stops>
          <style:tab-stop style:type="left" style:position="5.3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.3937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>
        <style:tab-stops>
          <style:tab-stop style:type="left" style:position="5.3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<text:s/></text:span><text:span text:style-name="T11">PRAMONINĖS BIOTECHNOLOGIJOS PLĖTROS LIETUVOJE<text:s/></text:span></text:p>
      <text:p text:style-name="P12"/>
      <text:p text:style-name="P13">2010 m. <text:s text:c="31"/>d. Nr. <text:s text:c="7"/></text:p>
      <text:p text:style-name="P14">Vilnius</text:p>
      <text:p text:style-name="P15"/>
      <text:p text:style-name="P16"/>
      <text:p text:style-name="P17"><text:span text:style-name="T18">Įgyvendindama Lietuvos Respublikos Vyriausybės 2008–2012 metų programos įgyvendinimo priemonių, patvirtintų Lietuvos Respublikos Vyriausybės 2009 m. vasario 25 d. nutarimu Nr. 189 (Žin., 2009, Nr.<text:s/></text:span><text:a xlink:href="https://www.e-tar.lt/portal/legalAct.html?documentId=TAIS.339847" office:target-frame-name="_blank" xlink:show="new"><text:span text:style-name="T19">33-1268</text:span></text:a><text:span text:style-name="T20">), 573 punktą, Lietuvos Respublikos Vyriausybė</text:span><text:span text:style-name="T21"><text:s/>nutaria</text:span><text:span text:style-name="T22">:</text:span></text:p>
      <text:p text:style-name="P23"><text:span text:style-name="T24">Pavesti Ūkio ministerijai iki 2010 m. spalio 1 d. patvirtinti Pramoninės biotechnologijos plėtros Lietuvoje 2011–2013</text:span><text:span text:style-name="T25"><text:s/></text:span><text:span text:style-name="T26">metų programą ir koordinuoti šios programos į</text:span><text:span text:style-name="T27">gyvendinimą.</text:span></text:p>
      <text:p text:style-name="P28"/>
      <text:p text:style-name="P29"/>
      <text:p text:style-name="P30"/>
      <text:p text:style-name="P31">Ministras Pirmininkas <text:s text:c="91"/></text:p>
      <text:p text:style-name="P32"/>
      <text:p text:style-name="P33"/>
      <text:p text:style-name="P34"/>
      <text:p text:style-name="P35"><text:span text:style-name="T36">Ūkio ministra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line-height="150%" fo:text-indent="0.393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50%" fo:text-indent="0.3937in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.daujotaite</meta:initial-creator>
    <dc:creator>adlibuser</dc:creator>
    <meta:creation-date>2017-03-24T16:53:00Z</meta:creation-date>
    <dc:date>2017-03-24T16:53:00Z</dc:date>
    <meta:print-date>2010-08-09T11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1" meta:row-count="21" meta:non-whitespace-character-count="727"/>
  </office:meta>
</office:document-meta>
</file>