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4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-0.125in">
        <style:tab-stops>
          <style:tab-stop style:type="left" style:position="0.7611in"/>
          <style:tab-stop style:type="left" style:position="1.3972in"/>
          <style:tab-stop style:type="left" style:position="2.0333in"/>
          <style:tab-stop style:type="left" style:position="2.6694in"/>
          <style:tab-stop style:type="left" style:position="3.3055in"/>
          <style:tab-stop style:type="left" style:position="3.9416in"/>
          <style:tab-stop style:type="left" style:position="4.5777in"/>
          <style:tab-stop style:type="left" style:position="5.2138in"/>
          <style:tab-stop style:type="left" style:position="5.85in"/>
          <style:tab-stop style:type="left" style:position="6.4861in"/>
          <style:tab-stop style:type="left" style:position="7.1222in"/>
          <style:tab-stop style:type="left" style:position="7.7583in"/>
          <style:tab-stop style:type="left" style:position="8.3944in"/>
          <style:tab-stop style:type="left" style:position="9.0305in"/>
          <style:tab-stop style:type="left" style:position="9.6666in"/>
          <style:tab-stop style:type="left" style:position="10.302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-0.125in">
        <style:tab-stops>
          <style:tab-stop style:type="left" style:position="0.7611in"/>
          <style:tab-stop style:type="left" style:position="1.3972in"/>
          <style:tab-stop style:type="left" style:position="2.0333in"/>
          <style:tab-stop style:type="left" style:position="2.6694in"/>
          <style:tab-stop style:type="left" style:position="3.3055in"/>
          <style:tab-stop style:type="left" style:position="3.9416in"/>
          <style:tab-stop style:type="left" style:position="4.5777in"/>
          <style:tab-stop style:type="left" style:position="5.2138in"/>
          <style:tab-stop style:type="left" style:position="5.85in"/>
          <style:tab-stop style:type="left" style:position="6.4861in"/>
          <style:tab-stop style:type="left" style:position="7.1222in"/>
          <style:tab-stop style:type="left" style:position="7.7583in"/>
          <style:tab-stop style:type="left" style:position="8.3944in"/>
          <style:tab-stop style:type="left" style:position="9.0305in"/>
          <style:tab-stop style:type="left" style:position="9.6666in"/>
          <style:tab-stop style:type="left" style:position="10.302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-0.125in">
        <style:tab-stops>
          <style:tab-stop style:type="left" style:position="0.7611in"/>
          <style:tab-stop style:type="left" style:position="1.3972in"/>
          <style:tab-stop style:type="left" style:position="2.0333in"/>
          <style:tab-stop style:type="left" style:position="2.6694in"/>
          <style:tab-stop style:type="left" style:position="3.3055in"/>
          <style:tab-stop style:type="left" style:position="3.9416in"/>
          <style:tab-stop style:type="left" style:position="4.5777in"/>
          <style:tab-stop style:type="left" style:position="5.2138in"/>
          <style:tab-stop style:type="left" style:position="5.85in"/>
          <style:tab-stop style:type="left" style:position="6.4861in"/>
          <style:tab-stop style:type="left" style:position="7.1222in"/>
          <style:tab-stop style:type="left" style:position="7.7583in"/>
          <style:tab-stop style:type="left" style:position="8.3944in"/>
          <style:tab-stop style:type="left" style:position="9.0305in"/>
          <style:tab-stop style:type="left" style:position="9.6666in"/>
          <style:tab-stop style:type="left" style:position="10.302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-0.125in" fo:text-indent="0.12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/>
      <text:p text:style-name="P13"/>
      <text:p text:style-name="P14">LIETUVOS RESPUBLIKOS VYRIAUSYBĖ</text:p>
      <text:p text:style-name="P15"/>
      <text:p text:style-name="P16">NUTARIMAS</text:p>
      <text:p text:style-name="P17">DĖL LIETUVOS RESPUBLIKOS VYRIAUSYBĖS 2004 M. SPALIO 5 D. NUTARIMO<text:s/></text:p>
      <text:p text:style-name="P18">NR. 1251 „DĖL NUOMOS MOKESČIO UŽ VALSTYBINĘ ŽEMĘ, ESANČIĄ LAISVOSIOS EKONOMINĖS ZONOS TERITORIJOJE, SUMOKĖJIMO IŠ ANKSTO UŽ VISĄ<text:s/>NUOMOS LAIKOTARPĮ AR JO DALĮ“ PAKEITIMO</text:p>
      <text:p text:style-name="P19"/>
      <text:p text:style-name="P20">2010 <text:s/>m. <text:s text:c="14"/>d. Nr.</text:p>
      <text:p text:style-name="P21">Vilnius</text:p>
      <text:p text:style-name="P22"/>
      <text:p text:style-name="P23"/>
      <text:p text:style-name="P24"><text:span text:style-name="T25">Lietuvos Respublikos Vyriausybė<text:s/></text:span><text:span text:style-name="T26">nutaria</text:span><text:span text:style-name="T27">:</text:span></text:p>
      <text:p text:style-name="P28"><text:span text:style-name="T29">Pakeisti Lietuvos Respublikos Vyriausybės 2004 m. spalio 5 d. nutarimą Nr. 1251 „Dėl nuomos mokesčio už valstybinę žemę, esančią lai</text:span><text:span text:style-name="T30">svosios ekonominės zonos teritorijoje, sumokėjimo iš anksto už visą nuomos laikotarpį ar jo dalį“ (Žin., 2004, Nr.<text:s/></text:span><text:a xlink:href="https://www.e-tar.lt/portal/legalAct.html?documentId=TAIS.242605" office:target-frame-name="_blank" xlink:show="new"><text:span text:style-name="T31">148-5362</text:span></text:a><text:span text:style-name="T32">):<text:s/></text:span></text:p>
      <text:p text:style-name="P33"><text:span text:style-name="T34">1</text:span><text:span text:style-name="T35">.</text:span><text:span text:style-name="T36"><text:tab/>Pripažinti netekusiu galios 2 punkt</text:span><text:span text:style-name="T37">ą.</text:span></text:p>
      <text:p text:style-name="P38"><text:span text:style-name="T39">2</text:span><text:span text:style-name="T40">.</text:span><text:span text:style-name="T41"><text:tab/>Išdėstyti 5 punktą taip:</text:span></text:p>
      <text:p text:style-name="P42"><text:span text:style-name="T43">„</text:span><text:span text:style-name="T44">5</text:span><text:span text:style-name="T45">. Žemės nuomos mokesčio už valstybinę žemę, esančią laisvosios ekonominės zonos teritorijoje, dydis, mokėjimo terminai ir</text:span><text:span text:style-name="T46"><text:s/></text:span><text:span text:style-name="T47">jo sumokėjimas savivaldybei nurodomi nuomos sutartyje, kurią pasirašo laisvosios ekonominės<text:s/></text:span><text:span text:style-name="T48">zonos valdymo bendrovė ir</text:span><text:span text:style-name="T49"><text:s/></text:span><text:span text:style-name="T50">savivaldybė.“</text:span></text:p>
      <text:p text:style-name="P51"/>
      <text:p text:style-name="P52"/>
      <text:p text:style-name="P53"><text:span text:style-name="T54">Ministras Pirmininkas <text:s text:c="76"/></text:span></text:p>
      <text:p text:style-name="P55"/>
      <text:p text:style-name="P56"/>
      <text:p text:style-name="P57">Ūkio ministras <text:s text:c="92"/><text:s text:c="35"/>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page-number text:fixed="false"/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.sokaitiene</meta:initial-creator>
    <dc:creator>adlibuser</dc:creator>
    <meta:creation-date>2017-03-24T16:57:00Z</meta:creation-date>
    <dc:date>2017-03-24T16:57:00Z</dc:date>
    <meta:print-date>2010-08-06T12:0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94" meta:character-count="1295" meta:row-count="86" meta:non-whitespace-character-count="1122"/>
  </office:meta>
</office:document-meta>
</file>