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justify" fo:line-height="150%" fo:margin-left="4in" fo:text-indent="1.5333in">
        <style:tab-stops/>
      </style:paragraph-properties>
      <style:text-properties fo:font-weight="bold" style:font-weight-asian="bold" style:font-size-complex="12pt"/>
    </style:style>
    <style:style style:name="P8" style:parent-style-name="Normal" style:family="paragraph">
      <style:paragraph-properties fo:keep-with-next="always" fo:text-align="justify" fo:line-height="150%" fo:margin-left="4in" fo:text-indent="0.7152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line-height="150%"/>
      <style:text-properties fo:text-transform="uppercase"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4.725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keep-with-next="always" fo:text-align="center" fo:line-height="150%"/>
      <style:text-properties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text-position="super 62.5%" style:font-size-complex="12pt" fo:language="en" fo:country="US"/>
    </style:style>
    <style:style style:name="T54" style:parent-style-name="DefaultParagraphFont" style:family="text">
      <style:text-properties fo:font-size="10pt" style:font-size-asian="10pt" fo:language="en" fo:country="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text-properties style:font-weight-complex="bold"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2.3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4923in"/>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fo:font-weight="bold" style:font-weight-asian="bold" style:font-weight-complex="bold"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keep-with-next="always" fo:text-align="justify" fo:line-height="150%"/>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ext-properties style:font-size-complex="12p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Lietuvos Respublikos Vyriausybė</text:p>
      <text:p text:style-name="P11"/>
      <text:p text:style-name="P12">NUTARIMAS</text:p>
      <text:p text:style-name="P13">DĖL LIETUVOS RESPUBLIKOS VYRIAUSYBĖS 2002 M. LIEPOS 12 D. NUTARIMO NR. 1129 „DĖL NEKILNOJAMOJO TURTO REGISTRO NUOSTATŲ PATVIRTINIMO“ PAKEITIMO</text:p>
      <text:p text:style-name="P14"/>
      <text:p text:style-name="P15">2010 m.<text:s/><text:tab/><text:tab/><text:s/>d. Nr.</text:p>
      <text:p text:style-name="P16">Vilnius</text:p>
      <text:p text:style-name="P17"/>
      <text:p text:style-name="P18"><text:span text:style-name="T19">Lietuvos Respublikos Vyriausybė <text:s/></text:span><text:span text:style-name="T20">nutaria</text:span><text:span text:style-name="T21">:</text:span></text:p>
      <text:p text:style-name="P22"><text:span text:style-name="T23">1</text:span><text:span text:style-name="T24">. Pakeisti Nekilnojamojo turto registro nuostatus, patvirtintus Lietuvos Respublikos Vyriausybės 2002 m. liepos 12 d. nutarimu Nr. 1129 „Dėl Nekilnojamojo turto registro nuostatų patvirtinimo“ (Žin., 2002, Nr.</text:span><text:span text:style-name="T25"><text:s/></text:span><text:a xlink:href="https://www.e-tar.lt/portal/legalAct.html?documentId=TAIS.171264" office:target-frame-name="_blank" xlink:show="new"><text:span text:style-name="T26">72-3077</text:span></text:a><text:span text:style-name="T27">; 2003, Nr.<text:s/></text:span><text:a xlink:href="https://www.e-tar.lt/portal/legalAct.html?documentId=TAIS.215411" office:target-frame-name="_blank" xlink:show="new"><text:span text:style-name="T28">71-3237</text:span></text:a><text:span text:style-name="T29">; 2006, Nr.<text:s/></text:span><text:a xlink:href="https://www.e-tar.lt/portal/legalAct.html?documentId=TAIS.273860" office:target-frame-name="_blank" xlink:show="new"><text:span text:style-name="T30">41-1476</text:span></text:a><text:span text:style-name="T31">; 2007, Nr.<text:s/></text:span><text:a xlink:href="https://www.e-tar.lt/portal/legalAct.html?documentId=TAIS.293067" office:target-frame-name="_blank" xlink:show="new"><text:span text:style-name="T32">30-1101</text:span></text:a><text:span text:style-name="T33">, Nr. </text:span><text:a xlink:href="https://www.e-tar.lt/portal/legalAct.html?documentId=TAIS.299791" office:target-frame-name="_blank" xlink:show="new"><text:span text:style-name="T34">67-261</text:span><text:span text:style-name="T35">6</text:span></text:a><text:span text:style-name="T36">; 2008, Nr.<text:s/></text:span><text:a xlink:href="https://www.e-tar.lt/portal/legalAct.html?documentId=TAIS.317245" office:target-frame-name="_blank" xlink:show="new"><text:span text:style-name="T37">40-1471</text:span></text:a><text:span text:style-name="T38">; 2010, Nr.<text:s/></text:span><text:a xlink:href="https://www.e-tar.lt/portal/legalAct.html?documentId=TAIS.366510" office:target-frame-name="_blank" xlink:show="new"><text:span text:style-name="T39">28-1325</text:span></text:a><text:span text:style-name="T40">):</text:span></text:p>
      <text:p text:style-name="P41"><text:span text:style-name="T42">1.1</text:span><text:span text:style-name="T43">. Išdėstyti 9.9 punktą taip:</text:span></text:p>
      <text:p text:style-name="P44"><text:span text:style-name="T45">„</text:span><text:span text:style-name="T46">9.9</text:span><text:span text:style-name="T47">.<text:s/></text:span><text:span text:style-name="T48">rengia iš registro centrinio duomenų banko nekilnojamojo daikto kadastro ir registro duomenis elektroninio dokumento pavidalu nekilnojamojo turto sandoriui atlikti;“.</text:span></text:p>
      <text:p text:style-name="P49"><text:span text:style-name="T50">1.2</text:span><text:span text:style-name="T51">. Papildyti šiuo<text:s/></text:span><text:span text:style-name="T52">10.5</text:span><text:span text:style-name="T53">1</text:span><text:span text:style-name="T54"><text:s/></text:span><text:span text:style-name="T55"><text:s/>punktu:</text:span></text:p>
      <text:p text:style-name="P56"><text:span text:style-name="T57">„</text:span><text:span text:style-name="T58">10.5</text:span><text:span text:style-name="T59">1</text:span><text:span text:style-name="T60">. registruojant nekilnojamojo turto<text:s/></text:span><text:span text:style-name="T61">investicinio fondo dalyvių nuosavybės teisę, nurodoma, kad nekilnojamasis turtas priklauso investicinio fondo dalyviams. Registruojant nekilnojamojo turto investicinio fondo dalyvių dalis bendrojoje nuosavybėje, nurodoma, kad investicinio fondo dalyvių dal</text:span><text:span text:style-name="T62">ys bendrojoje nuosavybėje atitinka jo asmeninėje investicinių vienetų sąskaitoje įrašytų vienetų skaičių;</text:span><text:span text:style-name="T63">“.</text:span></text:p>
      <text:p text:style-name="P64"><text:span text:style-name="T65">1.3</text:span><text:span text:style-name="T66">. I</text:span><text:span text:style-name="T67">šdėstyti 37 punktą taip:</text:span></text:p>
      <text:p text:style-name="P68"><text:span text:style-name="T69">„</text:span><text:span text:style-name="T70">37</text:span><text:span text:style-name="T71">. Kai priimamas sprendimas įregistruoti nekilnojamąjį daiktą ir daiktinę teisę ar daiktinę teisę, daikti</text:span><text:span text:style-name="T72">nių teisių suvaržymus ir juridinius faktus ir šio sprendimo pagrindu nekilnojamasis daiktas, daiktinės teisės, šių teisių suvaržymai ir juridiniai faktai įregistruojami, prašymą pateikusio asmens pageidavimu<text:s/></text:span><text:span text:style-name="T73">išduodamas nekilnojamojo daikto ir (ar) daiktinė</text:span><text:span text:style-name="T74">s teisės, daiktinių teisių suvaržymų ir juridinių faktų įregistravimo faktą patvirtinantis dokumentas (pažyma), kurio<text:s/></text:span><text:span text:style-name="T75">formą tvirtina Centrinis registratorius,<text:s/></text:span><text:span text:style-name="T76">arba<text:s/></text:span><text:span text:style-name="T77">registro<text:s/></text:span><text:soft-page-break/><text:span text:style-name="T78">centrinio duomenų banko duomenų pagrindu parengtas registro išrašas. Registro išraš</text:span><text:span text:style-name="T79">e įrašyti duomenys atspindi nekilnojamojo daikto, daiktinių teisių į jį, šių teisių suvaržymų ir įstatymų nustatytų juridinių faktų kadastro ir registro duomenų būklę jų įregistravimo registre momentu. Šis dokumentas nėra pagrindas sudaryti notarinius neki</text:span><text:span text:style-name="T80">lnojamojo turto sandorius.<text:s/></text:span></text:p>
      <text:p text:style-name="P81"><text:span text:style-name="T82">Kai asmuo prašymą įregistruoti daiktinę teisę, daiktinių teisių suvaržymus ir juridinius faktus pateikia per notarą,<text:s/></text:span><text:span text:style-name="T83">pranešimą apie šio prašymo įregistravimo faktą, darbų atlikimo datą ir laiką, už atliktus darbus apskaičiuotą a</text:span><text:span text:style-name="T84">tlyginimo dydį arba atsisakymą šį prašymą įregistruoti teritorinis registratorius išsiunčia notarui, per kurį pateiktas asmens prašymas.<text:s/></text:span></text:p>
      <text:p text:style-name="P85"><text:span text:style-name="T86">P</text:span><text:span text:style-name="T87">rašymą pateikusio asmens</text:span><text:span text:style-name="T88"><text:s/>pageidavimu teritorinio registratoriaus parengtą ir persiųstą dokumentą (pažymą),<text:s/></text:span><text:span text:style-name="T89">patvirtina</text:span><text:span text:style-name="T90">ntį nekilnojamojo daikto ir (ar) daiktinės teisės, daiktinių teisių suvaržymų ir juridinių faktų įregistravimo faktą,<text:s/></text:span><text:span text:style-name="T91">arba atsisakymą įrašyti duomenis registre, arba<text:s/></text:span><text:span text:style-name="T92">registro išrašą išspausdina ir asmeniui pateikia notaras.“</text:span></text:p>
      <text:p text:style-name="P93"><text:span text:style-name="T94">1.4</text:span><text:span text:style-name="T95">. Papildyti šiuo 49</text:span><text:span text:style-name="T96">1</text:span><text:span text:style-name="T97"><text:s/>punktu:</text:span></text:p>
      <text:p text:style-name="P98"><text:span text:style-name="T99">„</text:span><text:span text:style-name="T100">49</text:span><text:span text:style-name="T101">1</text:span><text:span text:style-name="T102">. Žymos apie paveldėjimo teisės liudijimo ir (ar) nuosavybės teisės liudijimo išdavimą, paveldėjus nekilnojamąjį turtą, daromos gavus notaro pranešimą. Lietuvos Respublikos nekilnojamojo turto registro įstatymo 17 straipsnyje nustatyta tvark</text:span><text:span text:style-name="T103">a taikoma ir notaro pranešimams apie paveldėjimo teisės liudijimo ir (ar) nuosavybės teisės liudijimo išdavimą, paveldėjus nekilnojamąjį turtą. Atskiras notaro pranešimas neperduodamas, kai asmuo per notarą perduoda prašymą įregistruoti nuosavybės teises į</text:span><text:span text:style-name="T104"><text:s/>paveldėtą nekilnojamąjį turtą teritoriniam registratoriui.“</text:span></text:p>
      <text:p text:style-name="P105"><text:span text:style-name="T106">1.5</text:span><text:span text:style-name="T107">. Pripažinti netekusiu galios 55</text:span><text:span text:style-name="T108">1<text:s/></text:span><text:span text:style-name="T109">punktą.</text:span></text:p>
      <text:p text:style-name="P110"><text:span text:style-name="T111">1.6</text:span><text:span text:style-name="T112">. Pripažinti netekusiu galios 71.12 punktą.</text:span></text:p>
      <text:p text:style-name="P113"><text:span text:style-name="T114">1.7</text:span><text:span text:style-name="T115">. Pripažinti netekusiu galios 72</text:span><text:span text:style-name="T116">1<text:s/></text:span><text:span text:style-name="T117">punktą.</text:span></text:p>
      <text:p text:style-name="P118"><text:span text:style-name="T119">1.8</text:span><text:span text:style-name="T120">. Išdėstyti 78.1.1 punktą taip:</text:span></text:p>
      <text:p text:style-name="P121"><text:span text:style-name="T122">„</text:span><text:span text:style-name="T123">78.1.1</text:span><text:span text:style-name="T124">. nekilnojamojo daikto kadastro ir registro duomenis elektroninio dokumento pavidalu nekilnojamojo turto sandoriui atlikti;“.</text:span></text:p>
      <text:p text:style-name="P125"><text:span text:style-name="T126">1.9</text:span><text:span text:style-name="T127">. Išdėstyti 78.3 punktą taip:</text:span></text:p>
      <text:p text:style-name="P128"><text:span text:style-name="T129">„</text:span><text:span text:style-name="T130">78.3</text:span><text:span text:style-name="T131">. registro centrinio duomenų banko peržiūros kontrolės sistemos pagrindu i</text:span><text:span text:style-name="T132">šduodant centrinio duomenų banko duomenų peržiūros suvestines. Šių suvestinių rengimo ir pateikimo nekilnojamojo daikto savininkui, daiktinės teisės turėtojui ar jų įgaliotam asmeniui bei valstybės teisėsaugos ir nacionalinį saugumą užtikrinančioms institu</text:span><text:span text:style-name="T133">cijoms tvarką ir atlyginimo dydį nustato Centrinis registratorius</text:span><text:span text:style-name="T134">.<text:s/></text:span><text:span text:style-name="T135">Šios suvestinės teikiamos nekilnojamojo daikto savininkui, daiktinės teisės turėtojui ar jų įgaliotam asmeniui,</text:span><text:span text:style-name="T136"><text:s/></text:span><text:span text:style-name="T137">pateikusiam<text:s/></text:span><text:span text:style-name="T138">asmens<text:s/></text:span><text:soft-page-break/><text:span text:style-name="T139">tapatybę patvirtinantį dokumentą<text:s/></text:span><text:span text:style-name="T140">arba patvirtinusiam savo<text:s/></text:span><text:span text:style-name="T141">asmens tapatybę elektroninių ryšių priemonėmis, kurios leidžia tinkamai identifikuoti asmenį;</text:span><text:span text:style-name="T142">“.</text:span></text:p>
      <text:p text:style-name="P143"/>
      <text:p text:style-name="P144"><text:span text:style-name="T145">1.10</text:span><text:span text:style-name="T146">. Išdėstyti 82 punktą taip:</text:span></text:p>
      <text:p text:style-name="P147"><text:span text:style-name="T148">„</text:span><text:span text:style-name="T149">82</text:span><text:span text:style-name="T150">.</text:span><text:span text:style-name="T151"><text:s/></text:span><text:span text:style-name="T152">Nekilnojamojo daikto kadastro ir registro duomenys elektroninio dokumento pavidalu nekilnojamojo turto sandoriui</text:span><text:span text:style-name="T153"><text:s/>atlikti rengiami savininko ar asmens, priėmusio palikimą, ar jų įgaliotų asmenų prašymu, kuris registro tvarkymo įstaigai</text:span><text:span text:style-name="T154"><text:s/></text:span><text:span text:style-name="T155">teikiamas per notarą,<text:s/></text:span><text:span text:style-name="T156">naudojantis nekilnojamojo turto sandorių elektroninės paslaugos informacinės sistemos programine įranga ir</text:span><text:span text:style-name="T157"><text:s/></text:span><text:span text:style-name="T158">doku</text:span><text:span text:style-name="T159">mentų gavėjo autentifikavimo sistema. Prašymų pateikimo</text:span><text:span text:style-name="T160">,</text:span><text:span text:style-name="T161"><text:s/></text:span><text:span text:style-name="T162">nekilnojamojo daikto kadastro ir registro duomenų elektroninio dokumento pavidalu nekilnojamojo turto sandoriui atlikti</text:span><text:span text:style-name="T163"><text:s/>rengimo</text:span><text:span text:style-name="T164"><text:s/></text:span><text:span text:style-name="T165">ir pateikimo notarams</text:span><text:span text:style-name="T166">,</text:span><text:span text:style-name="T167"><text:s/></text:span><text:span text:style-name="T168">notarų autentifikavimo tvarka nustatyta<text:s/></text:span><text:span text:style-name="T169">nekilnoj</text:span><text:span text:style-name="T170">amojo turto sandorių elektroninės paslaugos informacinės sistemos specifikacijoje. Atlyginimo už šias registro tvarkymo įstaigos suteiktas paslaugas tvarką nustato Centrinis registratorius ir Lietuvos notarų rūmai, suderinę su Teisingumo ministerija.</text:span></text:p>
      <text:p text:style-name="P171">Nekilnojamojo daikto kadastro ir registro duomenys elektroninio dokumento pavidalu nekilnojamojo turto sandoriui atlikti gali būti naudojami visų rūšių sandoriams sudaryti, taip pat paveldėjimo ar nuosavybės teisės liudijimams išduoti. Nekilnojamojo daikto kadastro ir registro duomenys elektroninio dokumento pavidalu nekilnojamojo turto sandoriui atlikti tą pačią dieną notaro gali būti panaudoti keliems notariniams veiksmams atlikti, jeigu po pirmojo notarinio veiksmo perleidžiamo turto (jo dalies) savininkas išliko tas pats asmuo arba turto perleidėjas, perleidęs bendrosios dalinės nuosavybės dalį, išliko bendraturčiu. Nekilnojamojo daikto kadastro ir registro duomenys elektroninio dokumento pavidalu nekilnojamojo turto sandoriui atlikti gali būti naudojami tik<text:s/>tame notarų biure (bet kurio iš to biuro notarų), per kurio vieną iš notarų buvo pateiktas užsakymas.</text:p>
      <text:p text:style-name="P172"><text:span text:style-name="T173">Registro tvarkymo įstaiga, turimų dokumentų ar duomenų pagrindu nustačiusi, kad nekilnojamojo daikto kadastro duomenys, įrašyti registro centriniame duome</text:span><text:span text:style-name="T174">nų banke, neatitinka faktinių nekilnojamojo daikto kadastro duomenų, kurie užfiksuoti nekilnojamojo daikto kadastro duomenų byloje, kad žemės sklypo ribos nepažymėtos kadastro žemėlapyje ar prašymo parengti nekilnojamojo daikto kadastro ir registro duomeni</text:span><text:span text:style-name="T175">s elektroninio dokumento pavidalu nekilnojamojo turto sandoriui atlikti padavimo dieną yra pasikeitę nekilnojamojo daikto vidutinės rinkos vertę sąlygojantys veiksniai, turintys įtakos nekilnojamojo daikto vidutinės rinkos vertei nustatyti, nekilnojamojo d</text:span><text:span text:style-name="T176">aikto kadastro ir registro duomenų elektroninio dokumento pavidalu nekilnojamojo turto sandoriui atlikti nerengia, o apie esamus neatitikimus nuotolinio ryšio priemonėmis informuoja prašymą pateikusį notarą.<text:s/></text:span><text:soft-page-break/><text:span text:style-name="T177">Registro tvarkymo įstaiga, gavusi notaro pakarto</text:span><text:span text:style-name="T178">tinį prašymą parengti nekilnojamojo daikto kadastro ir registro duomenis elektroninio dokumento pavidalu nekilnojamojo turto sandoriui atlikti, įrašo esamus neatitikimus į registro įrašą ir tik tada šiuos duomenis parengia pakartotinį prašymą pateikusiam n</text:span><text:span text:style-name="T179">otarui. Nekilnojamojo daikto kadastro ir registro duomenys elektroninio dokumento pavidalu nekilnojamojo turto sandoriui atlikti</text:span><text:span text:style-name="T180"><text:s/></text:span><text:span text:style-name="T181">rengiami ir pasirašomi teritorinio registratoriaus įgaliotų darbuotojų, kuriems suteikta registratoriaus eksperto, vyresniojo r</text:span><text:span text:style-name="T182">egistratoriaus ar registratoriaus kvalifikacinė kategorija, elektroniniu parašu,</text:span><text:span text:style-name="T183"><text:s/></text:span><text:span text:style-name="T184">yra griežtos atskaitomybės (turi unikalų numerį), registruojami ir galioja 30 kalendorinių dienų nuo jų parengimo dienos</text:span><text:span text:style-name="T185">.</text:span><text:span text:style-name="T186"><text:s/></text:span><text:span text:style-name="T187">Šių<text:s/></text:span><text:span text:style-name="T188">dokumentų</text:span><text:span text:style-name="T189"><text:s/></text:span><text:span text:style-name="T190">rengimo bei notarų informavimo</text:span><text:span text:style-name="T191"><text:s/></text:span><text:span text:style-name="T192">tvarką<text:s/></text:span><text:span text:style-name="T193">ir formą nustato Centrinis registratorius.“</text:span></text:p>
      <text:p text:style-name="P194"><text:span text:style-name="T195">1.11</text:span><text:span text:style-name="T196">. Pripažinti netekusiu galios 86.2 punktą.</text:span></text:p>
      <text:p text:style-name="P197"><text:span text:style-name="T198">1.12</text:span><text:span text:style-name="T199">. Išdėstyti 86.2</text:span><text:span text:style-name="T200">1<text:s/></text:span><text:span text:style-name="T201">punktą taip:</text:span></text:p>
      <text:p text:style-name="P202"><text:span text:style-name="T203">„</text:span><text:span text:style-name="T204">86.2</text:span><text:span text:style-name="T205">1</text:span><text:span text:style-name="T206">. už nekilnojamojo daikto kadastro ir registro duomenų parengimą elektroninio dokumento pavidalu nekilnojamojo turto sandoriui atlikti –12,5 <text:s/>lito;“.</text:span></text:p>
      <text:p text:style-name="P207"><text:span text:style-name="T208">1.13</text:span><text:span text:style-name="T209">. Pripažinti netekusiu galios 86</text:span><text:span text:style-name="T210">1</text:span><text:span text:style-name="T211"><text:s/>punktą.</text:span></text:p>
      <text:p text:style-name="P212"><text:span text:style-name="T213">1.14</text:span><text:span text:style-name="T214">. Pripažinti netekusiu galios 86</text:span><text:span text:style-name="T215">1</text:span><text:span text:style-name="T216">.1 punktą.</text:span></text:p>
      <text:p text:style-name="P217"><text:span text:style-name="T218">1.15</text:span><text:span text:style-name="T219">. Pripažinti netekusiu galios 86</text:span><text:span text:style-name="T220">1</text:span><text:span text:style-name="T221">.2 punktą.</text:span></text:p>
      <text:p text:style-name="P222"><text:span text:style-name="T223">1.16</text:span><text:span text:style-name="T224">. Išdėstyti 90 punktą taip:</text:span></text:p>
      <text:p text:style-name="P225"><text:span text:style-name="T226">„</text:span><text:span text:style-name="T227">90</text:span><text:span text:style-name="T228">. Registro dokumentai turi būti parengti ne vėliau kaip per 7 darbo dienas nuo prašymo parengti šiuos dokumentus pateikimo</text:span><text:span text:style-name="T229">, jeigu šiuose nuostatuose nenustatyta ki</text:span><text:span text:style-name="T230">taip.</text:span><text:span text:style-name="T231"><text:s/></text:span><text:span text:style-name="T232">Asmenų pageidavimu registro dokumentai gali būti parengti ir skubos tvarka.</text:span></text:p>
      <text:p text:style-name="P233"><text:span text:style-name="T234">Jeigu notaras rengia sandorio dokumentus elektroninio dokumento pavidalu, nekilnojamojo daikto kadastro ir registro duomenys elektroninio dokumento pavidalu nekilnojamojo tur</text:span><text:span text:style-name="T235">to sandoriui atlikti parengiami ir perduodami notarui per darbo dienos 8 valandas, išskyrus tuos nekilnojamojo daikto kadastro ir registro duomenis, kurie nuo perrašymo į registrą pagal Lietuvos Respublikos nekilnojamojo turto registro įstatymo įgyvendinim</text:span><text:span text:style-name="T236">o įstatymo (Žin., 1997, Nr.<text:s/></text:span><text:a xlink:href="http://www3.lrs.lt/cgi-bin/preps2?a=45301&amp;b=" office:target-frame-name="_top" xlink:show="replace"><text:span text:style-name="T237">98-2481</text:span></text:a><text:span text:style-name="T238">) 2 straipsnį iki notaro paduoto prašymo parengti šiuos duomenis nebuvo keisti. Šiuo atveju nekilnojamojo daikto kadastro ir registro duomenys elektroninio doku</text:span><text:span text:style-name="T239">mento pavidalu nekilnojamojo turto sandoriui atlikti parengiami tais pačiais terminais, kaip ir kiti registro dokumentai <text:s/></text:span></text:p>
      <text:p text:style-name="P240">Nekilnojamojo daikto kadastro ir registro duomenys elektroninio dokumento pavidalu nekilnojamojo turto sandoriui atlikti rengiami tik<text:s/>registro tvarkymo įstaigai gavus dokumentą, patvirtinantį, kad už duomenų ir dokumentų parengimą sumokėtas šių nuostatų 86 punkte<text:s/><text:soft-page-break/>nustatytas atlyginimas, arba pateiktame per notarą prašyme nurodytas asmens (pareiškėjo) įsipareigojimas apmokėti už atliktus<text:s/>darbus.<text:s/></text:p>
      <text:p text:style-name="P241"><text:span text:style-name="T242">Už</text:span><text:span text:style-name="T243"><text:s/></text:span><text:span text:style-name="T244">registro dokumentų parengimą skubos tvarka</text:span><text:span text:style-name="T245"><text:s/></text:span><text:span text:style-name="T246">mokamas tokio dydžio priedas:</text:span></text:p>
      <text:p text:style-name="P247"><text:span text:style-name="T248">90.1</text:span><text:span text:style-name="T249">.</text:span><text:span text:style-name="T250"><text:s/></text:span><text:span text:style-name="T251">jeigu</text:span><text:span text:style-name="T252"><text:s/></text:span><text:span text:style-name="T253">registro dokumentai parengiami per 5 darbo dienas, – 30 procentų atlyginimo, nustatyto šiuose nuostatuose;</text:span></text:p>
      <text:p text:style-name="P254"><text:span text:style-name="T255">90.2</text:span><text:span text:style-name="T256">.</text:span><text:span text:style-name="T257"><text:s/></text:span><text:span text:style-name="T258">jeigu registro dokumentai parengiami<text:s/></text:span><text:span text:style-name="T259">per 3 darbo dienas, – 50 procentų atlyginimo, nustatyto šiuose nuostatuose;</text:span></text:p>
      <text:p text:style-name="P260"><text:span text:style-name="T261">90.3</text:span><text:span text:style-name="T262">. jeigu</text:span><text:span text:style-name="T263"><text:s/></text:span><text:span text:style-name="T264">registro dokumentai parengiami per 1 darbo dieną,</text:span><text:span text:style-name="T265"><text:s/>– 100 procentų atlyginimo, nustatyto šiuose nuostatuose.“</text:span></text:p>
      <text:p text:style-name="P266"><text:span text:style-name="T267">1.17</text:span><text:span text:style-name="T268">. Išdėstyti 92 punktą taip:</text:span></text:p>
      <text:p text:style-name="P269"><text:span text:style-name="T270">„</text:span><text:span text:style-name="T271">92</text:span><text:span text:style-name="T272">. Europos</text:span><text:span text:style-name="T273"><text:s/>Sąjungos valstybių narių,<text:s/></text:span><text:span text:style-name="T274">kitų Europos ekonominės erdvės valstybių bei trečiųjų šalių<text:s/></text:span><text:span text:style-name="T275">fiziniams, juridiniams asmenims,<text:s/></text:span><text:span text:style-name="T276">juridinių asmenų statuso neturintiems subjektams, jų filialams ir atstovybėms registro duomenys<text:s/></text:span><text:span text:style-name="T277">teikiami tokia pačia tvarka kaip ir Liet</text:span><text:span text:style-name="T278">uvos Respublikos fiziniams, juridiniams asmenims,<text:s/></text:span><text:span text:style-name="T279">jeigu tai neprieštarauja Lietuvos Respublikos įstatymams, tarptautinėms sutartims bei kitiems teisės aktams.“</text:span></text:p>
      <text:p text:style-name="P280"><text:span text:style-name="T281">1.18</text:span><text:span text:style-name="T282">. Pripažinti netekusiu galios 93 punktą.</text:span></text:p>
      <text:p text:style-name="P283"><text:span text:style-name="T284">2</text:span><text:span text:style-name="T285">. Šis nutarimas įsigalioja 2010 m. s</text:span><text:span text:style-name="T286">palio 1 dieną.</text:span></text:p>
      <text:p text:style-name="P287"/>
      <text:p text:style-name="P288"/>
      <text:p text:style-name="P289"><text:span text:style-name="T290">Ministras Pirmininkas</text:span></text:p>
      <text:p text:style-name="P291"/>
      <text:p text:style-name="P292"><text:span text:style-name="T293">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panoviene</meta:initial-creator>
    <dc:creator>adlibuser</dc:creator>
    <meta:creation-date>2017-03-24T14:21:00Z</meta:creation-date>
    <dc:date>2017-03-24T14:21:00Z</dc:date>
    <meta:print-date>2010-08-03T11:35:00Z</meta:print-date>
    <meta:template xlink:href="Normal.dotm" xlink:type="simple"/>
    <meta:editing-cycles>2</meta:editing-cycles>
    <meta:editing-duration>PT0S</meta:editing-duration>
    <meta:document-statistic meta:page-count="5" meta:paragraph-count="134" meta:word-count="1523" meta:character-count="11566" meta:row-count="267" meta:non-whitespace-character-count="10177"/>
  </office:meta>
</office:document-meta>
</file>