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fo:font-weight="bold" style:font-weight-asian="bold" style:language-asian="lt" style:country-asian="LT"/>
    </style:style>
    <style:style style:name="P4" style:parent-style-name="Normal" style:family="paragraph">
      <style:paragraph-properties fo:text-align="end"/>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language-asian="lt" style:country-asian="LT"/>
    </style:style>
  </office:automatic-styles>
  <office:body>
    <office:text text:use-soft-page-breaks="true">
      <text:p text:style-name="P1"><text:span text:style-name="T2">Projektas Nr. 10-2509-03</text:span></text:p>
      <text:p text:style-name="P3"/>
      <text:p text:style-name="P4"/>
      <text:p text:style-name="P5">LIETUVOS RESPUBLIKOS VYRIAUSYBĖ</text:p>
      <text:p text:style-name="P6"/>
      <text:p text:style-name="P7">NUTARIMAS</text:p>
      <text:p text:style-name="P8">DĖL LIETUVOS RESPUBLIKOS REKLAMOS ĮSTATYMO 14 STRAIPSNIO PAPILDYMO ĮSTATYMO PROJEKTO NR. XIP-774</text:p>
      <text:p text:style-name="P9"/>
      <text:p text:style-name="P10">2010 m. <text:s text:c="20"/>d. <text:s/>Nr.<text:s/></text:p>
      <text:p text:style-name="P11">Vilnius</text:p>
      <text:p text:style-name="P12"/>
      <text:p text:style-name="P13"><text:span text:style-name="T14">Vadovaudamasi Lietuvos Respublikos Seimo statuto (Žin., 1994, Nr.<text:s/></text:span><text:a xlink:href="https://www.e-tar.lt/portal/legalAct.html?documentId=TAIS.5734" office:target-frame-name="_blank" xlink:show="new"><text:span text:style-name="T15">15-249</text:span></text:a><text:span text:style-name="T16">; 1999, <text:s text:c="9"/>Nr.<text:s/></text:span><text:a xlink:href="https://www.e-tar.lt/portal/legalAct.html?documentId=TAIS.70489" office:target-frame-name="_blank" xlink:show="new"><text:span text:style-name="T17">5-97</text:span></text:a><text:span text:style-name="T18">; 2000, Nr.<text:s/></text:span><text:a xlink:href="https://www.e-tar.lt/portal/legalAct.html?documentId=TAIS.110855" office:target-frame-name="_blank" xlink:show="new"><text:span text:style-name="T19">86-2617</text:span></text:a><text:span text:style-name="T20">; 2004, Nr.<text:s/></text:span><text:a xlink:href="https://www.e-tar.lt/portal/legalAct.html?documentId=TAIS.245097" office:target-frame-name="_blank" xlink:show="new"><text:span text:style-name="T21">165-6025</text:span></text:a><text:span text:style-name="T22">) 138 straipsnio 3 dalimi ir at</text:span><text:span text:style-name="T23">sižvelgdama į Lietuvos Respublikos Seimo valdybos 2010 m. birželio 9 d. sprendimo Nr. SV-S-745 1 punktą, Lietuvos Respublikos Vyriausybė n u t a r i a:</text:span></text:p>
      <text:p text:style-name="P24"><text:span text:style-name="T25">Iš esmės pritarti Lietuvos Respublikos reklamos įstatymo 14 straipsnio papildymo įstatymo projektui Nr</text:span><text:span text:style-name="T26">. XIP-774 (toliau – įstatymo projektas), tačiau siūlyti Lietuvos Respublikos Seimui atsižvelgti į šias pastabas ir pasiūlymus:<text:s/></text:span></text:p>
      <text:p text:style-name="P27"><text:span text:style-name="T28">1</text:span><text:span text:style-name="T29">. Įstatymo projekte siūloma nustatyti reikalavimus maisto produktų ir gaminių, kuriuose yra<text:s/></text:span><text:span text:style-name="T30">genetiškai modifikuotų organizm</text:span><text:span text:style-name="T31">ų (toliau – GMO)</text:span><text:span text:style-name="T32">, reklamai. Tačiau pagal 2003 m. rugsėjo 22 d. Europos Parlamento ir Tarybos reglamento Nr. 1829/2003 dėl genetiškai modifikuoto maisto ir pašarų (OL<text:s/></text:span><text:span text:style-name="T33">2004 m. specialusis leidimas,</text:span><text:span text:style-name="T34"><text:s/>13 skyrius, 32 tomas, p. 432) (toliau – reglamentas Nr. 1829</text:span><text:span text:style-name="T35">/2003) bei 2003 m. rugsėjo 22 d. Europos Parlamento ir Tarybos reglamento Nr. 1830/2003<text:s/></text:span><text:span text:style-name="T36">dėl genetiškai modifikuotų organizmų ir iš jų pagamintų maisto produktų ir pašarų susekamumo ir ženklinimo ir iš dalies pakeičiančio Direktyvą 2001/18/EB<text:s/></text:span><text:span text:style-name="T37">(OL<text:s/></text:span><text:span text:style-name="T38">2004 m. sp</text:span><text:span text:style-name="T39">ecialusis leidimas,</text:span><text:span text:style-name="T40"><text:s/>13 skyrius, 32 tomas, p. 455)</text:span><text:span text:style-name="T41"><text:s/>nuostatas ženklinimo ir susekamumo reikalavimai netaikomi maisto produktams, kurių sudėtyje yra mažiau nei 0,9 procento GMO ir jeigu GMO yra atsiradę maiste atsitiktinai arba dėl techninio neišvengiamumo. T</text:span><text:span text:style-name="T42">odėl, įtvirtinus įstatymo projekte siūlomą nuostatą, reklaminės veiklos subjektai nežinotų apie maiste esančius GMO ir negalėtų nurodyti šios informacijos maisto reklamoje, jeigu GMO kiekis maiste būtų mažesnis nei 0,9 procento ir jie būtų atsiradę atsitik</text:span><text:span text:style-name="T43">tinai arba dėl techninio neišvengiamumo. Atsižvelgiant į tai, įstatymo projekte turėtų būti nustatyta, kad informacija apie maiste esančius GMO maisto reklamoje pateikiama tais atvejais,<text:s/></text:span><text:span text:style-name="T44">kai Lietuvos Respublikoje galiojančiuose teisės aktuose yra nustatyta</text:span><text:span text:style-name="T45">, jog tokia informacija turi būti nurodoma jį ženklinant.<text:s/></text:span></text:p>
      <text:p text:style-name="P46"><text:span text:style-name="T47">2</text:span><text:span text:style-name="T48">. Reglamente Nr. 1829/2003 genetiškai modifikuotas maistas apibrėžiamas kaip maistas, kurio sudėtyje yra, kuris susideda arba yra pagamintas iš GMO. Lietuvos Respublikos reklamos įstatymo (Žin</text:span><text:span text:style-name="T49">., 2000, Nr.<text:s/></text:span><text:a xlink:href="https://www.e-tar.lt/portal/legalAct.html?documentId=TAIS.106104" office:target-frame-name="_blank" xlink:show="new"><text:span text:style-name="T50">64-1937</text:span></text:a><text:span text:style-name="T51">) 14 straipsnyje, kuris įstatymo projekte papildomas 3 dalimi, yra nustatyti reikalavimai maisto reklamai. Todėl, siekiant sąvokų suderinamumo ir tei</text:span><text:span text:style-name="T52">sinio aiškumo, tikslintina įstatymo projekte vartojama sąvoka „maisto produktai ir gaminiai“.<text:s/></text:span></text:p>
      <text:p text:style-name="P53"/>
      <text:p text:style-name="P54"><text:span text:style-name="T55">Ministras Pirmininkas</text:span></text:p>
      <text:p text:style-name="P56"/>
      <text:p text:style-name="P57"><text:span text:style-name="T58">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us prekybos departamentas</meta:initial-creator>
    <dc:creator>adlibuser</dc:creator>
    <meta:creation-date>2017-03-24T16:39:00Z</meta:creation-date>
    <dc:date>2017-03-24T16:39:00Z</dc:date>
    <meta:print-date>2010-07-09T08:21:00Z</meta:print-date>
    <meta:template xlink:href="Normal.dotm" xlink:type="simple"/>
    <meta:editing-cycles>2</meta:editing-cycles>
    <meta:editing-duration>PT0S</meta:editing-duration>
    <meta:user-defined meta:name="_EmailSubject"/>
    <meta:user-defined meta:name="_AuthorEmail">Vitalija.Stanioniene@ukmin.lt</meta:user-defined>
    <meta:user-defined meta:name="_AuthorEmailDisplayName">Stanioniene Vitalija</meta:user-defined>
    <meta:user-defined meta:name="_ReviewingToolsShownOnce"/>
    <meta:document-statistic meta:page-count="1" meta:paragraph-count="19" meta:word-count="410" meta:character-count="3151" meta:row-count="76" meta:non-whitespace-character-count="2760"/>
  </office:meta>
</office:document-meta>
</file>