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5937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37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NEKILNOJAMOJO TURTO ŠILUTĖS RAJONO SAVIVALDYBĖJE, ŠVĖKŠNOS MIESTELYJE, DARIAUS IR GIRĖNO G. 1, PERDAVIMO ŠILUTĖS RAJONO SAVIVALDYBĖS NUOSAVYBĖN</text:p>
      <text:p text:style-name="P8"/>
      <text:p text:style-name="P9">2010 m. <text:s text:c="30"/>d. Nr.</text:p>
      <text:p text:style-name="P10">Vilnius</text:p>
      <text:p text:style-name="P11"/>
      <text:p text:style-name="P12"><text:span text:style-name="T13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14">54-1492</text:span></text:a><text:span text:style-name="T15">; 2002, Nr.<text:s/></text:span><text:a xlink:href="https://www.e-tar.lt/portal/legalAct.html?documentId=TAIS.168629" office:target-frame-name="_blank" xlink:show="new"><text:span text:style-name="T16">60-2412</text:span></text:a><text:span text:style-name="T17">; 2006, Nr.<text:s/></text:span><text:a xlink:href="https://www.e-tar.lt/portal/legalAct.html?documentId=TAIS.281144" office:target-frame-name="_blank" xlink:show="new"><text:span text:style-name="T18">87-3397</text:span></text:a><text:span text:style-name="T19">) 6 straipsnio 2 punktu ir 17 straipsnio 1 dalies 5 punktu, Lietuvos Respu</text:span><text:span text:style-name="T20">blikos v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 2008, Nr.<text:s/></text:span><text:a xlink:href="https://www.e-tar.lt/portal/legalAct.html?documentId=TAIS.327811" office:target-frame-name="_blank" xlink:show="new"><text:span text:style-name="T23">113-4290</text:span></text:a><text:span text:style-name="T24">) 6 st</text:span><text:span text:style-name="T25">raipsnio 13 punktu ir atsižvelgdama į Šilutės rajono savivaldybės tarybos 2010 m. sausio 28 d. sprendimą Nr. T1-1231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erduoti Šilutės rajono savivaldybės nuosavybėn savarankiškosioms savivaldybės funkcijoms<text:s/></text:span><text:span text:style-name="T31">įgyvendinti (gyventojų bendrajai kultūrai ugdyti) valstybei nuosavybės teise priklausantį ir šiuo metu Klaipėdos apskrities vyriausiojo policijos komisariato patikėjimo teise valdomą pastatą lopšelį-darželį su priklausiniais, esantį Šilutės rajono savivald</text:span><text:span text:style-name="T32">ybėje, Švėkšnos miestelyje, Dariaus ir Girėno g. 1 (nekilnojamojo turto kadastro ir registro dokumentų byloje Nr. 88/7690 pastatas lopšelis-darželis pažymėtas plane 1C2p, unikalus numeris – 8892-0019-7010, bendras plotas – 238,25 kv. metro, pastato priklau</text:span><text:span text:style-name="T33">siniai – kiemo statiniai (tvora) – pažymėti plane K, unikalus numeris – 8892-0019-7024, be likutinės vertės).</text:span></text:p>
      <text:p text:style-name="P34"><text:span text:style-name="T35">2</text:span><text:span text:style-name="T36">. Įgalioti Klaipėdos apskrities vyriausiojo policijos komisariato viršininką Benoną Ivanauską pasirašyti šio nutarimo 1 punkte nurodyto nekil</text:span><text:span text:style-name="T37">nojamojo turto perdavimo ir priėmimo aktą.</text:span></text:p>
      <text:p text:style-name="P38"/>
      <text:p text:style-name="P39"/>
      <text:p text:style-name="P40"/>
      <text:p text:style-name="P41"/>
      <text:p text:style-name="P42"><text:span text:style-name="T43">Ministras Pirmininkas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>Vidaus reikalų ministras<text:tab/><text:tab/><text:tab/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user</dc:creator>
    <meta:creation-date>2017-03-24T19:12:00Z</meta:creation-date>
    <dc:date>2017-03-24T19:12:00Z</dc:date>
    <meta:print-date>2009-06-29T13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72" meta:character-count="2148" meta:row-count="37" meta:non-whitespace-character-count="1885"/>
  </office:meta>
</office:document-meta>
</file>