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  <style:text-properties fo:hyphenate="false"/>
    </style:style>
    <style:style style:name="T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end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keep-with-next="always" fo:text-align="center"/>
      <style:text-properties style:font-name-asian="Andale Sans UI" style:font-name-complex="Tahoma" fo:font-weight="bold" style:font-weight-asian="bold" style:font-weight-complex="bold" style:font-style-complex="italic" fo:text-transform="uppercase" style:font-size-complex="14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style:font-name-complex="Tahoma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3958in"/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58in"/>
      <style:text-properties fo:hyphenate="false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58in"/>
      <style:text-properties fo:hyphenate="false"/>
    </style:style>
    <style:style style:name="P28" style:parent-style-name="Normal" style:family="paragraph">
      <style:paragraph-properties fo:widows="0" fo:orphans="0" fo:text-align="justify" fo:text-indent="0.3958in"/>
      <style:text-properties fo:hyphenate="false"/>
    </style:style>
    <style:style style:name="T2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58in"/>
      <style:text-properties fo:hyphenate="false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58in"/>
      <style:text-properties style:font-name="Tahoma" style:font-name-asian="Andale Sans UI" style:font-name-complex="Tahoma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fo:text-align="justify" fo:text-indent="0.5354in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ableColumn38" style:family="table-column">
      <style:table-column-properties style:column-width="2.7333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2.4368in" style:use-optimal-column-width="false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widows="0" fo:orphans="0" style:snap-to-layout-grid="false" fo:text-indent="0.043in"/>
      <style:text-properties style:font-name-asian="Andale Sans UI" style:font-name-complex="Tahoma" style:font-size-complex="12pt" style:language-complex="en" style:country-complex="US" fo:hyphenate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 PREZIDENTAS</text:p>
      <text:p text:style-name="P10"/>
      <text:p text:style-name="P11">DEKRETAS</text:p>
      <text:p text:style-name="P12"><text:span text:style-name="T13">DĖL<text:s/></text:span><text:span text:style-name="T14">ĮGALIOJIMŲ SUTEIKIMO D. KREIVIUI</text:span></text:p>
      <text:p text:style-name="P15"/>
      <text:p text:style-name="P16">2010 m. <text:s text:c="17"/>d. Nr.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 punktu ir Lietuvos Respublikos<text:s/></text:span><text:span text:style-name="T24">tarptautinių sutarčių įstatymo 6 straipsnio 1 dalimi,</text:span></text:p>
      <text:p text:style-name="P25"><text:span text:style-name="T26">į g a l i o j u <text:s/>ūkio ministrą Dainių Kreivį pasirašyti Lietuvos Respublikos Vyriausybės ir Europos kosmoso agentūros susitarimą dėl bendradarbiavimo taikiais tikslais kosmoso srityje.</text:span></text:p>
      <text:p text:style-name="P27"/>
      <text:p text:style-name="P28"><text:span text:style-name="T29">2</text:span><text:span text:style-name="T30"><text:s/>straip</text:span><text:span text:style-name="T31">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RESPUBLIKOS PREZIDENTĖ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26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Aučynienė</meta:initial-creator>
    <dc:creator>adlibuser</dc:creator>
    <meta:creation-date>2017-03-24T19:15:00Z</meta:creation-date>
    <dc:date>2017-03-24T19:15:00Z</dc:date>
    <meta:print-date>2010-06-18T10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6" meta:character-count="584" meta:row-count="24" meta:non-whitespace-character-count="521"/>
  </office:meta>
</office:document-meta>
</file>