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line-height="150%" fo:text-indent="0.8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7875in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TARYBA</text:p>
      <text:p text:style-name="P5">SPRENDIMAS</text:p>
      <text:p text:style-name="P6"/>
      <text:p text:style-name="P7"/>
      <text:p text:style-name="P8">DĖL PRIENŲ RAJONO SAVIVALDYBĖS MERO ALVYDO VAICEKAUSKO KASMETINIŲ ATOSTOGŲ</text:p>
      <text:p text:style-name="P9"/>
      <text:p text:style-name="P10"/>
      <text:p text:style-name="P11">2010 m. liepos 15 d. Nr. (1.4)-T1-335</text:p>
      <text:p text:style-name="P12">Prienai</text:p>
      <text:p text:style-name="P13"/>
      <text:p text:style-name="P14"/>
      <text:p text:style-name="P15"><text:span text:style-name="T16">Vadovaudamasi Prienų rajono savivaldybės tarybos 2009 m. vasario 19 d. sprendimu Nr. T3-32 patvirtinto Prienų rajono savivaldybės tarybos veiklos reglamento 151 punktu bei atsižvelgdama į Prienų rajono savivaldybės mero Alvydo Vaicekausko 2010-07-15 prašym</text:span><text:span text:style-name="T17">ą, Prienų rajono savivaldybės taryba n<text:s/></text:span><text:span text:style-name="T18">usprendžia<text:s/></text:span><text:span text:style-name="T19">suteikti Savivaldybės merui Alvydui Vaicekauskui 18 kalendorinių dienų kasmetines atostogas nuo 2010 m. rugpjūčio 2 d. iki 2010 m. rugpjūčio 20 d. <text:s/>įskaitytinai už darbo laikotarpį nuo 2009-04-12 iki 2010-0</text:span><text:span text:style-name="T20">4-12.</text:span></text:p>
      <text:p text:style-name="P21"/>
      <text:p text:style-name="P22"/>
      <text:p text:style-name="P23"/>
      <text:p text:style-name="P24">Savivaldybės meras<text:tab/><text:tab/><text:tab/><text:tab/><text:tab/><text:tab/><text:tab/><text:tab/>Alvydas Vaice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3-24T20:36:00Z</meta:creation-date>
    <dc:date>2017-03-24T20:36:00Z</dc:date>
    <meta:print-date>2010-03-17T07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45" meta:row-count="47" meta:non-whitespace-character-count="658"/>
  </office:meta>
</office:document-meta>
</file>