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3.14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6.2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4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line-height="150%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4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4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4923in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98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03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04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4923in">
        <style:tab-stops>
          <style:tab-stop style:type="left" style:position="0.37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letter-spacing="-0.0027in" style:font-size-complex="12pt" style:language-asian="lt" style:country-asian="LT"/>
    </style:style>
    <style:style style:name="T215" style:parent-style-name="DefaultParagraphFont" style:family="text">
      <style:text-properties fo:letter-spacing="-0.0027in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line-height="150%" fo:text-indent="0.4923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line-height="150%" fo:text-indent="0.4923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166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4923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line-height="150%" fo:text-indent="0.492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4923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4923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4923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4923in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4923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 fo:text-align="justify" fo:line-height="150%" fo:text-indent="0.4923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4923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4923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492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4923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4923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4923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4923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4923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P421" style:parent-style-name="Normal" style:family="paragraph">
      <style:paragraph-properties fo:text-align="justify" fo:line-height="150%" fo:text-indent="0.492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text-position="super 62.5%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2.5%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4923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P441" style:parent-style-name="Normal" style:family="paragraph">
      <style:paragraph-properties fo:text-align="justify" fo:line-height="150%" fo:text-indent="0.4923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4923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line-height="150%" fo:text-indent="0.4923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4923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line-height="150%" fo:text-indent="0.4923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line-height="150%" fo:text-indent="0.4923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line-height="150%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4923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line-height="150%" fo:text-indent="0.4923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4923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4923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4923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line-height="150%" fo:text-indent="0.4923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line-height="150%" fo:text-indent="0.4923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5" style:parent-style-name="DefaultParagraphFont" style:family="text">
      <style:text-properties fo:letter-spacing="-0.0013in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line-height="150%" fo:text-indent="0.4923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line-height="150%" fo:text-indent="0.4923in"/>
    </style:style>
    <style:style style:name="T511" style:parent-style-name="DefaultParagraphFont" style:family="text">
      <style:text-properties fo:letter-spacing="-0.0013in" style:font-size-complex="12pt" style:language-asian="lt" style:country-asian="LT"/>
    </style:style>
    <style:style style:name="T512" style:parent-style-name="DefaultParagraphFont" style:family="text">
      <style:text-properties fo:letter-spacing="-0.0013in" style:font-size-complex="12pt" style:language-asian="lt" style:country-asian="LT"/>
    </style:style>
    <style:style style:name="T513" style:parent-style-name="DefaultParagraphFont" style:family="text">
      <style:text-properties fo:letter-spacing="-0.0013in" style:font-size-complex="12pt" style:language-asian="lt" style:country-asian="LT"/>
    </style:style>
    <style:style style:name="T514" style:parent-style-name="DefaultParagraphFont" style:family="text">
      <style:text-properties fo:letter-spacing="-0.0013in" style:font-size-complex="12pt" style:language-asian="lt" style:country-asian="LT"/>
    </style:style>
    <style:style style:name="T515" style:parent-style-name="DefaultParagraphFont" style:family="text">
      <style:text-properties fo:letter-spacing="-0.0013in"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4923in"/>
    </style:style>
    <style:style style:name="T517" style:parent-style-name="DefaultParagraphFont" style:family="text">
      <style:text-properties fo:letter-spacing="-0.0013in" style:font-size-complex="12pt" style:language-asian="lt" style:country-asian="LT"/>
    </style:style>
    <style:style style:name="T518" style:parent-style-name="DefaultParagraphFont" style:family="text">
      <style:text-properties fo:letter-spacing="-0.0013in" style:font-size-complex="12pt" style:language-asian="lt" style:country-asian="LT"/>
    </style:style>
    <style:style style:name="P519" style:parent-style-name="Normal" style:family="paragraph">
      <style:paragraph-properties fo:text-align="justify" fo:line-height="150%" fo:text-indent="0.4923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4923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2.5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line-height="150%" fo:text-indent="0.4923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text-position="super 62.5%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text-indent="0.4923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4923in"/>
    </style:style>
    <style:style style:name="P541" style:parent-style-name="Normal" style:family="paragraph">
      <style:paragraph-properties fo:line-height="150%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line-height="150%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4" style:parent-style-name="Normal" style:family="paragraph">
      <style:paragraph-properties fo:line-height="150%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fo:line-height="150%"/>
    </style:style>
    <style:style style:name="T5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1 M. KOVO 14 D. NUTARIMO NR. 291 „DĖL</text:span><text:span text:style-name="T17"><text:s/>LIETUVOS RESPUBLIKOS VIDAUS REIKALŲ MINISTERIJOS NUOSTATŲ PATVIRTINIMO</text:span><text:span text:style-name="T18">“ PAKEITIMO</text:span></text:p>
      <text:p text:style-name="P19"/>
      <text:p text:style-name="P20">2010 m. <text:s text:c="18"/>d. <text:s text:c="2"/>Nr.</text:p>
      <text:p text:style-name="P21">Vilnius</text:p>
      <text:p text:style-name="P22"/>
      <text:p text:style-name="P23"><text:span text:style-name="T24">Lietuvos Respublikos Vyriausybė</text:span><text:span text:style-name="T25"><text:s/>nutaria</text:span><text:span text:style-name="T26">:</text:span></text:p>
      <text:p text:style-name="P27"><text:span text:style-name="T28">1</text:span><text:span text:style-name="T29">. Pakeisti Lietuvos Respublikos vidaus reikalų ministerijos nuostatus, patvirtintus Lietuvos Respublikos Vyriausybės 2001 m. kovo 14 d. nutarimu Nr. 291 „Dėl Lietuvos Respublikos vidaus reikalų ministe</text:span><text:span text:style-name="T30">rijos nuostatų patvirtinimo“ (Žin., 2001, Nr.<text:s/></text:span><text:a xlink:href="https://www.e-tar.lt/portal/legalAct.html?documentId=TAIS.126110" office:target-frame-name="_blank" xlink:show="new"><text:span text:style-name="T31">24-794</text:span></text:a><text:span text:style-name="T32">;<text:s/></text:span><text:span text:style-name="T33">2008, Nr.<text:s/></text:span><text:a xlink:href="https://www.e-tar.lt/portal/legalAct.html?documentId=TAIS.318241" office:target-frame-name="_blank" xlink:show="new"><text:span text:style-name="T34">46-1722</text:span></text:a><text:span text:style-name="T35">, Nr.<text:s/></text:span><text:a xlink:href="https://www.e-tar.lt/portal/legalAct.html?documentId=TAIS.334594" office:target-frame-name="_blank" xlink:show="new"><text:span text:style-name="T36">149-6064</text:span></text:a><text:span text:style-name="T37">; 2009, Nr.<text:s/></text:span><text:a xlink:href="https://www.e-tar.lt/portal/legalAct.html?documentId=TAIS.344518" office:target-frame-name="_blank" xlink:show="new"><text:span text:style-name="T38">62-2474</text:span></text:a><text:span text:style-name="T39">, Nr.<text:s/></text:span><text:a xlink:href="https://www.e-tar.lt/portal/legalAct.html?documentId=TAIS.351379" office:target-frame-name="_blank" xlink:show="new"><text:span text:style-name="T40">103-4326</text:span></text:a><text:span text:style-name="T41">, Nr.<text:s/></text:span><text:a xlink:href="https://www.e-tar.lt/portal/legalAct.html?documentId=TAIS.360138" office:target-frame-name="_blank" xlink:show="new"><text:span text:style-name="T42">145-6431</text:span></text:a><text:span text:style-name="T43">) (toliau – nuostatai):</text:span></text:p>
      <text:p text:style-name="P44"><text:span text:style-name="T45">1.1</text:span><text:span text:style-name="T46">. Išdėstyti 1 punktą taip:</text:span></text:p>
      <text:p text:style-name="P47"><text:span text:style-name="T48">„</text:span><text:span text:style-name="T49">1</text:span><text:span text:style-name="T50">. Lietuvos Respublikos vidaus reikalų ministerija (tol</text:span><text:span text:style-name="T51">iau vadinama – Vidaus reikalų ministerija, ministerija) yra Lietuvos Respublikos valstybės įstaiga.</text:span></text:p>
      <text:p text:style-name="P52"><text:span text:style-name="T53">Vidaus reikalų ministerija formuoja</text:span><text:span text:style-name="T54"><text:s/></text:span><text:span text:style-name="T55">valstybės politiką, taip pat organizuoja, koordinuoja ir kontroliuoja jos įgyvendinimą bei įstatymų nustatytais atvejais</text:span><text:span text:style-name="T56"><text:s/>įgyvendina valstybės politiką vidaus reikalų ministrui pavestose valdymo srityse.“</text:span></text:p>
      <text:p text:style-name="P57"><text:span text:style-name="T58">1.2</text:span><text:span text:style-name="T59">. Papildyti 4 punktą šiomis antrąja ir trečiąja pastraipomis:</text:span></text:p>
      <text:p text:style-name="P60"><text:span text:style-name="T61">„Vidaus reikalų ministerijos savininkė yra valstybė.</text:span></text:p>
      <text:p text:style-name="P62"><text:span text:style-name="T63">Vidaus reikalų ministerijos savininko teises</text:span><text:span text:style-name="T64"><text:s/>ir pareigas įgyvendina Lietuvos Respublikos Vyriausybė.“</text:span></text:p>
      <text:p text:style-name="P65"><text:span text:style-name="T66">1.3</text:span><text:span text:style-name="T67">. Išdėstyti 6 <text:s/>punktą taip:<text:s/></text:span></text:p>
      <text:p text:style-name="P68"><text:span text:style-name="T69">„</text:span><text:span text:style-name="T70">6</text:span><text:span text:style-name="T71">. Svarbiausieji Vidaus reikalų ministerijos uždaviniai yra:</text:span></text:p>
      <text:p text:style-name="P72"><text:span text:style-name="T73">6.1</text:span><text:span text:style-name="T74">. formuoti valstybės politiką viešojo saugumo (viešosios tvarkos, priešgaisrinės bei civi</text:span><text:span text:style-name="T75">linės saugos ir gelbėjimo darbų, valstybės sienos apsaugos, migracijos (išskyrus ekonominę migraciją), ginklų, šaudmenų, sprogmenų ir specialiųjų priemonių apyvartos) srityje, organizuoti, koordinuoti ir kontroliuoti jos įgyvendinimą;</text:span></text:p>
      <text:p text:style-name="P76"><text:span text:style-name="T77">6.2</text:span><text:span text:style-name="T78">. formuoti val</text:span><text:span text:style-name="T79">stybės politiką viešojo administravimo srityje, organizuoti, koordinuoti ir kontroliuoti jos įgyvendinimą;</text:span></text:p>
      <text:p text:style-name="P80"><text:span text:style-name="T81">6.3</text:span><text:span text:style-name="T82">. formuoti valstybės politiką vietos savivaldos srityje, organizuoti, koordinuoti ir kontroliuoti jos įgyvendinimą;</text:span></text:p>
      <text:p text:style-name="P83"><text:span text:style-name="T84">6.4</text:span><text:span text:style-name="T85">. formuoti valstybė</text:span><text:span text:style-name="T86">s politiką regionų plėtros srityje, organizuoti, koordinuoti ir kontroliuoti jos įgyvendinimą;</text:span></text:p>
      <text:p text:style-name="P87"><text:span text:style-name="T88">6.5</text:span><text:span text:style-name="T89">. formuoti valstybės politiką valstybės tarnybos srityje, organizuoti, koordinuoti ir kontroliuoti jos įgyvendinimą;</text:span></text:p>
      <text:p text:style-name="P90"><text:span text:style-name="T91">6.6</text:span><text:span text:style-name="T92">. formuoti valstybės politiką<text:s/></text:span><text:span text:style-name="T93">informacinių technologijų saugos srityje, organizuoti, koordinuoti ir kontroliuoti jos įgyvendinimą;<text:s/></text:span></text:p>
      <text:p text:style-name="P94"><text:span text:style-name="T95">6.7</text:span><text:span text:style-name="T96">. formuoti valstybės politiką kūno kultūros ir sporto srityje</text:span><text:span text:style-name="T97">, organizuoti, koordinuoti ir kontroliuoti</text:span><text:span text:style-name="T98"><text:s/>jos įgyvendinimą.“</text:span></text:p>
      <text:p text:style-name="P99"><text:span text:style-name="T100">1.4</text:span><text:span text:style-name="T101">. Išdėstyti</text:span><text:span text:style-name="T102"><text:s/>7 punktą taip:</text:span></text:p>
      <text:p text:style-name="P103"><text:span text:style-name="T104">„</text:span><text:span text:style-name="T105">7</text:span><text:span text:style-name="T106">. Įgyvendindama 6.1 punkte nurodytą uždavinį, ministerija:</text:span></text:p>
      <text:p text:style-name="P107"><text:span text:style-name="T108">7.1</text:span><text:span text:style-name="T109">. rengia viešojo saugumo (viešosios tvarkos, priešgaisrinės bei civilinės saugos ir gelbėjimo darbų, valstybės sienos apsaugos, migracijos (išskyrus ekonominę migraciją), g</text:span><text:span text:style-name="T110">inklų, šaudmenų, sprogmenų ir specialiųjų priemonių apyvartos), asmens dokumentų išrašymo srities įstatymų projektus, aprobuoja, prireikus rengia ir teikia vidaus reikalų ministrui ministro įsakymų projektus, Lietuvos Respublikos Vyriausybei<text:s/></text:span><text:span text:style-name="T111">–<text:s/></text:span><text:span text:style-name="T112">šiame punkte</text:span><text:span text:style-name="T113"><text:s/>nurodytos srities Lietuvos Respublikos Vyriausybės nutarimų, kitų teisės aktų projektus;</text:span></text:p>
      <text:p text:style-name="P114"><text:span text:style-name="T115">7.2</text:span><text:span text:style-name="T116">. kontroliuoja, kaip įgyvendinama valstybės politika viešojo saugumo (viešosios tvarkos, priešgaisrinės bei civilinės saugos ir gelbėjimo darbų, valstybės sien</text:span><text:span text:style-name="T117">os apsaugos, migracijos (išskyrus ekonominę migraciją), ginklų, šaudmenų, sprogmenų ir specialiųjų priemonių apyvartos) srityje ministerijai pavaldžiose įstaigose;</text:span></text:p>
      <text:p text:style-name="P118"><text:span text:style-name="T119">7.3</text:span><text:span text:style-name="T120">. analizuoja viešojo saugumo būklę šalyje, teikia Lietuvos Respublikos Vyriausybei<text:s/></text:span><text:span text:style-name="T121">išvadas ir pasiūlymus;</text:span></text:p>
      <text:p text:style-name="P122"><text:span text:style-name="T123">7.4</text:span><text:span text:style-name="T124">.<text:s/></text:span><text:span text:style-name="T125">pagal kompetenciją koordinuoja valstybės politikos priešgaisrinės saugos srityje įgyvendinimą ir užtikrina priešgaisrinės saugos organizavimą visoje Lietuvos Respublikos teritorijoje;</text:span></text:p>
      <text:p text:style-name="P126"><text:span text:style-name="T127">7.5</text:span><text:span text:style-name="T128">. atlieka atsakingosios instituci</text:span><text:span text:style-name="T129">jos funkcijas įgyvendinant Šengeno priemonę ir Specialiąją Kaliningrado tranzito programą;</text:span></text:p>
      <text:p text:style-name="P130"><text:span text:style-name="T131">7.6</text:span><text:span text:style-name="T132">. atlieka atsakingosios institucijos funkcijas įgyvendinant Išorės sienų fondo 2007–2013 m. ir Europos grąžinimo fondo 2008–2013 m. pagal Solidarumo ir migrac</text:span><text:span text:style-name="T133">ijos srautų valdymo bendrąją programą daugiametes ir metines programas;</text:span></text:p>
      <text:p text:style-name="P134"><text:span text:style-name="T135">7.7</text:span><text:span text:style-name="T136">. užtikrina valstybės politikos įgyvendinimą vizų srityje;</text:span></text:p>
      <text:p text:style-name="P137"><text:span text:style-name="T138">7.8</text:span><text:span text:style-name="T139">. prižiūri, kaip įgyvendinama valstybės politika asmens dokumentų išrašymo srityje.“</text:span></text:p>
      <text:p text:style-name="P140"><text:span text:style-name="T141">1.5</text:span><text:span text:style-name="T142">. Išdėstyti 8</text:span><text:span text:style-name="T143"><text:s/>punktą taip:</text:span></text:p>
      <text:p text:style-name="P144"><text:span text:style-name="T145">„</text:span><text:span text:style-name="T146">8</text:span><text:span text:style-name="T147">. Įgyvendindama 6.2 punkte nurodytą uždavinį, ministerija:</text:span></text:p>
      <text:p text:style-name="P148"><text:span text:style-name="T149">8.1</text:span><text:span text:style-name="T150">. rengia viešojo administravimo srities įstatymų projektus, aprobuoja, prireikus rengia ir teikia vidaus reikalų ministrui ministro įsakymų projektus, Lietuvos Respublikos Vyriausybei<text:s/></text:span><text:span text:style-name="T151">–<text:s/></text:span><text:span text:style-name="T152">šiame punkte nurodytos srities Lietuvos Respublikos Vyriausybės nutari</text:span><text:span text:style-name="T153">mų, kitų teisės aktų projektus;</text:span></text:p>
      <text:p text:style-name="P154"><text:span text:style-name="T155">8.2</text:span><text:span text:style-name="T156">. kontroliuoja, kaip įgyvendinama valstybės politika viešojo administravimo srityje ministerijai pavaldžiose įstaigose;</text:span></text:p>
      <text:p text:style-name="P157"><text:span text:style-name="T158">8.3</text:span><text:span text:style-name="T159">. koordinuoja viešųjų paslaugų teikimo asmenims administravimo politikos <text:s/>įgyvendinimą;</text:span></text:p>
      <text:p text:style-name="P160"><text:span text:style-name="T161">8.4</text:span><text:span text:style-name="T162">. planuoja elektroninės valdžios projektus ir koordinuoja jų įgyvendinimą, pagal kompetenciją dalyvauja koordinuojant informacinių ir ryšių technologijų naudojimą teikiant administracines ir viešąsias paslaugas.“</text:span></text:p>
      <text:p text:style-name="P163"><text:span text:style-name="T164">1.6</text:span><text:span text:style-name="T165">. <text:s/>Išdėstyti 9 punktą tai</text:span><text:span text:style-name="T166">p:</text:span></text:p>
      <text:p text:style-name="P167"><text:span text:style-name="T168">„</text:span><text:span text:style-name="T169">9</text:span><text:span text:style-name="T170">. Įgyvendindama 6.3 punkte nurodytą uždavinį, ministerija rengia vietos savivaldos srities įstatymų projektus, aprobuoja, prireikus rengia ir teikia vidaus reikalų ministrui ministro įsakymų projektus, Lietuvos Respublikos Vyriausybei<text:s/></text:span><text:span text:style-name="T171">–<text:s/></text:span><text:span text:style-name="T172">šiame punkte</text:span><text:span text:style-name="T173"><text:s/>nurodytos srities Lietuvos Respublikos Vyriausybės nutarimų, kitų teisės aktų projektus.“</text:span></text:p>
      <text:p text:style-name="P174"><text:span text:style-name="T175">1.7</text:span><text:span text:style-name="T176">. Išdėstyti 10 punktą taip:</text:span></text:p>
      <text:p text:style-name="P177"><text:span text:style-name="T178">„</text:span><text:span text:style-name="T179">10</text:span><text:span text:style-name="T180">. Įgyvendindama 6.4 punkte nurodytą uždavinį, ministerija:</text:span></text:p>
      <text:p text:style-name="P181"><text:span text:style-name="T182">10.1</text:span><text:span text:style-name="T183">. rengia regionų plėtros srities įstatymų projektus, aprobuoja, prireikus rengia ir teikia vidaus reikalų ministrui ministro įsakymų projektus, Lietuvos Respublikos Vyriausybei<text:s/></text:span><text:span text:style-name="T184">–<text:s/></text:span><text:span text:style-name="T185">šiame punkte nurodytos srities Lietuvos Respublikos Vyriausybės nutarimų, kit</text:span><text:span text:style-name="T186">ų teisės aktų projektus;</text:span></text:p>
      <text:p text:style-name="P187"><text:span text:style-name="T188">10.2</text:span><text:span text:style-name="T189">. kontroliuoja, kaip įgyvendinama valstybės politika regionų plėtros srityje ministerijai pavaldžiose įstaigose;</text:span></text:p>
      <text:p text:style-name="P190"><text:span text:style-name="T191">10.3</text:span><text:span text:style-name="T192">. koordinuoja nacionalinę regioninę politiką</text:span><text:span text:style-name="T193">;</text:span></text:p>
      <text:p text:style-name="P194"><text:span text:style-name="T195">10.4</text:span><text:span text:style-name="T196">. atlieka</text:span><text:span text:style-name="T197"><text:s/>Europos Bendrijų iniciatyvos INTERREG<text:s/></text:span><text:span text:style-name="T198">IIIA kaimynystės programos tarp Lietuvos, Lenkijos ir Rusijos Federacijos (Kaliningrado srities) vadovaujančiosios institucijos funkcijas pagal atitinkamų Europos Sąjungos teisės aktų nuostatas;</text:span></text:p>
      <text:p text:style-name="P199"><text:span text:style-name="T200">10.5</text:span><text:span text:style-name="T201">. atlieka<text:s/></text:span><text:span text:style-name="T202">Europos Bendrijų iniciatyvos INTERREG IIIA<text:s/></text:span><text:span text:style-name="T203">kaimynystės programos tarp Latvijos, Lietuvos ir Baltarusijos, Baltijos jūros regiono INTERREG IIIB kaimynystės programos, INTERREG IIIC (Šiaurės, Rytų, Pietų ir Vakarų) programų, INTERACT programos administravimo Lietuvoje funkcijas pagal atitinkamų Europ</text:span><text:span text:style-name="T204">os Sąjungos teisės aktų nuostatas;</text:span></text:p>
      <text:p text:style-name="P205"><text:span text:style-name="T206">10.6</text:span><text:span text:style-name="T207">. koordinuoja 2007–2013 metų Europos Sąjungos finansinio laikotarpio Europos teritorinio bendradarbiavimo tikslo programų (išskyrus antrąjį Europos teritorinio planavimo stebėjimo tinklą), kuriose dalyvauja Lietuv</text:span><text:span text:style-name="T208">os Respublika, rengimą ir įgyvendinimą, atlieka programų<text:s/></text:span><text:span text:style-name="T209">vadovaujančiosios institucijos funkcijas pagal atitinkamų Europos Sąjungos teisės aktų nuostatas, jeigu tai numatyta atitinkamose programose;</text:span></text:p>
      <text:p text:style-name="P210"><text:span text:style-name="T211">10.7</text:span><text:span text:style-name="T212">. koordinuoja 2007–2013 metų Europos Sąjungos fin</text:span><text:span text:style-name="T213">ansinio laikotarpio Europos kaimynystės ir partnerystės priemonės bendradarbiavimo per sieną programų, kuriose dalyvauja Lietuvos Respublika, rengimą ir įgyvendinimą, atlieka programų<text:s/></text:span><text:span text:style-name="T214">vadovaujančiosios institucijos funkcijas pagal atitinkamų Europos Sąjung</text:span><text:span text:style-name="T215">os teisės aktų nuostatas, jeigu tai numatyta atitinkamose programose;</text:span></text:p>
      <text:p text:style-name="P216"><text:span text:style-name="T217">10.8</text:span><text:span text:style-name="T218">.<text:s/></text:span><text:span text:style-name="T219">koordinuoja Europos Sąjungos struktūrinės paramos, skirtos regionų projektams, planavimą ir naudojimą;</text:span></text:p>
      <text:p text:style-name="P220"><text:span text:style-name="T221">10.9</text:span><text:span text:style-name="T222">. išduoda arba atsisako išduoti leidimą Lietuvos Respublikoje įst</text:span><text:span text:style-name="T223">eigtiems juridiniams asmenims dalyvauti Europos teritorinio bendradarbiavimo grupių (toliau – ETBG) veikloje, kontroliuoja Lietuvos Respublikoje įsteigtų ETBG atitiktį 2006 m. liepos 5 d. Europos Parlamento ir Tarybos reglamento (EB) Nr. 1082/2006 dėl Euro</text:span><text:span text:style-name="T224">pos teritorinio bendradarbiavimo grupės (ETBG) (OL 2006 L 210, p. 19) 1 straipsnio 2 dalyje ir 7 straipsnyje nustatytiems reikalavimams, prižiūri ne Lietuvos Respublikoje įsteigtų ETBG veiklą Lietuvos Respublikos teritorijoje;</text:span></text:p>
      <text:p text:style-name="P225"><text:span text:style-name="T226">10.10</text:span><text:span text:style-name="T227">. teikia pasiūlymus valstybės institucijoms ir savivaldybėms dėl regionų socialinių ir ekonominių skirtumų mažinimo<text:s/></text:span><text:span text:style-name="T228">programos ir probleminių teritorijų plėtros programų<text:s/></text:span><text:span text:style-name="T229">įgyvendinimo;</text:span></text:p>
      <text:p text:style-name="P230"><text:span text:style-name="T231">10.11</text:span><text:span text:style-name="T232">. organizuoja rengiamų r</text:span><text:span text:style-name="T233">egioninės plėtros planavimo<text:s/></text:span><text:span text:style-name="T234">dokumentų ap</text:span><text:span text:style-name="T235">tarimą su valstybės institucijomis ir savivaldybėmis, socialiniais ir ekonominiais partneriais, teikia informaciją apie regionų socialinių ir ekonominių skirtumų mažinimo<text:s/></text:span><text:span text:style-name="T236">programos ir probleminių teritorijų plėtros programų</text:span><text:span text:style-name="T237"><text:s/>rengimą ir įgyvendinimą valstybė</text:span><text:span text:style-name="T238">s institucijoms, savivaldybėms ir visuomenei.“</text:span></text:p>
      <text:p text:style-name="P239"><text:span text:style-name="T240">1.8</text:span><text:span text:style-name="T241">. Išdėstyti 11 punktą taip:</text:span></text:p>
      <text:p text:style-name="P242"><text:span text:style-name="T243">„</text:span><text:span text:style-name="T244">11</text:span><text:span text:style-name="T245">. Įgyvendindama 6.5 punkte nurodytą uždavinį, ministerija:</text:span></text:p>
      <text:p text:style-name="P246"><text:span text:style-name="T247">11.1</text:span><text:span text:style-name="T248">. rengia valstybės tarnybos srities įstatymų projektus, aprobuoja, prireikus rengia ir teikia vida</text:span><text:span text:style-name="T249">us reikalų ministrui ministro įsakymų projektus, Lietuvos Respublikos Vyriausybei<text:s/></text:span><text:span text:style-name="T250">–<text:s/></text:span><text:span text:style-name="T251">šiame punkte nurodytos srities Lietuvos Respublikos Vyriausybės nutarimų, kitų teisės aktų projektus;</text:span></text:p>
      <text:p text:style-name="P252"><text:span text:style-name="T253">11.2</text:span><text:span text:style-name="T254">. atlieka valstybės tarnybos bendrąjį valdymą.</text:span><text:span text:style-name="T255">“</text:span></text:p>
      <text:p text:style-name="P256"><text:span text:style-name="T257">1.9</text:span><text:span text:style-name="T258">.</text:span><text:span text:style-name="T259"><text:s/>Išdėstyti 12 punktą taip:</text:span></text:p>
      <text:p text:style-name="P260"><text:span text:style-name="T261">„</text:span><text:span text:style-name="T262">12</text:span><text:span text:style-name="T263">. Įgyvendindama 6.6 punkte nurodytą uždavinį, ministerija:</text:span></text:p>
      <text:p text:style-name="P264"><text:span text:style-name="T265">12.1</text:span><text:span text:style-name="T266">. rengia informacinių technologijų saugos srities įstatymų projektus, aprobuoja, prireikus rengia ir teikia vidaus reikalų ministrui ministro įsakymų projektus</text:span><text:span text:style-name="T267">, Lietuvos Respublikos Vyriausybei<text:s/></text:span><text:span text:style-name="T268">–<text:s/></text:span><text:span text:style-name="T269">šiame punkte nurodytos srities Lietuvos Respublikos Vyriausybės nutarimų, kitų teisės aktų projektus;</text:span></text:p>
      <text:p text:style-name="P270"><text:span text:style-name="T271">1</text:span><text:span text:style-name="T272">2</text:span><text:span text:style-name="T273">.2</text:span><text:span text:style-name="T274">. kontroliuoja, kaip įgyvendinama valstybės politika informacinių technologijų saugos srityje ministerijai pa</text:span><text:span text:style-name="T275">valdžiose įstaigose;</text:span></text:p>
      <text:p text:style-name="P276"><text:span text:style-name="T277">12.3</text:span><text:span text:style-name="T278">. organizuoja Lietuvos Respublikos ir NATO įslaptintos informacijos naudojimo sistemų Saugumo priežiūros tarnybos funkcijų atlikimą;</text:span></text:p>
      <text:p text:style-name="P279"><text:span text:style-name="T280">12.4</text:span><text:span text:style-name="T281">. koordinuoja ministerijos kompetencijai priskirtų informacinių technologijų projektus</text:span><text:span text:style-name="T282">;</text:span></text:p>
      <text:p text:style-name="P283"><text:span text:style-name="T284">12.5</text:span><text:span text:style-name="T285">. prižiūri, kaip įgyvendinama valstybės politika asmens identifikavimo elektroninėje erdvėje srityje;</text:span></text:p>
      <text:p text:style-name="P286"><text:span text:style-name="T287">12.6</text:span><text:span text:style-name="T288">. koordinuoja informacinių technologijų saugą valstybės institucijose ir įstaigose</text:span><text:span text:style-name="T289">.“</text:span></text:p>
      <text:p text:style-name="P290"><text:span text:style-name="T291">1.10</text:span><text:span text:style-name="T292">. Išdėstyti 13 punktą taip:</text:span></text:p>
      <text:p text:style-name="P293"><text:span text:style-name="T294">„</text:span><text:span text:style-name="T295">13</text:span><text:span text:style-name="T296">.<text:s/></text:span><text:span text:style-name="T297">Įgyvendindama 6.7 punkte nurodytą uždavinį, ministerija:</text:span></text:p>
      <text:p text:style-name="P298"><text:span text:style-name="T299">13.1</text:span><text:span text:style-name="T300">. rengia kūno kultūros ir sporto srities įstatymų projektus, aprobuoja, prireikus rengia ir teikia vidaus reikalų ministrui ministro įsakymų projektus, Lietuvos Respublikos Vyriausybei<text:s/></text:span><text:span text:style-name="T301">–<text:s/></text:span><text:span text:style-name="T302">šiame<text:s/></text:span><text:span text:style-name="T303">punkte nurodytos srities Lietuvos Respublikos Vyriausybės nutarimų, kitų teisės aktų projektus;</text:span></text:p>
      <text:p text:style-name="P304"><text:span text:style-name="T305">13.2</text:span><text:span text:style-name="T306">. kontroliuoja, kaip įgyvendinama valstybės politika kūno kultūros ir sporto srityje ministerijai pavaldžiose įstaigose.“</text:span></text:p>
      <text:p text:style-name="P307"><text:span text:style-name="T308">1.11</text:span><text:span text:style-name="T309">. Išdėstyti 14 p</text:span><text:span text:style-name="T310">unktą taip:</text:span></text:p>
      <text:p text:style-name="P311"><text:span text:style-name="T312">„</text:span><text:span text:style-name="T313">14</text:span><text:span text:style-name="T314">. Vidaus reikalų ministerija taip pat atlieka šias funkcijas:</text:span></text:p>
      <text:p text:style-name="P315"><text:span text:style-name="T316">14.1</text:span><text:span text:style-name="T317">. pagal kompetenciją rengia ir derina Lietuvos Respublikos poziciją Europos Sąjungos institucijose ir jų darbo organuose nagrinėjamais klausimais, koordinuoja ministerijos</text:span><text:span text:style-name="T318"><text:s/>kompetencijai priskirtų valstybės institucijų ir įstaigų pozicijų Europos Sąjungos institucijose ir jų darbo organuose nagrinėjamais klausimais rengimą ir derinimą, taip pat dalyvauja, kai pozicijas rengia kitos valstybės institucijos;</text:span></text:p>
      <text:p text:style-name="P319"><text:span text:style-name="T320">14.2</text:span><text:span text:style-name="T321">. pagal kom</text:span><text:span text:style-name="T322">petenciją užtikrina efektyvų atstovavimą Lietuvos interesams Europos Sąjungos institucijose ir jų darbo organuose;</text:span></text:p>
      <text:p text:style-name="P323"><text:span text:style-name="T324">14.3</text:span><text:span text:style-name="T325">. pagal kompetenciją perkelia į nacionalinę teisę ir įgyvendina Europos Sąjungos teisę (</text:span><text:span text:style-name="T326">acquis communautaire</text:span><text:span text:style-name="T327">), vykdo kitus Lietuvos n</text:span><text:span text:style-name="T328">arystės Europos Sąjungoje įsipareigojimus ir Europos Sąjungos teisės aktų nustatyta tvarka apie tai informuoja Europos Sąjungos institucijas;</text:span></text:p>
      <text:p text:style-name="P329"><text:span text:style-name="T330">14.4</text:span><text:span text:style-name="T331">.<text:s/></text:span><text:span text:style-name="T332">pagal kompetenciją užtikrina, kad būtų atliekamos ministerijai priskirtos vykdyti Lietuvos 2007–2013 met</text:span><text:span text:style-name="T333">ų Europos Sąjungos struktūrinės paramos panaudojimo strategijos ir veiksmų programų įgyvendinimo koordinavimo ir planavimo institucijos funkcijos;</text:span></text:p>
      <text:p text:style-name="P334"><text:span text:style-name="T335">14.5</text:span><text:span text:style-name="T336">. atlieka Lietuvos 2007–2013 metų Europos Sąjungos struktūrinės paramos panaudojimo strategijos ir ve</text:span><text:span text:style-name="T337">iksmų programų įgyvendinimo valdymo ir kontrolės sistemos tarpinės institucijos funkcijas;<text:s/></text:span></text:p>
      <text:p text:style-name="P338"><text:span text:style-name="T339">14.6</text:span><text:span text:style-name="T340">. įgyvendindama nacionalinę regioninę politiką apskrityse:</text:span></text:p>
      <text:p text:style-name="P341"><text:span text:style-name="T342">14.6.1</text:span><text:span text:style-name="T343">.<text:s/></text:span><text:span text:style-name="T344">ministro<text:s/></text:span><text:span text:style-name="T345">nustatyta tvarka rengia regiono plėtros plano projektą ir pateikia jį regiono<text:s/></text:span><text:span text:style-name="T346">plėtros tarybai svarstyti ir tvirtinti arba paveda tai atlikti ministerijos įgaliotai institucijai;</text:span></text:p>
      <text:p text:style-name="P347"><text:span text:style-name="T348">14.6.2</text:span><text:span text:style-name="T349">.<text:s/></text:span><text:span text:style-name="T350">rengia pasiūlymus regiono plėtros tarybai dėl regiono plėtros plano įgyvendinimo, regionų socialinių ir ekonominių skirtumų mažinimo programos,<text:s/></text:span><text:span text:style-name="T351">probleminių teritorijų išskyrimo bei<text:s/></text:span><text:soft-page-break/><text:span text:style-name="T352">jose įgyvendinamiems projektams teiktinų valstybės pagalbos kriterijų arba paveda tai atlikti ministerijos įgaliotai institucijai;</text:span></text:p>
      <text:p text:style-name="P353"><text:span text:style-name="T354">14.6.3</text:span><text:span text:style-name="T355">. dalyvauja vykdant probleminės teritorijos plėtros programas arba paveda tai<text:s/></text:span><text:span text:style-name="T356">atlikti ministerijos įgaliotai institucijai;</text:span></text:p>
      <text:p text:style-name="P357"><text:span text:style-name="T358">14.6.4</text:span><text:span text:style-name="T359">. apibendrinusi savivaldybių siūlymus dėl regionines ir vietines iniciatyvas atitinkančių regiono socialinės ir ekonominės plėtros projektų, teikia šiuos projektus svarstyti regiono plėtros tarybai arb</text:span><text:span text:style-name="T360">a paveda tai atlikti ministerijos įgaliotai institucijai;</text:span></text:p>
      <text:p text:style-name="P361"><text:span text:style-name="T362">14.6.5</text:span><text:span text:style-name="T363">. koordinuoja savivaldybių institucijų, socialinių ir ekonominių partnerių veiklą jiems vykdant priimtus sprendimus, susijusius su nacionalinės regioninės politikos įgyvendinimu tame<text:s/></text:span><text:span text:style-name="T364">regione arba paveda tai atlikti ministerijos įgaliotai institucijai;</text:span></text:p>
      <text:p text:style-name="P365"><text:span text:style-name="T366">14.6.6</text:span><text:span text:style-name="T367">. atlieka regiono plėtros tarybos sekretoriato funkcijas, kaupia regiono plėtros tarybos priimtus dokumentus ir jos sudarytų darbo grupių išvadas arba paveda tai atlikti ministe</text:span><text:span text:style-name="T368">rijos įgaliotai institucijai;</text:span></text:p>
      <text:p text:style-name="P369"><text:span text:style-name="T370">14.6.7</text:span><text:span text:style-name="T371">.</text:span><text:span text:style-name="T372"><text:s/></text:span><text:span text:style-name="T373">nustatyta tvarka teikia informaciją apie regiono plėtros planų rengimą ir įgyvendinimą valstybės institucijoms, savivaldybėms ir visuomenei<text:s/></text:span><text:span text:style-name="T374">arba paveda tai atlikti<text:s/></text:span><text:span text:style-name="T375">ministerijos įgaliotai institucijai</text:span><text:span text:style-name="T376">;</text:span></text:p>
      <text:p text:style-name="P377"><text:span text:style-name="T378">14.7</text:span><text:span text:style-name="T379">. o</text:span><text:span text:style-name="T380">rganizuoja tarptautinių sutarčių ir ministerijos susitarimų, sudaromų pagal jos kompetenciją su atitinkamomis užsienio valstybių ar organizacijų institucijomis, projektų rengimą, užtikrina šių tarptautinių sutarčių ir susitarimų vykdymą;</text:span></text:p>
      <text:p text:style-name="P381"><text:span text:style-name="T382">14.8</text:span><text:span text:style-name="T383">. pagal ko</text:span><text:span text:style-name="T384">mpetenciją užtikrina bendradarbiavimą su atitinkamomis užsienio valstybėmis, tarptautinėmis organizacijomis, užsienio valstybių diplomatinėmis atstovybėmis, kitomis institucijomis;</text:span></text:p>
      <text:p text:style-name="P385"><text:span text:style-name="T386">14.9</text:span><text:span text:style-name="T387">. kontroliuoja pavaldžių institucijų ir įstaigų veiklą, atlieka jų<text:s/></text:span><text:span text:style-name="T388">valdymo priežiūrą;</text:span></text:p>
      <text:p text:style-name="P389"><text:span text:style-name="T390">14.10</text:span><text:span text:style-name="T391">. pagal kompetenciją atstovauja valstybei bylose dėl žalos, atsiradusios dėl viešojo administravimo subjektų neteisėtų aktų, atlyginimo fiziniams ir juridiniams asmenims;</text:span></text:p>
      <text:p text:style-name="P392"><text:span text:style-name="T393">14.11</text:span><text:span text:style-name="T394">. organizuoja ministerijos kompetencijai priskir</text:span><text:span text:style-name="T395">tų registrų ir informacinių sistemų valstybės politikos įgyvendinimą;</text:span></text:p>
      <text:p text:style-name="P396"><text:span text:style-name="T397">14.12</text:span><text:span text:style-name="T398">. derina Nacionalinę radijo dažnių paskirstymo lentelę, Universaliųjų elektroninių ryšių paslaugų teikimo taisykles ir universaliųjų elektroninių ryšių paslaugų kainų aukščiausi</text:span><text:span text:style-name="T399">as ribas;</text:span></text:p>
      <text:p text:style-name="P400"><text:span text:style-name="T401">14.13</text:span><text:span text:style-name="T402">. dalyvauja formuojant personalo valdymo viešajame sektoriuje strategines kryptis;</text:span></text:p>
      <text:p text:style-name="P403"><text:span text:style-name="T404">14.14</text:span><text:span text:style-name="T405">. dalyvauja organizuojant Lietuvos Respublikoje ir užsienyje konferencijas, seminarus, kitus tarptautinius renginius viešojo saugumo, viešojo adm</text:span><text:span text:style-name="T406">inistravimo tobulinimo, vietos savivaldos, regioninės plėtros ir kitais su Vidaus reikalų ministerijos veikla susijusiais klausimais;</text:span></text:p>
      <text:p text:style-name="P407"><text:span text:style-name="T408">14.15</text:span><text:span text:style-name="T409">. <text:s/>nustatytąja tvarka nagrinėja asmenų prašymus, skundus ir pranešimus, priskirtinus ministerijos kompetencijai,<text:s/></text:span><text:span text:style-name="T410">imasi priemonių, kad būtų atsakyta į juose keliamus klausimus;</text:span></text:p>
      <text:p text:style-name="P411"><text:span text:style-name="T412">14.16</text:span><text:span text:style-name="T413">. įgyvendina <text:s/>vidaus <text:s/>tarnybos <text:s/>valdymą, <text:s/>skiria <text:s/>ir <text:s/>moka <text:s/>pareigūnų <text:s/>ir <text:s/>karių valstybinę <text:s/>pensiją <text:s/>vidaus <text:s/>reikalų <text:s/>įstaigų <text:s/>pareigūnams <text:s/>ir <text:s/>kariams, <text:s/>išėjusiems <text:s/>iš <text:s/>tarnybos;</text:span></text:p>
      <text:p text:style-name="P414"><text:span text:style-name="T415">1</text:span><text:span text:style-name="T416">4.17</text:span><text:span text:style-name="T417">. informuoja visuomenę apie ministerijos veiklą;</text:span></text:p>
      <text:p text:style-name="P418"><text:span text:style-name="T419">14.18</text:span><text:span text:style-name="T420">. atlieka kitas įstatymų, Lietuvos Respublikos Vyriausybės nutarimų ir kitų teisės aktų nustatytas funkcijas.“</text:span></text:p>
      <text:p text:style-name="P421"><text:span text:style-name="T422">1.12</text:span><text:span text:style-name="T423">. Pripažinti netekusiais galios 14</text:span><text:span text:style-name="T424">1</text:span><text:span text:style-name="T425">, 14</text:span><text:span text:style-name="T426">2</text:span><text:span text:style-name="T427"><text:s/>ir 15 punktus.</text:span></text:p>
      <text:p text:style-name="P428"><text:span text:style-name="T429">1.13</text:span><text:span text:style-name="T430">.<text:s/></text:span><text:span text:style-name="T431">Išdėstyti 16.3 punktą taip:</text:span></text:p>
      <text:p text:style-name="P432"><text:span text:style-name="T433">„</text:span><text:span text:style-name="T434">16.3</text:span><text:span text:style-name="T435">. gauti vidaus reikalų ministrui pavestose valdymo srityse veikiančių įstaigų darbo ataskaitas,</text:span><text:span text:style-name="T436"><text:s/></text:span><text:span text:style-name="T437">prireikus teikti joms metodinius nurodymus;“.</text:span></text:p>
      <text:p text:style-name="P438"><text:span text:style-name="T439">1.14</text:span><text:span text:style-name="T440">. Išdėstyti 18 punktą taip:</text:span></text:p>
      <text:p text:style-name="P441"><text:span text:style-name="T442">„</text:span><text:span text:style-name="T443">18</text:span><text:span text:style-name="T444">. Vidaus reikalų ministerijos veik</text:span><text:span text:style-name="T445">la organizuojama vadovaujantis ministro patvirtintais strateginiais ir metiniais veiklos planais, kitais strateginio planavimo dokumentais. Ministerijos strateginiai ir metiniai veiklos planai skelbiami ministerijos interneto tinklalapyje.</text:span></text:p>
      <text:p text:style-name="P446"><text:span text:style-name="T447">Ministerijos str</text:span><text:span text:style-name="T448">ateginio veiklos plano įgyvendinimo kontrolę atlieka ministras arba ministro sudaryta strateginio planavimo grupė. Ministerijos strateginio veiklos plano vykdymą vertina ministerijos Vidaus audito skyrius.“</text:span></text:p>
      <text:p text:style-name="P449"><text:span text:style-name="T450">1.15</text:span><text:span text:style-name="T451">. Įrašyti 19 punkto antrojoje pastrai</text:span><text:span text:style-name="T452">poje po žodžio „darbuotojų“ žodžius „dirbančių pagal darbo sutartį ir gaunančių darbo užmokestį iš valstybės biudžeto ir valstybės pinigų fondų (toliau vadinama – darbuotojai)“.</text:span></text:p>
      <text:p text:style-name="P453"><text:span text:style-name="T454">1.16</text:span><text:span text:style-name="T455">. Išdėstyti 22.1 punktą taip:</text:span></text:p>
      <text:p text:style-name="P456"><text:span text:style-name="T457">„</text:span><text:span text:style-name="T458">22.1</text:span><text:span text:style-name="T459">. sprendžia ministerijos kompeten</text:span><text:span text:style-name="T460">cijos klausimus ir yra tiesiogiai atsakingas už Lietuvos Respublikos Vyriausybės programos ir kasmetinių Lietuvos Respublikos Vyriausybės veiklos prioritetų bei planuojamų pasiekti rezultatų jam pavestose valdymo srityse įgyvendinimą;“.</text:span></text:p>
      <text:p text:style-name="P461"><text:span text:style-name="T462">1.17</text:span><text:span text:style-name="T463">. Išdės</text:span><text:span text:style-name="T464">tyti 22.6 punktą taip:</text:span></text:p>
      <text:p text:style-name="P465"><text:span text:style-name="T466">„</text:span><text:span text:style-name="T467">22.6</text:span><text:span text:style-name="T468">. vadovaudamasis Strateginio planavimo metodika, patvirtinta Lietuvos Respublikos Vyriausybės 2002 m. birželio 6 d. nutarimu Nr. 827 (Žin., 2002, Nr.<text:s/></text:span><text:a xlink:href="http://www3.lrs.lt/cgi-bin/preps2?a=168206&amp;b=" office:target-frame-name="_top" xlink:show="replace"><text:span text:style-name="T469">57-2312</text:span></text:a><text:span text:style-name="T470">; 2007,</text:span><text:span text:style-name="T471"><text:s/>Nr.<text:s/></text:span><text:a xlink:href="http://www3.lrs.lt/cgi-bin/preps2?a=292440&amp;b=" office:target-frame-name="_top" xlink:show="replace"><text:span text:style-name="T472">23-879</text:span></text:a><text:span text:style-name="T473">), rengia ir suderinęs su Ministru Pirmininku tvirtina ministrui pavestų valdymo sričių strateginius veiklos planus (strateginį veiklos planą), taip pat tvirtina ministerijos, įstaigų</text:span><text:span text:style-name="T474"><text:s/>prie ministerijos ir kitų pavaldžių biudžetinių įstaigų metinius veiklos planus bei gali pavesti jų vadovams tvirtinti jiems pavaldžių biudžetinių įstaigų metinius veiklos planus;“.</text:span></text:p>
      <text:p text:style-name="P475"><text:span text:style-name="T476">1.18</text:span><text:span text:style-name="T477">. Išdėstyti 22.7 punktą taip:</text:span></text:p>
      <text:p text:style-name="P478"><text:span text:style-name="T479">„</text:span><text:span text:style-name="T480">22.7</text:span><text:span text:style-name="T481">. Lietuvos Respublikos<text:s/></text:span><text:span text:style-name="T482">Vyriausybės nustatyta tvarka teikia Lietuvos Respublikos Vyriausybei ministerijos metines veiklos ataskaitas, Ministro Pirmininko reikalavimu atsiskaito už savo veiklą;“.</text:span></text:p>
      <text:p text:style-name="P483"><text:span text:style-name="T484">1.19</text:span><text:span text:style-name="T485">. Papildyti nauju 22.24 punktu:</text:span></text:p>
      <text:p text:style-name="P486"><text:span text:style-name="T487">„</text:span><text:span text:style-name="T488">22.24</text:span><text:span text:style-name="T489">. siūlo Lietuvos Respublikos Vyri</text:span><text:span text:style-name="T490">ausybei skirti į pareigas ir atleisti iš pareigų jam pavestose valdymo srityse veikiančių Lietuvos Respublikos Vyriausybės įstaigų vadovus ir Lietuvos Respublikos Vyriausybės priimamus kitus šių įstaigų pareigūnus, suteikia šiems pareigūnams atostogas, siu</text:span><text:span text:style-name="T491">nčia juos į komandiruotes, skiria pašalpas; teikia pasiūlymus Lietuvos Respublikos Vyriausybei dėl Lietuvos Respublikos Vyriausybės priimamiems valstybės tarnautojams ir pareigūnams, veikiantiems jam pavestose valdymo srityse, tarnybinių ar drausminių nuob</text:span><text:span text:style-name="T492">audų skyrimo, dėl jų skatinimo. Jeigu Lietuvos Respublikos Vyriausybės įstaigos veikla yra susijusi su keliems ministrams pavestomis valdymo sritimis, šiuos įgaliojimus įgyvendina Lietuvos Respublikos Vyriausybės paskirtas atitinkamos valdymo srities minis</text:span><text:span text:style-name="T493">tras;“.</text:span></text:p>
      <text:p text:style-name="P494"><text:span text:style-name="T495">1.20</text:span><text:span text:style-name="T496">. Buvusį 22.24 punktą laikyti 22.25 punktu.</text:span></text:p>
      <text:p text:style-name="P497"><text:span text:style-name="T498">1.21</text:span><text:span text:style-name="T499">. Išdėstyti 25 punktą taip:</text:span></text:p>
      <text:p text:style-name="P500"><text:span text:style-name="T501">„</text:span><text:span text:style-name="T502">25</text:span><text:span text:style-name="T503">.</text:span><text:span text:style-name="T504"><text:s/></text:span><text:span text:style-name="T505">Vidaus reikalų ministerija turi savo administraciją. Jai vadovauja ministerijos kancleris.</text:span><text:span text:style-name="T506">“</text:span></text:p>
      <text:p text:style-name="P507"><text:span text:style-name="T508">1.22</text:span><text:span text:style-name="T509">. Išdėstyti 26.4 punktą taip:</text:span></text:p>
      <text:p text:style-name="P510"><text:span text:style-name="T511">„</text:span><text:span text:style-name="T512">26.4</text:span><text:span text:style-name="T513">. dalyva</text:span><text:span text:style-name="T514">uja organizuojant ir koordinuojant Ministro Pirmininko ir Lietuvos Respublikos Vyriausybės pavedimų vykdymą, teisės aktų projektų rengimą ir derinimą; vadovaudamasis <text:s/>strateginiu veiklos planu ir kitais strateginio planavimo dokumentais, užtikrina minister</text:span><text:span text:style-name="T515">ijos rengiamų teisės aktų projektų ir kitų sprendimų suderinamumą;“.</text:span></text:p>
      <text:p text:style-name="P516"><text:span text:style-name="T517">1.23</text:span><text:span text:style-name="T518">. Išdėstyti 27 punktą taip:</text:span></text:p>
      <text:p text:style-name="P519"><text:span text:style-name="T520">„</text:span><text:span text:style-name="T521">27</text:span><text:span text:style-name="T522">.<text:s/></text:span><text:span text:style-name="T523">Jeigu ministerijos kanclerio laikinai nėra, visas arba dalį jo funkcijų ministras paveda atlikti vienam iš ministerijos administracijos<text:s/></text:span><text:span text:style-name="T524">padalinių vadovų.“</text:span></text:p>
      <text:p text:style-name="P525"><text:span text:style-name="T526">1.24</text:span><text:span text:style-name="T527">. Išdėstyti 27</text:span><text:span text:style-name="T528">1</text:span><text:span text:style-name="T529"><text:s/>punktą taip:</text:span></text:p>
      <text:p text:style-name="P530"><text:span text:style-name="T531">„</text:span><text:span text:style-name="T532">27</text:span><text:span text:style-name="T533">1</text:span><text:span text:style-name="T534">. Ministerijos kancleris, o kai jo laikinai nėra – ministro paskirtas ministerijos administracijos padalinio vadovas pagal savo kompetenciją priima potvarkius. Ministerijos kancleris saugo m</text:span><text:span text:style-name="T535">inisterijos antspaudą ir atsako už antspaudo naudojimą. Ministras saugoti ministerijos antspaudą gali įgalioti kitą ministerijos valstybės tarnautoją. Šiuo atveju už antspaudo naudojimą atsako ministro įgaliotas ministerijos valstybės tarnautojas.“</text:span></text:p>
      <text:p text:style-name="P536"><text:span text:style-name="T537">2</text:span><text:span text:style-name="T538">. Nustatyti, kad šiuo nutarimu keičiamų nuostatų 14.6 punktas galioja iki 2010 m. gruodžio 31 d.<text:s/></text:span></text:p>
      <text:p text:style-name="P539"/>
      <text:p text:style-name="P540"/>
      <text:p text:style-name="P541"><text:span text:style-name="T542">Ministras Pirmininkas</text:span></text:p>
      <text:p text:style-name="P543"/>
      <text:p text:style-name="P544"><text:tab/></text:p>
      <text:p text:style-name="P545"><text:span text:style-name="T546">Vidaus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08989</meta:initial-creator>
    <dc:creator>adlibuser</dc:creator>
    <meta:creation-date>2017-03-25T12:53:00Z</meta:creation-date>
    <dc:date>2017-03-25T12:53:00Z</dc:date>
    <meta:print-date>2010-06-23T08:31:00Z</meta:print-date>
    <meta:template xlink:href="Normal.dotm" xlink:type="simple"/>
    <meta:editing-cycles>2</meta:editing-cycles>
    <meta:editing-duration>PT0S</meta:editing-duration>
    <meta:document-statistic meta:page-count="8" meta:paragraph-count="248" meta:word-count="2653" meta:character-count="20635" meta:row-count="911" meta:non-whitespace-character-count="18230"/>
  </office:meta>
</office:document-meta>
</file>