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0" style:family="paragraph">
      <style:paragraph-properties fo:text-align="justify"/>
    </style:style>
    <style:style style:name="F4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fo:text-transform="uppercase" fo:font-size="10pt" style:font-size-asian="10pt" fo:language="en" fo:country="US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1.043in"/>
    </style:style>
    <style:style style:name="P10" style:parent-style-name="Normal" style:family="paragraph">
      <style:paragraph-properties fo:text-align="center" fo:background-color="#FFFFFF">
        <style:tab-stops>
          <style:tab-stop style:type="left" style:position="-0.5909in"/>
        </style:tab-stops>
      </style:paragraph-properties>
      <style:text-properties fo:text-transform="uppercase" fo:font-size="8pt" style:font-size-asian="8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background-color="#FFFFFF"/>
      <style:text-properties fo:font-weight="bold" style:font-weight-asian="bold" style:font-weight-complex="bold" fo:font-size="10pt" style:font-size-asian="10pt"/>
    </style:style>
    <style:style style:name="P17" style:parent-style-name="Normal" style:family="paragraph">
      <style:paragraph-properties fo:text-align="center" fo:background-color="#FFFFFF"/>
    </style:style>
    <style:style style:name="P18" style:parent-style-name="Normal" style:family="paragraph">
      <style:paragraph-properties fo:text-align="center" fo:background-color="#FFFFFF"/>
    </style:style>
    <style:style style:name="P19" style:parent-style-name="Normal" style:family="paragraph">
      <style:paragraph-properties fo:text-align="center"/>
    </style:style>
    <style:style style:name="F20" style:parent-style-name="a0" style:family="graphic">
      <style:graphic-properties style:wrap="parallel" draw:stroke="none" draw:fill="none" fo:border="none" fo:padding="0in" style:shadow="none" fo:margin-left="0.9847in" fo:margin-right="0.9847in" style:vertical-rel="page" style:horizontal-rel="page" style:horizontal-pos="from-left" style:vertical-pos="from-top" style:writing-mode="lr-tb"/>
    </style:style>
    <style:style style:name="P21" style:parent-style-name="Normal" style:family="paragraph">
      <style:paragraph-properties fo:text-align="justify" fo:margin-left="0.4923in" fo:text-indent="0.543in">
        <style:tab-stops/>
      </style:paragraph-properties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margin-right="0.0194in" fo:background-color="#FFFFFF"/>
      <style:text-properties fo:font-size="6pt" style:font-size-asian="6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 fo:text-align="justify" fo:text-indent="0.818in">
        <style:tab-stops>
          <style:tab-stop style:type="left" style:position="0.8659in"/>
        </style:tab-stops>
      </style:paragraph-properties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8659in"/>
        </style:tab-stops>
      </style:paragraph-properties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P28" style:parent-style-name="Normal" style:family="paragraph">
      <style:paragraph-properties fo:text-align="justify" fo:text-indent="0.7583in"/>
    </style:style>
    <style:style style:name="P2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family="graphic" style:name="a1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x="5.7236in" svg:y="-0.4118in" svg:width="1.9215in" draw:z-index="0"><draw:text-box fo:min-height="0.2534in"><text:p text:style-name="P1"><text:span text:style-name="T5">Projektas</text:span></text:p></draw:text-box></draw:frame><text:soft-page-break/><text:span text:style-name="T6"><draw:frame draw:z-index="251657728" draw:id="id0" draw:style-name="a1" draw:name="Object 41" text:anchor-type="paragraph" svg:x="3.01458in" svg:y="0.01181in" svg:width="0.66181in" svg:height="0.778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>RIETAVO SAVIVALDYBĖS TARYBA</text:p>
      <text:p text:style-name="P12"/>
      <text:p text:style-name="P13"/>
      <text:p text:style-name="P14">SPRENDIMAS<text:s/></text:p>
      <text:p text:style-name="P15">DĖL LEIDIMO RENGTI SPECIALŲJĮ <text:s/>PLANĄ</text:p>
      <text:p text:style-name="P16">     </text:p>
      <text:p text:style-name="P17"/>
      <text:p text:style-name="P19"><draw:frame draw:style-name="F20" text:anchor-type="paragraph" svg:x="2.6868in" svg:y="2.8784in" svg:width="3.7347in" svg:height="0.2534in" draw:z-index="0"><draw:text-box><text:p text:style-name="P18">2010 m. gegužės 20 <text:s/>d. <text:s/>Nr.      </text:p></draw:text-box></draw:frame>Rietavas</text:p>
      <text:p text:style-name="P21"/>
      <text:p text:style-name="P22"/>
      <text:p text:style-name="P23"/>
      <text:p text:style-name="P24"/>
      <text:section text:name="Sect1" text:style-name="S1">
        <text:soft-page-break/>
        <text:p text:style-name="P25">Vadovaudamasi Lietuvos Respublikos teritorijų planavimo įstatymu (Žin., 1995, 107-2391, 2004, Nr. 21-617), 2010 m. balandžio 14 d. Telšių apskrities viršininko leidimu rengti žemės sklypų formavimo ir pertvarkymo projektą Nr. Ž 2-31 ir atsižvelgdama į Irenos Gudauskienės, Jono Grauslio ir Stasio Grauslio prašymą, Rietavo savivaldybės taryba <text:s text:c="27"/>n u s p r e n d ž i a:</text:p>
        <text:p text:style-name="P26">1.<text:tab/>Rengti Irenai Gudauskienei, Jonui Grausliui ir Stasiui Grausliui nuosavybės teise priklausančio žemės sklypo, esančio Girdvainių k., Rietavo savivaldybėje (kadastrinis Nr. 6860/0006:16, sklypo plotas – 10,0332 ha, tikslinė žemės naudojimo paskirtis – žemės ūkio paskirties žemė) specialųjį planą.<text:s/></text:p>
        <text:p text:style-name="P27">2.<text:tab/>Specialiuoju planu numatoma padalinti žemės sklypą į tris dalis,<text:s/>nekeičiant tikslinės žemės naudojimo paskirties.</text:p>
        <text:p text:style-name="P28">Sprendimas gali būti skundžiamas Lietuvos Respublikos administracinių bylų teisenos įstatymo nustatyta tvarka.</text:p>
        <text:p text:style-name="P29"/>
        <text:p text:style-name="P30">Savivaldybės meras<text:s/><text:tab/><text:tab/><text:tab/><text:tab/><text:tab/><text:tab/><text:tab/><text:s text:c="13"/>Antanas Černeckis</text:p>
        <text:p text:style-name="P31"/>
        <text:p text:style-name="P32">Vyr. specialistė (kalbos<text:s/>tvarkytoja)</text:p>
        <text:p text:style-name="P33"/>
        <text:p text:style-name="P34">Angelė Kilčiauskaitė<text:tab/><text:tab/><text:tab/><text:tab/><text:tab/><text:tab/></text:p>
        <text:p text:style-name="P35">2010-05-07<text:tab/><text:tab/><text:tab/><text:tab/></text:p>
        <text:p text:style-name="P36"/>
        <text:p text:style-name="P37">Teisės ir finansų skyriaus vedėjas</text:p>
        <text:p text:style-name="P38"/>
        <text:p text:style-name="P39">Leonas Vespenderis</text:p>
        <text:p text:style-name="P40">2010-05-07</text:p>
        <text:p text:style-name="P41"/>
        <text:p text:style-name="P42">Administracijos direktorius</text:p>
        <text:p text:style-name="P43"/>
        <text:p text:style-name="P44">Vytautas Dičiūnas</text:p>
        <text:p text:style-name="P45">2010-05-07</text:p>
        <text:p text:style-name="P46"/>
        <text:p text:style-name="P47">Parengė</text:p>
        <text:p text:style-name="P48"/>
        <text:p text:style-name="P49">Loreta Žižytė Karčiauskienė, 73 234</text:p>
        <text:p text:style-name="P50">2010-05-07<text:tab/><text:tab/><text:tab/><text:tab/><text:tab/><text:tab/><text:tab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15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784in"/>
      </style:footer-style>
    </style:page-layout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3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NTRAS</meta:initial-creator>
    <dc:creator>adlibuser</dc:creator>
    <meta:creation-date>2017-03-25T22:29:00Z</meta:creation-date>
    <dc:date>2017-03-25T22:29:00Z</dc:date>
    <meta:print-date>2010-05-07T12:3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80" meta:character-count="1405" meta:row-count="58" meta:non-whitespace-character-count="1234"/>
  </office:meta>
</office:document-meta>
</file>